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dinkieli:start"/><text:bookmark-start text:name="__RefHeading___aeidinkielen_kurssin_suoritusohjeet_etelae-pohjanmaan_opistossa_1"/><text:bookmark-start text:name="aeidinkielen_kurssin_suoritusohjeet_etelae-pohjanmaan_opistossa"/>Äidinkielen kurssin suoritusohjeet Etelä-Pohjanmaan Opistossa<text:bookmark-end text:name="__RefHeading___aeidinkielen_kurssin_suoritusohjeet_etelae-pohjanmaan_opistossa_1"/><text:bookmark-end text:name="aeidinkielen_kurssin_suoritusohjeet_etelae-pohjanmaan_opistossa"/></text:h>
      <text:p text:style-name="Text_20_body">Äidinkielen kurssi on jaettu seitsemään viikkoon. Ahkerasti työskentelemällä suoritat kurssin siis seitsemässä viikossa.</text:p>
      <text:list text:style-name="List_20_1" text:continue-numbering="false">
        <text:list-item>
          <text:p text:style-name="List_20_1_Content_First"> Viikko-otsikoiden alla on opiskelumateriaaleja ja tehtäväohjeita.</text:p>
        </text:list-item>
        <text:list-item>
          <text:p text:style-name="List_20_1_Content"> Etene tehtävä kerrallaan annetussa järjestyksessä.</text:p>
        </text:list-item>
        <text:list-item>
          <text:p text:style-name="List_20_1_Content"> Tehtävät sisältävät mm. tiedonhakua, lukemista, pohtimista, kuuntelemista, katselemista ja kirjoittamista.</text:p>
        </text:list-item>
        <text:list-item>
          <text:p text:style-name="List_20_1_Content_Last"> Viimeinen tehtävä on raportin kirjoittaminen koko kurssin suorittamisesta. Voit tehdä muistiinpanoja sitä silmällä pitäen jo aikaisempia tehtäviä tehdessäsi.</text:p>
        </text:list-item>
      </text:list>
      <text:list text:style-name="List_20_1" text:continue-numbering="false">
        <text:list-item>
          <text:p text:style-name="List_20_1_Content_First"> Kaikista tehtävistä täytyy tehdä ohjeiden mukaan teksti, jonka palautat opettajalle.</text:p>
        </text:list-item>
        <text:list-item>
          <text:p text:style-name="List_20_1_Content"> Osaan tehtävistä liittyy valmis tiedosto, johon voit täydentää omat vastauksesi.</text:p>
        </text:list-item>
        <text:list-item>
          <text:p text:style-name="List_20_1_Content"> Tee tehtävät tietokoneella tekstinkäsittelyohjelmalla, esim. Wordilla tai ilmaisella <text:a xlink:type="simple" xlink:href="https://fi.libreoffice.org" text:style-name="Internet_20_link" text:visited-style-name="Visited_20_Internet_20_Link">LibreOfficella</text:a>.</text:p>
        </text:list-item>
        <text:list-item>
          <text:p text:style-name="List_20_1_Content_Last"> Anna tehtävätiedoston nimeksi tehtävän nimi ja oma nimesi (esim. ”Raportti, Matti Meikäläinen”).</text:p>
        </text:list-item>
      </text:list>
      <text:list text:style-name="List_20_1" text:continue-numbering="false">
        <text:list-item>
          <text:p text:style-name="List_20_1_Content_First"> Kun olet saanut tehtävän valmiiksi, palauta se opettajalle <text:a xlink:type="simple" xlink:href="https://opetus.wiki/doku.php/palautusboksi" text:style-name="Internet_20_link" text:visited-style-name="Visited_20_Internet_20_Link">palautusboxin</text:a> kautta.</text:p>
        </text:list-item>
        <text:list-item>
          <text:p text:style-name="List_20_1_Content_Last"> Kun olet palauttanut kaikki tehtävät, saat suoritusmerkinnän ja arvosanan. Arvosana perustuu ajattelun monipuolisuuteen ja kehittymiseen, oikeinkirjoitukseen ja huolellisuute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4::37:58</meta:creation-date>
    <dc:creator>Generated</dc:creator>
    <dc:date>2025-03-14T14::37:58</dc:date>
    <dc:language>en-US</dc:language>
    <meta:editing-cycles>1</meta:editing-cycles>
    <meta:editing-duration>PT0S</meta:editing-duration>
    <dc:title>aidinkieli:start</dc:title>
  </office:meta>
</office:document-meta>
</file>