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inkieli:viikko_2"/><text:bookmark-start text:name="__RefHeading___viikko_1"/><text:bookmark-start text:name="viikko"/>Viikko<text:bookmark-end text:name="__RefHeading___viikko_1"/><text:bookmark-end text:name="viikko"/></text:h>
      <text:p text:style-name="Horizontal_20_Line"/>
      <text:list text:style-name="List_20_1" text:continue-numbering="false">
        <text:list-item/>
        <text:list-item/>
        <text:list-item/>
        <text:list-item/>
        <text:list-item/>
      </text:list>
      <text:p text:style-name="Horizontal_20_Line"/>
      <text:p text:style-name="Text_20_body"><text:span text:style-name="Strong_20_Emphasis">Tehtävä: CKGE_TMP_i Miellekartta ja tiivistelmä CKGE_TMP_i </text:span></text:p>
      <text:list text:style-name="List_20_1" text:continue-numbering="false">
        <text:list-item/>
        <text:list-item/>
        <text:list-item/>
        <text:list-item>
          <text:p text:style-name="List_20_1_Content_Last"> <text:span text:style-name="underline">omin sanoin</text:span></text:p>
        </text:list-item>
      </text:list>
      <text:p text:style-name="Text_20_body"><text:span text:style-name="Strong_20_Emphasis">Tehtävä: CKGE_TMP_i Kuuntele uutiset CKGE_TMP_i </text:span></text:p>
      <text:list text:style-name="List_20_1" text:continue-numbering="false">
        <text:list-item/>
        <text:list-item/>
        <text:list-item/>
        <text:list-item/>
        <text:list-item>
          <text:p text:style-name="List_20_1_Content">  *      * </text:p>
          <text:list text:style-name="List_20_1">
            <text:list-item/>
            <text:list-item/>
            <text:list-item/>
          </text:list>
        </text:list-item>
      </text:list>
      <text:p text:style-name="Text_20_body"><text:a xlink:type="simple" xlink:href="https://areena.yle.fi/1-3441509" text:style-name="Internet_20_link" text:visited-style-name="Visited_20_Internet_20_Link">**Katso video:** CKGE_TMP_i Puoli seitsemän: Pojatkin lukee – kampanja innostaa poikia lukemaan</text:a> CKGE_TMP_i (Yle Areena 3.5.2016)</text:p>
      <text:p text:style-name="Text_20_body"><text:span text:style-name="Strong_20_Emphasis">Tehtävä:</text:span><text:span text:style-name="Strong_20_Emphasis"> CKGE_TMP_i Miksi kannattaa lukea? CKGE_TMP_i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9::54:30</meta:creation-date>
    <dc:creator>Generated</dc:creator>
    <dc:date>2026-06-28T19::54:30</dc:date>
    <dc:language>en-US</dc:language>
    <meta:editing-cycles>1</meta:editing-cycles>
    <meta:editing-duration>PT0S</meta:editing-duration>
    <dc:title>aidinkieli:viikko_2</dc:title>
  </office:meta>
</office:document-meta>
</file>