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inkieli:viikko_3"/><text:bookmark-start text:name="__RefHeading___viikko_3kysymysten_laatimista_ja_novellianalyysi_1"/><text:bookmark-start text:name="viikko_3kysymysten_laatimista_ja_novellianalyysi"/>Viikko 3: Kysymysten laatimista ja novellianalyysi<text:bookmark-end text:name="__RefHeading___viikko_3kysymysten_laatimista_ja_novellianalyysi_1"/><text:bookmark-end text:name="viikko_3kysymysten_laatimista_ja_novellianalyysi"/></text:h>
      <text:p text:style-name="Text_20_body"><text:span text:style-name="Strong_20_Emphasis">Tehtävä: Terveyden ja hyvinvoinnin laitoksen tiedotteet </text:span></text:p>
      <text:list text:style-name="List_20_1" text:continue-numbering="false">
        <text:list-item>
          <text:p text:style-name="LastListParagraph_List_20_1_Content_First"> Etsi netistä ja lue THL:n tiedotteet:</text:p>
        </text:list-item>
      </text:list>
      <text:p text:style-name="Text_20_body">Ensimmäinen opiskelijaruokasuositus toiselle asteelle korostaa terveyttä, kestäviä ruokavalintoja ja yhteisöllisyyttä – THL 10.10.2019</text:p>
      <text:p text:style-name="Text_20_body">ja</text:p>
      <text:p text:style-name="Text_20_body">Lapset ja nuoret ovat tyytyväisiä elämäänsä ja viihtyvät koulussa – opiskelusta pitävät etenkin ammattioppilaitosten pojat – THL 17.9.2019</text:p>
      <text:list text:style-name="List_20_1" text:continue-numbering="false">
        <text:list-item>
          <text:p text:style-name="List_20_1_Content_First"> Tee kummastakin viisi sellaista kysymystä, joihin pystyy vastaamaan tiedotteen perusteella. Tee laajempia kysymyksiä, joihin ei voi vastata vain yhdellä tai kahdella sanalla.</text:p>
        </text:list-item>
        <text:list-item>
          <text:p text:style-name="List_20_1_Content_Last"> Pohdi, olivatko tekstit erilaisia. Kummasta oli helpompi tehdä laajoja kysymyksiä? Miksi?</text:p>
        </text:list-item>
      </text:list>
      <text:p text:style-name="Text_20_body"><text:span text:style-name="Strong_20_Emphasis">Tehtävä: Novellianalyysi Juha Itkonen – ”Kaupankäyntiä” </text:span>  Novellikokoelmasta Huolimattomia unelmia. 2018.</text:p>
      <text:list text:style-name="List_20_1" text:continue-numbering="false">
        <text:list-item>
          <text:p text:style-name="LastListParagraph_List_20_1_Content_First"> Etsi novelli käsiisi kirjastosta tai netistä.</text:p>
        </text:list-item>
      </text:list>
      <text:list text:style-name="List_20_1" text:continue-numbering="false">
        <text:list-item>
          <text:p text:style-name="List_20_1_Content_First"> Kuvaile novellin isää ja poikaa. Millaisia he ovat? Millainen heidän suhteensa on? Miten se muuttuu novellissa?</text:p>
        </text:list-item>
        <text:list-item>
          <text:p text:style-name="List_20_1_Content"> Tulkitse novellin nimeä Kaupankäyntiä . Mitä kirjailija haluaa nimellä sanoa? Miten se liittyy novellin tapahtumiin?</text:p>
        </text:list-item>
        <text:list-item>
          <text:p text:style-name="List_20_1_Content_Last"> Mitä ajattelet kirjailijan tarkoittavan novellillaan? Mitä hän haluaa kertoa maailmasta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5::09:13</meta:creation-date>
    <dc:creator>Generated</dc:creator>
    <dc:date>2025-03-14T05::09:13</dc:date>
    <dc:language>en-US</dc:language>
    <meta:editing-cycles>1</meta:editing-cycles>
    <meta:editing-duration>PT0S</meta:editing-duration>
    <dc:title>aidinkieli:viikko_3</dc:title>
  </office:meta>
</office:document-meta>
</file>