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4"/><text:bookmark-start text:name="__RefHeading___viikko_4_1"/><text:bookmark-start text:name="viikko_4"/>Viikko 4<text:bookmark-end text:name="__RefHeading___viikko_4_1"/><text:bookmark-end text:name="viikko_4"/></text:h>
      <text:p text:style-name="Text_20_body"><text:span text:style-name="Strong_20_Emphasis">Tehtävä:  CKGE_TMP_i Erilaisia CKGE_TMP_i   CKGE_TMP_i tekstilajeja  CKGE_TMP_i </text:span></text:p>
      <text:list text:style-name="List_20_1" text:continue-numbering="false">
        <text:list-item/>
        <text:list-item/>
      </text:list>
      <text:p text:style-name="Text_20_body"><text:span text:style-name="Strong_20_Emphasis">Tehtävä:  CKGE_TMP_i Mitä luen ja kirjoitan, miksi luen ja kirjoitan? CKGE_TMP_i </text:span></text:p>
      <text:list text:style-name="List_20_1" text:continue-numbering="false">
        <text:list-item/>
      </text:list>
      <text:p text:style-name="Text_20_body"><text:span text:style-name="Strong_20_Emphasis">Teksti:</text:span><text:span text:style-name="Strong_20_Emphasis"> CKGE_TMP_i Tekstilajitarina  CKGE_TMP_i </text:span>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0::30:05</meta:creation-date>
    <dc:creator>Generated</dc:creator>
    <dc:date>2026-07-12T00::30:05</dc:date>
    <dc:language>en-US</dc:language>
    <meta:editing-cycles>1</meta:editing-cycles>
    <meta:editing-duration>PT0S</meta:editing-duration>
    <dc:title>aidinkieli:viikko_4</dc:title>
  </office:meta>
</office:document-meta>
</file>