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7"/><text:bookmark-start text:name="__RefHeading___viikko_7_raportti_1"/><text:bookmark-start text:name="viikko_7_raportti"/>Viikko 7, raportti<text:bookmark-end text:name="__RefHeading___viikko_7_raportti_1"/><text:bookmark-end text:name="viikko_7_raportti"/></text:h>
      <text:p text:style-name="Text_20_body"><text:span text:style-name="Strong_20_Emphasis">Tehtävä:</text:span> Perustele väitteet</text:p>
      <text:p text:style-name="Text_20_body"><text:span text:style-name="Strong_20_Emphasis">Lue tiedosto</text:span> Raportti</text:p>
      <text:p text:style-name="Text_20_body"><text:span text:style-name="Strong_20_Emphasis">Tehtävä:</text:span> Kirjoita oma raportti ohjeen mukaises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29:06</meta:creation-date>
    <dc:creator>Generated</dc:creator>
    <dc:date>2026-07-12T00::29:06</dc:date>
    <dc:language>en-US</dc:language>
    <meta:editing-cycles>1</meta:editing-cycles>
    <meta:editing-duration>PT0S</meta:editing-duration>
    <dc:title>aidinkieli:viikko_7</dc:title>
  </office:meta>
</office:document-meta>
</file>