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ibute"/>&lt;b&gt;a)&lt;/b&gt;</text:p>
      <text:p text:style-name="Text_20_body">Varaukset A ja C ovat samassa kulmassa ja samalla etäisyydellä varauksesta B. Varaukset A ja C ovat itseisarvoltaan yhtä suuria, mutta eri merkkisiä.</text:p>
      <text:p text:style-name="Text_20_body">⇒ Varausten y-komponentit kumoavat toisensa.</text:p>
      <text:p text:style-name="Text_20_body">&lt;br&gt;</text:p>
      <text:p text:style-name="Text_20_body">&lt;img alt=”\textcolor{#000000}{r_{ab}=r_{bc}}” src=”data:image/svg+xml;base64,PHN2ZyB4bWxuczp4bGluaz0iaHR0cDovL3d3dy53My5vcmcvMTk5OS94bGluayIgd2lkdGg9IjguNjUzZXgiIGhlaWdodD0iMS44MzJleCIgdmlld0JveD0iMCAtNTQ1LjIgMzcyNS40IDc4OC43IiByb2xlPSJpbWciIGZvY3VzYWJsZT0iZmFsc2UiIGFyaWEtaGlkZGVuPSJ0cnVlIiB4bWxucz0iaHR0cDovL3d3dy53My5vcmcvMjAwMC9zdmciIHN0eWxlPSJ2ZXJ0aWNhbC1hbGlnbjogLTAuNTY1ZXg7Ij48ZGVmcz48cGF0aCBzdHJva2Utd2lkdGg9IjEiIGlkPSJFMTk1LU1KTUFUSEktNzIiIGQ9Ik0yMSAyODdRMjIgMjkwIDIzIDI5NVQyOCAzMTdUMzggMzQ4VDUzIDM4MVQ3MyA0MTFUOTkgNDMzVDEzMiA0NDJRMTYxIDQ0MiAxODMgNDMwVDIxNCA0MDhUMjI1IDM4OFEyMjcgMzgyIDIyOCAzODJUMjM2IDM4OVEyODQgNDQxIDM0NyA0NDFIMzUwUTM5OCA0NDEgNDIyIDQwMFE0MzAgMzgxIDQzMCAzNjNRNDMwIDMzMyA0MTcgMzE1VDM5MSAyOTJUMzY2IDI4OFEzNDYgMjg4IDMzNCAyOTlUMzIyIDMyOFEzMjIgMzc2IDM3OCAzOTJRMzU2IDQwNSAzNDIgNDA1UTI4NiA0MDUgMjM5IDMzMVEyMjkgMzE1IDIyNCAyOThUMTkwIDE2NVExNTYgMjUgMTUxIDE2UTEzOCAtMTEgMTA4IC0xMVE5NSAtMTEgODcgLTVUNzYgN1Q3NCAxN1E3NCAzMCAxMTQgMTg5VDE1NCAzNjZRMTU0IDQwNSAxMjggNDA1UTEwNyA0MDUgOTIgMzc3VDY4IDMxNlQ1NyAyODBRNTUgMjc4IDQxIDI3OEgyN1EyMSAyODQgMjEgMjg3WiI+PC9wYXRoPjxwYXRoIHN0cm9rZS13aWR0aD0iMSIgaWQ9IkUxOTUtTUpNQVRISS02MSIgZD0iTTMzIDE1N1EzMyAyNTggMTA5IDM0OVQyODAgNDQxUTMzMSA0NDEgMzcwIDM5MlEzODYgNDIyIDQxNiA0MjJRNDI5IDQyMiA0MzkgNDE0VDQ0OSAzOTRRNDQ5IDM4MSA0MTIgMjM0VDM3NCA2OFEzNzQgNDMgMzgxIDM1VDQwMiAyNlE0MTEgMjcgNDIyIDM1UTQ0MyA1NSA0NjMgMTMxUTQ2OSAxNTEgNDczIDE1MlE0NzUgMTUzIDQ4MyAxNTNINDg3UTUwNiAxNTMgNTA2IDE0NFE1MDYgMTM4IDUwMSAxMTdUNDgxIDYzVDQ0OSAxM1E0MzYgMCA0MTcgLThRNDA5IC0xMCAzOTMgLTEwUTM1OSAtMTAgMzM2IDVUMzA2IDM2TDMwMCA1MVEyOTkgNTIgMjk2IDUwUTI5NCA0OCAyOTIgNDZRMjMzIC0xMCAxNzIgLTEwUTExNyAtMTAgNzUgMzBUMzMgMTU3Wk0zNTEgMzI4UTM1MSAzMzQgMzQ2IDM1MFQzMjMgMzg1VDI3NyA0MDVRMjQyIDQwNSAyMTAgMzc0VDE2MCAyOTNRMTMxIDIxNCAxMTkgMTI5UTExOSAxMjYgMTE5IDExOFQxMTggMTA2UTExOCA2MSAxMzYgNDRUMTc5IDI2UTIxNyAyNiAyNTQgNTlUMjk4IDExMFEzMDAgMTE0IDMyNSAyMTdUMzUxIDMyOFoiPjwvcGF0aD48cGF0aCBzdHJva2Utd2lkdGg9IjEiIGlkPSJFMTk1LU1KTUFUSEktNjIiIGQ9Ik03MyA2NDdRNzMgNjU3IDc3IDY3MFQ4OSA2ODNROTAgNjgzIDE2MSA2ODhUMjM0IDY5NFEyNDYgNjk0IDI0NiA2ODVUMjEyIDU0MlEyMDQgNTA4IDE5NSA0NzJUMTgwIDQxOEwxNzYgMzk5UTE3NiAzOTYgMTgyIDQwMlEyMzEgNDQyIDI4MyA0NDJRMzQ1IDQ0MiAzODMgMzk2VDQyMiAyODBRNDIyIDE2OSAzNDMgNzlUMTczIC0xMVExMjMgLTExIDgyIDI3VDQwIDE1MFYxNTlRNDAgMTgwIDQ4IDIxN1Q5NyA0MTRRMTQ3IDYxMSAxNDcgNjIzVDEwOSA2MzdRMTA0IDYzNyAxMDEgNjM3SDk2UTg2IDYzNyA4MyA2MzdUNzYgNjQwVDczIDY0N1pNMzM2IDMyNVYzMzFRMzM2IDQwNSAyNzUgNDA1UTI1OCA0MDUgMjQwIDM5N1QyMDcgMzc2VDE4MSAzNTJUMTYzIDMzMEwxNTcgMzIyTDEzNiAyMzZRMTE0IDE1MCAxMTQgMTE0UTExNCA2NiAxMzggNDJRMTU0IDI2IDE3OCAyNlEyMTEgMjYgMjQ1IDU4UTI3MCA4MSAyODUgMTE0VDMxOCAyMTlRMzM2IDI5MSAzMzYgMzI1WiI+PC9wYXRoPjxwYXRoIHN0cm9rZS13aWR0aD0iMSIgaWQ9IkUxOTUtTUpNQUlOLTNEIiBkPSJNNTYgMzQ3UTU2IDM2MCA3MCAzNjdINzA3UTcyMiAzNTkgNzIyIDM0N1E3MjIgMzM2IDcwOCAzMjhMMzkwIDMyN0g3MlE1NiAzMzIgNTYgMzQ3Wk01NiAxNTNRNTYgMTY4IDcyIDE3M0g3MDhRNzIyIDE2MyA3MjIgMTUzUTcyMiAxNDAgNzA3IDEzM0g3MFE1NiAxNDAgNTYgMTUzWiI+PC9wYXRoPjxwYXRoIHN0cm9rZS13aWR0aD0iMSIgaWQ9IkUxOTUtTUpNQVRISS02MyIgZD0iTTM0IDE1OVEzNCAyNjggMTIwIDM1NVQzMDYgNDQyUTM2MiA0NDIgMzk0IDQxOFQ0MjcgMzU1UTQyNyAzMjYgNDA4IDMwNlQzNjAgMjg1UTM0MSAyODUgMzMwIDI5NVQzMTkgMzI1VDMzMCAzNTlUMzUyIDM4MFQzNjYgMzg2SDM2N1EzNjcgMzg4IDM2MSAzOTJUMzQwIDQwMFQzMDYgNDA0UTI3NiA0MDQgMjQ5IDM5MFEyMjggMzgxIDIwNiAzNTlRMTYyIDMxNSAxNDIgMjM1VDEyMSAxMTlRMTIxIDczIDE0NyA1MFExNjkgMjYgMjA1IDI2SDIwOVEzMjEgMjYgMzk0IDExMVE0MDMgMTIxIDQwNiAxMjFRNDEwIDEyMSA0MTkgMTEyVDQyOSA5OFQ0MjAgODNUMzkxIDU1VDM0NiAyNVQyODIgMFQyMDIgLTExUTEyNyAtMTEgODEgMzdUMzQgMTU5WiI+PC9wYXRoPjwvZGVmcz48ZyBzdHJva2U9ImN1cnJlbnRDb2xvciIgZmlsbD0iY3VycmVudENvbG9yIiBzdHJva2Utd2lkdGg9IjAiIHRyYW5zZm9ybT0ibWF0cml4KDEgMCAwIC0xIDAgMCkiPjxnIGZpbGw9IiMwMDAwMDAiIHN0cm9rZT0iIzAwMDAwMCI+PGcgZmlsbD0iIzAwMDAwMCIgc3Ryb2tlPSIjMDAwMDAwIj48ZyBmaWxsPSIjMDAwMDAwIiBzdHJva2U9IiMwMDAwMDAiPjxnIGZpbGw9IiMwMDAwMDAiIHN0cm9rZT0iIzAwMDAwMCI+PHVzZSB4bWxuczp4bGluaz0iaHR0cDovL3d3dy53My5vcmcvMTk5OS94bGluayIgeGxpbms6aHJlZj0iI0UxOTUtTUpNQVRISS03MiI+PC91c2U+PC9nPjxnIGZpbGw9IiMwMDAwMDAiIHN0cm9rZT0iIzAwMDAwMCIgdHJhbnNmb3JtPSJ0cmFuc2xhdGUoNDUxLC0xNTApIj48ZyBmaWxsPSIjMDAwMDAwIiBzdHJva2U9IiMwMDAwMDAiPjxnIGZpbGw9IiMwMDAwMDAiIHN0cm9rZT0iIzAwMDAwMCI+PHVzZSB0cmFuc2Zvcm09InNjYWxlKDAuNzA3KSIgeG1sbnM6eGxpbms9Imh0dHA6Ly93d3cudzMub3JnLzE5OTkveGxpbmsiIHhsaW5rOmhyZWY9IiNFMTk1LU1KTUFUSEktNjEiPjwvdXNlPjwvZz48ZyBmaWxsPSIjMDAwMDAwIiBzdHJva2U9IiMwMDAwMDAiIHRyYW5zZm9ybT0idHJhbnNsYXRlKDM3NCwwKSI+PHVzZSB0cmFuc2Zvcm09InNjYWxlKDAuNzA3KSIgeG1sbnM6eGxpbms9Imh0dHA6Ly93d3cudzMub3JnLzE5OTkveGxpbmsiIHhsaW5rOmhyZWY9IiNFMTk1LU1KTUFUSEktNjIiPjwvdXNlPjwvZz48L2c+PC9nPjwvZz48ZyBmaWxsPSIjMDAwMDAwIiBzdHJva2U9IiMwMDAwMDAiIHRyYW5zZm9ybT0idHJhbnNsYXRlKDE1MDcsMCkiPjx1c2UgeG1sbnM6eGxpbms9Imh0dHA6Ly93d3cudzMub3JnLzE5OTkveGxpbmsiIHhsaW5rOmhyZWY9IiNFMTk1LU1KTUFJTi0zRCI+PC91c2U+PC9nPjxnIGZpbGw9IiMwMDAwMDAiIHN0cm9rZT0iIzAwMDAwMCIgdHJhbnNmb3JtPSJ0cmFuc2xhdGUoMjU2MywwKSI+PGcgZmlsbD0iIzAwMDAwMCIgc3Ryb2tlPSIjMDAwMDAwIj48dXNlIHhtbG5zOnhsaW5rPSJodHRwOi8vd3d3LnczLm9yZy8xOTk5L3hsaW5rIiB4bGluazpocmVmPSIjRTE5NS1NSk1BVEhJLTcyIj48L3VzZT48L2c+PGcgZmlsbD0iIzAwMDAwMCIgc3Ryb2tlPSIjMDAwMDAwIiB0cmFuc2Zvcm09InRyYW5zbGF0ZSg0NTEsLTE1MCkiPjxnIGZpbGw9IiMwMDAwMDAiIHN0cm9rZT0iIzAwMDAwMCI+PGcgZmlsbD0iIzAwMDAwMCIgc3Ryb2tlPSIjMDAwMDAwIj48dXNlIHRyYW5zZm9ybT0ic2NhbGUoMC43MDcpIiB4bWxuczp4bGluaz0iaHR0cDovL3d3dy53My5vcmcvMTk5OS94bGluayIgeGxpbms6aHJlZj0iI0UxOTUtTUpNQVRISS02MiI+PC91c2U+PC9nPjxnIGZpbGw9IiMwMDAwMDAiIHN0cm9rZT0iIzAwMDAwMCIgdHJhbnNmb3JtPSJ0cmFuc2xhdGUoMzAzLDApIj48dXNlIHRyYW5zZm9ybT0ic2NhbGUoMC43MDcpIiB4bWxuczp4bGluaz0iaHR0cDovL3d3dy53My5vcmcvMTk5OS94bGluayIgeGxpbms6aHJlZj0iI0UxOTUtTUpNQVRISS02MyI+PC91c2U+PC9nPjwvZz48L2c+PC9nPjwvZz48L2c+PC9nPjwvc3ZnPg==” width=”69” height=”15” style=”width: 100%; max-width: 69px; vertical-align: middle;”&gt; ja &lt;img alt=”\textcolor{#000000}{q_a=q_b}” src=”data:image/svg+xml;base64,PHN2ZyB4bWxuczp4bGluaz0iaHR0cDovL3d3dy53My5vcmcvMTk5OS94bGluayIgd2lkdGg9IjcuMjEyZXgiIGhlaWdodD0iMS45NzJleCIgdmlld0JveD0iMCAtNTQ1LjIgMzEwNS4yIDg0OSIgcm9sZT0iaW1nIiBmb2N1c2FibGU9ImZhbHNlIiBhcmlhLWhpZGRlbj0idHJ1ZSIgeG1sbnM9Imh0dHA6Ly93d3cudzMub3JnLzIwMDAvc3ZnIiBzdHlsZT0idmVydGljYWwtYWxpZ246IC0wLjcwNmV4OyI+PGRlZnM+PHBhdGggc3Ryb2tlLXdpZHRoPSIxIiBpZD0iRTE4OS1NSk1BVEhJLTcxIiBkPSJNMzMgMTU3UTMzIDI1OCAxMDkgMzQ5VDI4MCA0NDFRMzQwIDQ0MSAzNzIgMzg5UTM3MyAzOTAgMzc3IDM5NVQzODggNDA2VDQwNCA0MThRNDM4IDQ0MiA0NTAgNDQyUTQ1NCA0NDIgNDU3IDQzOVQ0NjAgNDM0UTQ2MCA0MjUgMzkxIDE0OVEzMjAgLTEzNSAzMjAgLTEzOVEzMjAgLTE0NyAzNjUgLTE0OEgzOTBRMzk2IC0xNTYgMzk2IC0xNTdUMzkzIC0xNzVRMzg5IC0xODggMzgzIC0xOTRIMzcwUTMzOSAtMTkyIDI2MiAtMTkyUTIzNCAtMTkyIDIxMSAtMTkyVDE3NCAtMTkyVDE1NyAtMTkzUTE0MyAtMTkzIDE0MyAtMTg1UTE0MyAtMTgyIDE0NSAtMTcwUTE0OSAtMTU0IDE1MiAtMTUxVDE3MiAtMTQ4UTIyMCAtMTQ4IDIzMCAtMTQxUTIzOCAtMTM2IDI1OCAtNTNUMjc5IDMyUTI3OSAzMyAyNzIgMjlRMjI0IC0xMCAxNzIgLTEwUTExNyAtMTAgNzUgMzBUMzMgMTU3Wk0zNTIgMzI2UTMyOSA0MDUgMjc3IDQwNVEyNDIgNDA1IDIxMCAzNzRUMTYwIDI5M1ExMzEgMjE0IDExOSAxMjlRMTE5IDEyNiAxMTkgMTE4VDExOCAxMDZRMTE4IDYxIDEzNiA0NFQxNzkgMjZRMjMzIDI2IDI5MCA5OEwyOTggMTA5TDM1MiAzMjZaIj48L3BhdGg+PHBhdGggc3Ryb2tlLXdpZHRoPSIxIiBpZD0iRTE4OS1NSk1BVEhJLTYxIiBkPSJNMzMgMTU3UTMzIDI1OCAxMDkgMzQ5VDI4MCA0NDFRMzMxIDQ0MSAzNzAgMzkyUTM4NiA0MjIgNDE2IDQyMlE0MjkgNDIyIDQzOSA0MTRUNDQ5IDM5NFE0NDkgMzgxIDQxMiAyMzRUMzc0IDY4UTM3NCA0MyAzODEgMzVUNDAyIDI2UTQxMSAyNyA0MjIgMzVRNDQzIDU1IDQ2MyAxMzFRNDY5IDE1MSA0NzMgMTUyUTQ3NSAxNTMgNDgzIDE1M0g0ODdRNTA2IDE1MyA1MDYgMTQ0UTUwNiAxMzggNTAxIDExN1Q0ODEgNjNUNDQ5IDEzUTQzNiAwIDQxNyAtOFE0MDkgLTEwIDM5MyAtMTBRMzU5IC0xMCAzMzYgNVQzMDYgMzZMMzAwIDUxUTI5OSA1MiAyOTYgNTBRMjk0IDQ4IDI5MiA0NlEyMzMgLTEwIDE3MiAtMTBRMTE3IC0xMCA3NSAzMFQzMyAxNTdaTTM1MSAzMjhRMzUxIDMzNCAzNDYgMzUwVDMyMyAzODVUMjc3IDQwNVEyNDIgNDA1IDIxMCAzNzRUMTYwIDI5M1ExMzEgMjE0IDExOSAxMjlRMTE5IDEyNiAxMTkgMTE4VDExOCAxMDZRMTE4IDYxIDEzNiA0NFQxNzkgMjZRMjE3IDI2IDI1NCA1OVQyOTggMTEwUTMwMCAxMTQgMzI1IDIxN1QzNTEgMzI4WiI+PC9wYXRoPjxwYXRoIHN0cm9rZS13aWR0aD0iMSIgaWQ9IkUxODktTUpNQUlOLTNEIiBkPSJNNTYgMzQ3UTU2IDM2MCA3MCAzNjdINzA3UTcyMiAzNTkgNzIyIDM0N1E3MjIgMzM2IDcwOCAzMjhMMzkwIDMyN0g3MlE1NiAzMzIgNTYgMzQ3Wk01NiAxNTNRNTYgMTY4IDcyIDE3M0g3MDhRNzIyIDE2MyA3MjIgMTUzUTcyMiAxNDAgNzA3IDEzM0g3MFE1NiAxNDAgNTYgMTUzWiI+PC9wYXRoPjxwYXRoIHN0cm9rZS13aWR0aD0iMSIgaWQ9IkUxODktTUpNQVRISS02MiIgZD0iTTczIDY0N1E3MyA2NTcgNzcgNjcwVDg5IDY4M1E5MCA2ODMgMTYxIDY4OFQyMzQgNjk0UTI0NiA2OTQgMjQ2IDY4NVQyMTIgNTQyUTIwNCA1MDggMTk1IDQ3MlQxODAgNDE4TDE3NiAzOTlRMTc2IDM5NiAxODIgNDAyUTIzMSA0NDIgMjgzIDQ0MlEzNDUgNDQyIDM4MyAzOTZUNDIyIDI4MFE0MjIgMTY5IDM0MyA3OVQxNzMgLTExUTEyMyAtMTEgODIgMjdUNDAgMTUwVjE1OVE0MCAxODAgNDggMjE3VDk3IDQxNFExNDcgNjExIDE0NyA2MjNUMTA5IDYzN1ExMDQgNjM3IDEwMSA2MzdIOTZRODYgNjM3IDgzIDYzN1Q3NiA2NDBUNzMgNjQ3Wk0zMzYgMzI1VjMzMVEzMzYgNDA1IDI3NSA0MDVRMjU4IDQwNSAyNDAgMzk3VDIwNyAzNzZUMTgxIDM1MlQxNjMgMzMwTDE1NyAzMjJMMTM2IDIzNlExMTQgMTUwIDExNCAxMTRRMTE0IDY2IDEzOCA0MlExNTQgMjYgMTc4IDI2UTIxMSAyNiAyNDUgNThRMjcwIDgxIDI4NSAxMTRUMzE4IDIxOVEzMzYgMjkxIDMzNiAzMjVaIj48L3BhdGg+PC9kZWZzPjxnIHN0cm9rZT0iY3VycmVudENvbG9yIiBmaWxsPSJjdXJyZW50Q29sb3IiIHN0cm9rZS13aWR0aD0iMCIgdHJhbnNmb3JtPSJtYXRyaXgoMSAwIDAgLTEgMCAwKSI+PGcgZmlsbD0iIzAwMDAwMCIgc3Ryb2tlPSIjMDAwMDAwIj48ZyBmaWxsPSIjMDAwMDAwIiBzdHJva2U9IiMwMDAwMDAiPjxnIGZpbGw9IiMwMDAwMDAiIHN0cm9rZT0iIzAwMDAwMCI+PGcgZmlsbD0iIzAwMDAwMCIgc3Ryb2tlPSIjMDAwMDAwIj48dXNlIHhtbG5zOnhsaW5rPSJodHRwOi8vd3d3LnczLm9yZy8xOTk5L3hsaW5rIiB4bGluazpocmVmPSIjRTE4OS1NSk1BVEhJLTcxIj48L3VzZT48L2c+PGcgZmlsbD0iIzAwMDAwMCIgc3Ryb2tlPSIjMDAwMDAwIiB0cmFuc2Zvcm09InRyYW5zbGF0ZSg0NDYsLTE1MCkiPjx1c2UgdHJhbnNmb3JtPSJzY2FsZSgwLjcwNykiIHhtbG5zOnhsaW5rPSJodHRwOi8vd3d3LnczLm9yZy8xOTk5L3hsaW5rIiB4bGluazpocmVmPSIjRTE4OS1NSk1BVEhJLTYxIj48L3VzZT48L2c+PC9nPjxnIGZpbGw9IiMwMDAwMDAiIHN0cm9rZT0iIzAwMDAwMCIgdHJhbnNmb3JtPSJ0cmFuc2xhdGUoMTE5OCwwKSI+PHVzZSB4bWxuczp4bGluaz0iaHR0cDovL3d3dy53My5vcmcvMTk5OS94bGluayIgeGxpbms6aHJlZj0iI0UxODktTUpNQUlOLTNEIj48L3VzZT48L2c+PGcgZmlsbD0iIzAwMDAwMCIgc3Ryb2tlPSIjMDAwMDAwIiB0cmFuc2Zvcm09InRyYW5zbGF0ZSgyMjU0LDApIj48ZyBmaWxsPSIjMDAwMDAwIiBzdHJva2U9IiMwMDAwMDAiPjx1c2UgeG1sbnM6eGxpbms9Imh0dHA6Ly93d3cudzMub3JnLzE5OTkveGxpbmsiIHhsaW5rOmhyZWY9IiNFMTg5LU1KTUFUSEktNzEiPjwvdXNlPjwvZz48ZyBmaWxsPSIjMDAwMDAwIiBzdHJva2U9IiMwMDAwMDAiIHRyYW5zZm9ybT0idHJhbnNsYXRlKDQ0NiwtMTUwKSI+PHVzZSB0cmFuc2Zvcm09InNjYWxlKDAuNzA3KSIgeG1sbnM6eGxpbms9Imh0dHA6Ly93d3cudzMub3JnLzE5OTkveGxpbmsiIHhsaW5rOmhyZWY9IiNFMTg5LU1KTUFUSEktNjIiPjwvdXNlPjwvZz48L2c+PC9nPjwvZz48L2c+PC9zdmc+” width=”58” height=”16” style=”width: 100%; max-width: 58px; vertical-align: middle;”&gt;&lt;br&gt;</text:p>
      <text:p text:style-name="Text_20_body">⇒ Varaustan A ja C aiheuttamat voimat ovat itseisarvoltaan yhtäsuuria.</text:p>
      <text:p text:style-name="Text_20_body">&lt;br&gt;</text:p>
      <text:p text:style-name="Text_20_body">&lt;img src=”data:image/png;base64,iVBORw0KGgoAAAANSUhEUgAAAhUAAAHoCAYAAAD+AB0kAAAgAElEQVR4XuydB3hU1daGvyQkQAgd4pUmVbqgdGmhiXQsgDRRRAURUDqCFAtKCUGQnohcekfQUP9cQJqAgNJEEJAY6QhJSCCk/M86QzBAyszkzJlTvvM8uV6dc/be61trZt7Ze+21PZKSkpLAiwpQASpABagAFaACmVTAg1CRSQX5OBWgAlSAClABKqAoQKhgIFABKkAFqAAVoAKqKECoUEVGNkIFqAAVoAJUgAoQKhgDVIAKUAEqQAWogCoKECpUkZGNUAEqQAWoABWgAoQKxgAVoAJUgApQASqgigKEClVkZCNUgApQASpABagAoYIxQAWoABWgAlSACqiiAKFCFRnZCBWgAlSAClABKkCoYAxQASpABagAFaACqihAqFBFRjZCBagAFaACVIAKECoYA1SAClABKkAFqIAqChAqVJGRjVABKkAFqAAVoAKECsYAFaACVIAKUAEqoIoChApVZGQjVIAKUAEqQAWoAKFC5zGQlJQEDw8PVUa5f/9+VKpUCb6+vqq0Z6RGbty4gb/++gvPPPOMkYatyliPHz+OggULwt/fX5X2jNRIXFwcDh48iOeff95Iw1ZlrH/++ScSExNRokQJVdpLqxE1P6NcOlA2rokChApNZNZHJ/v27UPlypWRI0cOfQxIw1Fcv34d4eHhqFq1qoa96qOrY8eOKUBhRai4e/cuDhw4gHr16unDGRqO4vz58wpUlCxZUsNe2ZXVFSBUWCgCCBWECguFu2IqoYJQYbWYd7e9hAp3e0DD/gkVhAoNw00XXREqCBW6CEQLDYJQYSFnEyoIFRYKd85UcPnDauGuC3sJFbpwgzaDIFQQKrSJNP30wpkKzlToJxqtMRJChTX8rFhJqCBUWCjcOVPBmQqrhbsu7CVU6MIN2gyCUEGo0CbS9NMLZyo4U6GfaLTGSAgV1vAzZyq4pZRbSi30XhdTuaXUYg7XibmECp04QothcKaCMxVaxJme+uBMBWcq9BSPVhgLocIKXr5vI6GCUGGhcGdOBXMqrBbuurCXUKELN2gzCEIFoUKbSNNPL5yp4EyFfqLRGiMhVFjDz8ypYE4Fcyos9F5nToXFnK0jcwkVOnKGq4fCmQrOVLg6xvTWPmcqOFOht5g0+3gIFWb3cAr7CBWECguFO3MqmFNhtXDXhb2ECl24QZtBECoIFdpEmn564UwFZyr0E43WGAmhwhp+Zk4FcyqYU2Gh9zpzKizmbB2ZS6jQkTNcPRTOVHCmwtUxprf2OVPBmQq9xaTZx0OoMLuHmVOhKHCdMxWcqbDQe50zFRZzto7MJVToyBmpDWX<text:span text:style-name="Emphasis">v1ISkpSZZTyq83b2xuenp6qtGekRhISEiB/Pj4+Rhq2KmONi4uDl5eX8me1S947EvfZsmWzmumIj49XPjvkPe/Ky8PDAzVr1nRlF2zbQAoQKnTurNu3b6s2wl9</text:span>RVlypRB9uzZVWvTKA3dvHkTly5dQrly5YwyZNXGefr0aeTLlw/58+dXrU2jNCRAdfz4cVStWhXy5WelKyIiQoGKIkWKuNzsHDlyuLwPdmAMBQgVxvCTKqNkTgVzKlQJJAM1wpwK5lQYKFxNMVRChSncaJ8RhApChX2RYp67CBWECvNEszEsIVQYw0+qjJJQQahQJZAM1AihglBhoHA1xVAJFaZwo31GECoIFfZFinnuIlQQKswTzcawhFBhDD+pMkpCBaFClUAyUCOECkKFgcLVFEMlVJjCjfYZQaggVNgXKea5i1BBqDBPNBvDEkKFMfykyigJFYQKVQLJQI0QKggVBgpXUwyVUGEKN9pnBKGCUGFfpJjnLkIFocI80WwMSwgVxvCTKqMkVBAqVAkkAzWiV6iQapcnTpzAzz<text:span text:style-name="Emphasis">jFKlSqFBgwaqq3qeR5+rrikbzFgBQkXGGpnmDkIFocI0wWynIXqAipQAIRAhf7/88gtiY2PRtm1brFmzxiUl1AkVdgYJb1NVAUKFqnLquzFCBaFC3xGq/ui0hor0AOJR62rVqoWwsDD4+vqqbzgAQoVLZGWjGShAqLBQiBAqCBUWCnfFVFdChSMA8ajupUuXxp49e1CwYEGXuYRQ4TJp2XA6ChAqLBQehApChSrhHheKnoXaYP71RPua8/wP3tn0J+Y00/6EWFdCRbdu3bB48WL7NEhxl4CEAIWAhSsvQoUr1WXbaSlAqLBQbBAqCBWqhPsDqEiCh5cnPDNqVKAi9CxmNjUXVMiXdvny5XHnzp2MFHjweq5cubBlyxbI0oerL0KFqxVm+6kpQKiwUFwQKggVqoT7A6jwRutvL2J9j7zQ66HirpypEC1HjhyJ8ePH2yWrj48PNm7ciMaNG9t1f2ZvIlRkVkE+74wChApnVDPoM4QKQoUqoUuoeCBjdHQ0ypQpg0uXLqUrrYeHBxYuXIiuXbuq4gJ7GiFU2KMS71FbAUKF2orquD1CBaFClfAkVDwk4/z589GzZ890pf3iiy8wfPhwVeS3txFChb1K8T41FSBUqKmmztsiVBAqVAlRQsVDMh47dgx169ZFZGRkqvL26dMHM2fOVEV6RxohVDiiFu9VSwFChVpKGqAdQgWhQpUwJVQoMt68eVPJqVixYgU6deqEGTNmPCZvhw4dsHTpUpcUt8rIl4SKjBTi665QgFDhClV12iahglChSmhaHCqkPsXcuXPx6aef4uWXX8a4ceNQoEABdOzYEStXrnwgsSRkSmKmJGi64yJUuEN19kmosFAMECoIFaqEewqoaPVNONZ1z5tusx4envD08nTLDhG1d39s2rQJgwYNQrFixRAYGIgKFSo8sP3cuXPKv8sW08qVK+PHH39E7ty5VZHcmUYIFc6oxmcyqwChIrMKGuh5QgWhQpVwdbD4lYdfZ6y+tgQvZVWld4caUQsq5PAvgYkzZ85g2rRpaNGiRarj+Oijj5RdHnv37kWRIkUcGqvaNxMq1FaU7dmjAKHCHpVMcg+hglChSihbCCokb2LUqFFYvny5snujX79+6S5nREVF4cKFC6hYsaIqUmemEUJFZtTjs84qQKhwVjkDPkeoIFSoErYWyKlIK29CFf00aoRQoZHQ7OYhBQgVFgoIQgWhQpVwNzlUpJc3oYp+GjVCqNBIaHZDqLBqDBAqCBWqxL5JoSJl3sRXX32Fli1bqiKXuxohVLhLeWv3y5kKC/mfUEGoUCXcTQYVjuZNqKKhBo0QKjQQmV08pgChwkJBQaggVKgS7q6Cirtr0aVANyR8ewPLX1Fnq0h6uz/MkDeRnj8JFapEOxtxUAFChYOCGfl2QgWhQpX4NQFUmCVvglChSkSzERUVIFSoKKbemyJUECpUiVEDQ4XZ8iYIFapENBtRUQFChYpi6r0pQgWhwt0xGnN8IYYPmoBVe07jalx2PPlMC7w/eRqGNCgID2X543UkfLEApUJHIXjHWcTkKoeWA2dg9uC6yOfh+OiTlz8qVarkUL0Jx3vS3xNc/tCfT6wwIkKFFbx830ZCBaFCtXD3SPENn5T0eLOpvR5/BGOr1cbcUl9hU/CbqJD1EsLGvISXllTBit+/QStvgYpO2PRkawyZG4S+NXLg/Ip+aPvuHrQMPYGZTXM4PPzbt29j9OjRWLJkyUPndDjckAEfIFQY0GkmGDKhwgROtNcEQgWh4tFYOXQICAxMPYK8vYFChYBnngEaNQL8/QGFFeR/UoKE3f8ej5gb1xDj448Cfp5Kp/G/jMFzdTag4/4DGFVmPboU6Igj/fbi1/HVkUVuSDiGT6tXx7x6m/DH9AB42xvsACRvYuDAgciVKxe++eabh87pcKAZw95KqDCs6ww9cEKFod3n2OAJFYSKRyNm/37gs89SjyNhBS8vIGtWoEQJoEsXoFLlR4Ai+VF7Zi6S4nAh9AuMmLAcu05dwx14wCP+Nm5ElsCIA4cwrtwGdCnQBTGzr2Bd15z3W47E4vZPoBeCcXldV+SyI+RT5k1MnjwZ+fPnR7169ex40ly3ECrM5U+jWEOoMIqnVBgnoYJQkRZUFC4MDBny8KsJCcDx48DWrcC1a0DDhkDbtoCz52QlnA5CwLOfwmvIaiwaGoAi2T0Q/+s4VK+1Gu32/QsVd+ddw+rXkpc6orC4vb8CFVfWdUUyaqT2dpB6Ex9</text:span>DGWLVv24JyOpKQkHDhwgFChwucHm6AC9ihAqLBHJZPcQ6ggVKQFFTIT8dVXD78qKxxRUcDBg8DKlbZVj549gerVnXtDxK7sgPyvx2Hu5e/QTZlySMKlBe1Q9u3z+ODBTEUnnBzyMw6Orgyv5OWPGtURUn8LTn/VINXlj/TqTah1SqlzFrv3Kc5UuFd/q/ZOqLCQ5wkVhApHoCL5XgGLL74ATp8G+vYFAgKce9Pc2zsY5QO+Q5M1uzCjZU5cDJuGoVPW4eC2cDRcdwrBjbcqORU/FO2CKSum4Y1KWRG+sjeadtuBFptOYHqj7I91nFG9CUJFIkqWLOmcw/gUFXBCAUKFE6IZ9RFCBaHCGaiQGYsxY4CjR4F+/YDGjZ18ByRewuZR3fHezF247PUEyr/QF1OmtsGxnk0weFc2vLnwE1zuPBB+QdORf+VoLD4Qjmjfsmg1dBZmD6iFPCk2nKTMm5g6dSpatWqV6qAIFYQKJ6OVjzmpAKHCSeGM+BihglDhDFRcugRMmQJcuQK88w7w/PPui/7U8iZ8fHzSHBChglDhvmi1Zs+ECgv5nVBBqHAEKhITgYgI4H<text:span text:style-name="Emphasis">A8LCgDJlgI4dbf/M1JXRTpFUGnf2nA5CBaEiU7HKhx1WgFDhsGTGfYBQQahICyry5QPatHn4VYGKv/4Cfv8dyJ0bePFFoFo1IGd6WzAyenvYXdPi34YyyptIr0tCBaEio5Dk6+oqQKhQV09dt0aoIFSkBRXpBa6vL1CzJtCyJVCqFCBFsZy6HgWK5EbSmLmwN2+CUJG6Atz94VSU8qFMKkCoyKSARnqcUEGoSAsq/PxssxApL0nQvHsXuHkTuHMHqFzZVllTtp9mUcpduuaSvAkprb106dIH9SbSy5sgVBAqXBOJbNUZBQgVzqhm0GcIFYSKtKAivToVZ88C27bZdn80aADIRov</text:span>Ef9N4GzeROECkKF+tHIFp1VgFDhrHIGfI5QQahwBCpS3itgMXeurRhWt25AnTrqvgEykzdBqCBUqBuNbC0zChAqMqOewZ4lVBAqnIUKWQr58ktbdc233rLlV6hxpcybCAoKQuvWrdVo9kEbTNRkoqaqAcXGMlSAUJGhROa5gVBBqHAWKuLigEmTgJ9/tkFFGrWm7H6zqJk3wZkKzlTYHXi80eUKECpcLrF+OiBUECochQqZoZCDxeSI9CVLgFu3gB49nC/V7Yq8CUIFoUI/n7IcCaHCQjFAqCBUpAcVU6c+/maQ00kFKL7/3lazQnIpXnnFtrXU0ctVeROECkKFo7HI+12nAKHCddrqrmVCBaEiLajw9ASyZn08ZJNnKmS2QkCia1egalVA7rf3cnXeBKGCUGFvLPI+1ytAqHC9xrrpgVBBqEgLKlILUgGHHDmA4sVtx51LHYsnn7S/+JVWeROECkKFbj5kORAQKiwUBIQKQsWj4R4bC1y9mvqbQApdCljIeV3Zs9v+vLwyfsNonTdBqCBUZByVvEMrBQgVWimtg34IFYQKV4ehO/ImCBWEClfHNdu3XwFChf1aGf5OQgWhwlVB7M68CUIFocJVcc12HVeAUOG4ZoZ9glBBqFA7eCVvYsyYMViyZEmmz+lQe2zSHotfsfiVK+KKbaatAKHCQtFBqLAWVEhuwx9<text:span text:style-name="Emphasis">IFdu3bBz88P5cuXR/HixZErV65MR72e8iY4U8GZikwHNBtQTQFChWpS6r8hQoV1oOLQoUPYvHkbzp69hr</text:span>vgcvLx/ky5eI4sXzolGj+qhZszqyS+alE1dcXBxq1KiBQoUKITAwEBUqVHCiFW0e4UwFZyq0iTT2kqwAocJCsUCosAZU7N9/AHPn/hc<text:span text:style-name="Emphasis">+wNT8/S8PYuCk/PLLh79yKSkk7j6afj0KVLI7Ro0Rze3t5OvQMkh0LPMJFsFKGCUOFUgPMhpxUgVDgtnfEeJFSYGyqSkpJw48YNDBo0HIcO5UGBAm/C17cMPD3/BYfbt8/gypUlqFTpOj74oBtq1aphvEB2YMSECkKFA+HCW1VQgFChgohGaYJQYW6oSEhIwMaNmzBgQCCKF58FX9/S8PB4vLBEdPQxREYuRPPm2TBu3MfIkiWLUULY4XESKggVDgcNH8iUAoSKTMlnrIcJFeaGirt34/DBB4OxZ09BFCrUD97eeVIN0MTEe/j77/koX34fpk6dgIIFCxorkB0YLaGCUOFAuPBWFRQgVKggoiubkC17al2yDl6yZElky5ZNrSYN005kZCSuXLmC0qVLG2bMjg70zp076NChB+7efRMFC7aFl5dvmk1cvboKhQtvwZAhb6Fs2bKOdmWY++/du4fffvsNlSpVgoeUCLXQdenSJSQmJioJta6+8uRJHWBd3S/b158ChAr9+eShER0+fBiyVq7GFR0drWT8e9lTa1mNDnXUhmyBlF0Lvr5pf9HqaLhODUVmKkaM+ARRUa/giSc6IUsWvzTaScSlS8tQoMAG9O7dGUWKFHGqPyM8JF+qMTExyJEjh+WgQmZp5Mqa2klxKjpPYO3ZZ59VsUU2ZWQFCBVG9p6DY+fyh7mXP+RXeWDgVCxYcAbFin2CrFn9ATz+6/zevZu4eHEeqlU7jenTp5octO7iwIEDqFevnoPvFuPffv78eWWmQmYneVEBrRQgVGiltA76IVSYGyrkC+T3339H+/avwd</text:span>K+TMWQNeXlKL4l+wSEq6h+vXt8LLawO6dHkOffq8rYPIdN0QmFNBqHBddLHl1BQgVFgoLggV5oaK5FCeMWMWvv56OfLlG4XcuWvdBwt5NQk3b+7D1avBaNeuCMaMGWnqWQqxmFBBqLDQR7wuTCVU6MIN2gyCUGENqJCtpQsXLsb48ZMRE5MHvr7V4Onpg+jow8iZMwo9enREr17dUaBAAW0Cz429ECoIFW4MP0t2TaiwkNsJFdaACglp2Qny998XceTIL9i1ax+yZPFGhQpP47nnqqJkyRKWSVwkVBAqLPQRrwtTCRW6cIM2gyBUWAcqJKIkx0Lg4pdffkH+/PmVrYWyndjMxa4efScRKggV2ny6spdkBQgVFooFQoW1oCI5tI8dOwZ/f3/lz2oXoYJQYbWYd7e9hAp3e0DD/gkVhAoNw00XXREqCBW6CEQLDYJQYSFnEyoIFRYKd8VUQgWhwmox7257CRXu9oCG/RMqCBVqhVtYWBjq16/v9NHpao0jo3YIFYSKjGKEr6urAKFCXT113RqhglChRoBKyfM2bdrg1KlTGDVqFLp3765buCBUECrUiHm2Yb8ChAr7tTL8nYQKQoWaQbxnzx6MGzcOp0+f1i1cECoIFWrGPNvKWAFCRcYameYOQgWhwhXBrGe4IFQQKlwR82wzbQUIFRaKDkIFocKV4a5HuCBUECpcGfNs+3EFCBUWigpCBaFCi3DXE1wQKggVWsQ8+/hXAUKFhaKBUEGo0DLc9QAXhApChZYxz74AQoWFooBQQahwR7i7Ey4IFYQKd8S8lfskVFjI+4QKQoU7w90dcEGoIFS4M+at2DehwkJeJ1QQKvQQ7lrCBaGCUKGHmLfSGAgVFvI2oYJQoadw1wIuCBWECj3FvBXGQqiwgpfv20ioIFToMdxdCReECkKFHmPezGMiVJjZu4/YRqggVOg53F0BF4QKQoWeY96MYyNUmNGradhEqCBUGCHc1YQLQgWhwggxb6YxEirM5M0MbCFUECqMFO5qwAWhglBhpJg3w1gJFWbwop02ECoIFXaGiq5uywxcECoIFboKZgsMhlBhAScnm0ioIFQYOdydgQtCBaHCyDFvxLETKozoNSfHTKggVDgZOrp6zBG4IFQQKnQVvBYYDKHCAk7mTAVw/fp1hIcTKtwS7nGh6FmoDeZfT7Sve8<text:span text:style-name="Emphasis">4J1Nf2JOM59077cHLggVhAr7go53qaUAoUItJQ3QDmcqCBVuCdMHUJEEDy9PeGY0CIGK0LOY2TR9qEhuJj24IFQQKjIKN76urgKECnX11HVrhApChVsC9AFUeKP1txexvkdeeLhgIKnBRWJiIg4cOIB69eq5oEd9N3n+/HmI/SVLltT3QDk6UylAqDCVO9M3hlBBqHBLuGsEFanNXAwfPhxPP/00AgIC3GK6OzslVLhTfev2TaiwkO8JFYQKt4S7xlCREi7GjBmD48eP47PPPkP37t3h7e3tFgnc0Smhwh2qs09ChYVigFBBqHBLuLsJKsRWyamYP38+1q5di9OnT2PUqFGWgQtHoCIuDoiMBGJiAPn/ifdzaoXBfH0BPz/bPz1csW7llqBkp65SgFDhKmV12C6hglDhlrB0M1Qk51TYs1vELfq4qFN7oCIpCfjnHyAiAvjjD+DiRdu/37tnA4icOYEnngCKF7f95csHZMvmogGzWVMoQKgwhRvtM8IRqJAPlRs3gFu3bB8u8mGSP799/ejxLm4p9Ye/v797XKMTqEgt58LMMxcZQYXMRly/DmzfDpw6BWTJYgMGmZ1InpFISLDNXMjnQcGCQJ06QIUK7gkj9moMBQgVxvCTKqN0BCrCw4G5c4GNG20fNB06AO+/D3h5qTIUzRshVOgDKlp9E4513fOm638PD094enmqskMkvS2lZp+5SA8qZIZCfjCsXGmbncidG3jmGaBUKdvMRNastiUQuUdmMc6cAc6fB4oUAV59VfO3Lzs0kAKECgM5K7NDtRcq5APnyBFgxAjbbIWnJ1CoELBkiXGnPgkVeoAK+4pfefh1xuprS/BS1sxGvC2nIqMtpc7CRVxcHIYOHYqJEyfCx8e+mhqZt8j+FtKDithYYNs24MAB4MkngZdfts1EyHs9tUtmLOSHhsxsVKtm/xh4p/UUIFRYyOf2QoX8OgkNBaZPB2TGXH6xXL0KfPUV8NxztmlSo12ECkJFRjHrKFzMmTMHvXv3xiuvvIIlS5boDizSggoBBJmdCA62QcS776YPFBnpxtepQEoFCBUWigd7oULWV2fPBn77DWjfHpBfNUuXAq1bA4MG2bLAjXYRKvQAFa4tfpVaTNozU/Hoc/bAhcxSlClTBhcuXFAe1yNYpAUVt28De/bY/mTWoXlzWx4FLyqghgKECjVUNEgb9kCFLH38+CMwejTwn/8AX34J3LwJ9OoF5MplW4OVpE2jbS0jVBAqHH2bpgcXybMUKdvUG1ikBRUyE7luHSA89MorQLlyaS97OKoZ76cChAoLxYA9UHHpErBqle1PihCOGmXbv/7hh8DJkzbYaNIEyJ7dWMIRKggVzkbso3DRqVMnVKhQ4cEshV7BIi2ouHbNtvQhyyADB9rypIz2I8FZX/I51ytAqHC9xrrpwR6oOHQImDnTlpAlsxOtWgF37tiSNOfMAerXBz76yDZbYaSLUEGoyGy8JsPFoUOHcE2+mdO49DJjkRZUXLkCzJply42S9zKBIrORwedTKkCosFA8ZAQVsh9dEjSnTgWefhoYPx4oUMCWqCmZ39262dZeBTrKlDHW9lJChQGh4u5adCnQDQnf3sDyV5zbCuJMTkV6HwmSS1GsWDFcvnw53U8OPYCFPVAxcqSFPgBpqiYKECo0kVkfnWQEFX/+aUvIDAuzzVD06/fvWuvdu8CQIcD+/UD</text:span>rakTcmxMMpFqCBUqBGrqeVS6HXGIi2okJ1ckogtOz+GDzfWjwM1fMg2XKsAocK1+uqq9YygQhI05cNGpkP79AHq1v13+LL++v33QGAgULEiIL9wpBCOUS5CBaEis7H66I4Pe9pz54xFWlAhtWfkx4OU4+7Z05aQnVZ9Cnts5D1UgMsfFo2B9KBCtplJcuaCBUCNGrbCV3ny/CuU7AqRXzhvvw1ERdmWRqRmhQ5r/qTqXUKFG6HC2febsvzxOhK+WIBSoaMQvOMsYnKVQ8uBMzB7cF3k8wASLm7DlwOGY87mY7icmB8Vm/fBhGkj0KyQrfSrmssfjsxSpDTZXWCRFlTI+3frVuDYMVvSde3anK1wNkT53OMKcKbCQlGRHlT8/rsNKKSSppThffPN1IX5+GPgf/+z5VfIfZJzYYSLUOFmqEiZDSiE+uiV2usKVHTCpidbY8jcIPStkQPnV/RD23f3oGXoCcxs9BeCGtXClPyfYuX07iiXdBQz33gJEzAWh7a+j1Ke6kFFYmIiqlWrhiPyBnHicgdYpAUVspR54gSwfr2tUm6nTraDw5iw6YRj+cjjb+WkpNTe4VTKjAqkBxVyxkdICCAzFjJTIXvXU7skp+LgQaB0aVvmuCR0GuEiVLgRKuTbKuXHjL3/rkBFRxzptxe/jq8OpZBrwjF8Wr065tXbhFNvhaFWnXVov/cQPqlqK/Mad3oLluzPhsadGqBYFvWgIjnGb9y4gTNnzijHqP/+++/K/0/+k9fSu7QGi7SgQlwhQ5WaM7KFvHFj26xjjhxpg4U8I1vLpRCeLJfwogJpKcCZCgvFRlpQIR8W<text:span text:style-name="Emphasis">2vbduo7ACx55IDh8aOtW0xNcJRyIQKN0HFowCRHFz2zFzcWYMuBbogZvYVrOua8/6TkVjc/gn0QjD+7L4eJbrFYtbF9Xg9xVJdyvhVc/kjo/eFPcChJVikd/aHnDp6/LhtGUSAoVYtoEQJ25KnwIUcHCj/XWY1oqNt+RdyoJjkXsiSCS8qQKhgDCAtqJAZ3fnzbVOi8sGSN/1DJJVfN3/8AbRpA3TtaoyETUKFm6AiM+87ZaaiC+7Ou4bVr+W431IUFrf3V6DiQvf1KN4tBjP/Xo8eeT1S7UlLqEjP1JTAUbp0adSSb3EXXxkdfS5gIcnZklshPyyeesq2HJI/v23ruECFAIXkUv39t20Ws1Il4IUXXDxwNm9oBThTYWj3OTb41KBCalCsWAEsWmRbypDDhcqWTb/dffts5btltkK2mcrUqQM2kQgAACAASURBVN6zxwkVRoWKTjg55GccHF0ZSuqlLH/UqI6Q+ltw8o1tqFlnOVpsP4aJtW2HVySc2YCpq26j6YDXUCW7+ssfjr3j3Ht3RlCh6JUAHD5sAwspxy/LGzJbKZ8LcglcSPVc2T4uPzjkeHQ5ZJAXFeBMBWMg1ZkKWVuVYlabNwMdOti2kmZ0uFBMjK1s96+/2sr8tmgB+PnpW2BChVGhoiN+KNoFU1ZMwxuVsiJ8ZW807bYDLTadwPQG5xHYsBa+zDYMK0PeQxUcQ8h7nfBp9FAcDPsAZbwIFZJgWrJkyQzfnHIeiMw+RkTYljoELGSFKnduWw5F8eK2I9JlWYQXFUhPAc5UWCg+Upup2LXLtvQhpbhff912YqE9l9SzWLvWltT5xhu2xE09X4QKA0JF7Ap0KNAPfkHTkX/laCw+EI5o37JoNXQWZg+ohTweQHzEZowf8BHmbTmGywn5UP6FdzHx64/RvLD6W0r1HN+pjc2emQqj2cTx6l8BQoX+faTaCFODCimCI1vLqlQBunQBihWzr7ujR4EZM2y/aGR2Q+BCzxehwoBQoUJA6SWnQgVTHG6CUOGwZHxABQUIFSqIaJQmMqqoaRQ7nBknocLAUJHRTpF0AoJQYd/yhzPvKT5DBVJTgFBhobggVISjatWqFvK4zdRjx47B39+gUJFRTYsMvEmoIFRY7g3vZoMJFW52gJbdEyoIFVrGW6b7crbGRYqOrQYVCQkJOHjwIH74YRN27tyNq1evomjRomjUqAHatWuNcmlVtcu0s9gAFbApQKgweSTEx8cjLCwMq1dvxsGD+1CwoD/q16+N117rgBIlisNT73tBVfIPlz8MOlORSf9bCSru3buHr7+ejfXrtyIp6Sn4+9dF9uz+iIm5hEuXdiBHjot4881u6NSpYyZV5eNUIG0FCBUmjo7IyEhMmTITa9duxb17bZGQUBQeHnfg6bkDJUvGYNiwPnj++VrwssA+MUIFocLEb3XFtJkzZ+O77/YgV67mKFy4PrJmzQMvLx8kJMQhJuYKIiL+h9u3v8eQIf3RtCnLYpo9HtxlH6HCXcq7uN/bt29j27b/YciQIGTJMgbe3mXg5ZUTSUnxiI+/jDt3FqFZMy/06dMBlStXdPFo3N88oYJQ4f4odN0Izp49i4EDhwFoijJlXkH27A+f9JeUlIjIyL9w+vQy5MhxCEuWLIR3RgVpXDdctmxiBQgVJnVuRMRFjBgxCdu3F0DBgkPh4WE7cCn5unv3GBITgzBmTEt06PAyPEx+RCGhglBh0re6YtbKlSsRErIFhQv3RKFCtVN9Pycm3sPff/+E33</text:span>DHPnTkGFChXMLAltc5MChAo3CW9vtz179oTkRTh6RUfH4MCBCOTIMQl+fvUeezwp6R7Cw99GmTLnULJkMdNDhayty+xNvnz5HJXS8PffvHkT2bJlU/6sdkniogBlwYIFTR3jf/xxHj4+tVCx4jvIl69Mmm6+du0kdu4ciKJFoWiixiUzHiFyxDEvKsBETf3HwOzZsyEfjI5e167dwLffbkHWrF+kARUJCA/viSZNElCnTk3T51XExMRADnUqUqSIo1Ia/v6LFy/Cz88POXMmn/SZvklJKY8pN7j1AuQXLlywq1S1PabqdUZPdnr8808JPP30G+lCxfXrJ/HTTyNQu3YRlC9f3h6TM7wnS5YseFcODeJFBQgV5o2BiIi/MXz4l9ixowD8/Uc/Zmhs7BEA0zB6dEu8+upLpocKLn9w+cO873Zg1arVCAnZfH/5Q05AffzU1sTEePz99z6cPDkOwcFTUbGi+XOpzOxzvdrG5Q+9eiaT47p9OwZbt/4PAwdOQ7ZsA5A1a737iZqJuHv3JKKjF6FFi6zo27cjKlUy/4cLoYJQkcm3lK4fl0TNIUM+RkJCA5Qu/Qp8fR9O1JTBR0VF4MyZxcid+xjmzZuD7HL8KC8qoLIChAqVBdVTc<text:span text:style-name="Emphasis">88w8CA7/Gzp0RiIgoByAPkpLikD37WZQvH4k+fV5F3brPW2KtnVBBqNDTe1PtschppCEh87F+/WH4+NRUtpT6+RVClixZER9/B5GRf+Lvv7cjKWk/3n23E1588QW1h8D2qICiAKHCxIEga+PR0dFYvXod9uzZh/Pnw5E3b06UKVMGrVq9iGeeqYwcOXKYWIF/TSNUECrMHuhRUVFYsGAhdu78DbdvP4GsWYvC29sP9+5FIy7uHPLmvY7Gjauha9fO8PHxMbsctM9NChAq3CS8O7rdvHkzqlWrpuyAsEolzWSdCRWECne857TuMy4uDmFh2yHv9VOnTuPevXjkyZMbpUuXQqtWLfD883Us997X2gdW749QYaEI4NkfPPvDQuGumGqlMt2P+va332TG4rZy3odVZiStFt96tJdQoUevuGhMv/zyC55++mlLJmhJrQbZWqnWNjoXucglzZ4+fVqZncqfP79L2tdzo/LLXU5pfe655/Q8TJeM7fz585Bci5IlS7qkfTZKBVJTgFBhgbiQ3Ao5B0S+WOWSsz4k81vqFph9bVU+VOWLRdabRQPZUy9/hQsXNr3n5YApqc8hdosOUmNBChX5+voqv1xFBzNeyT4X2+/cuQPRQWyXJb+sWbMqNTukEJhea06o5ZOUUCEzNpK4Lf+UGChUqJBa3bAdKvCQAoQKkwdEMlBMmTIFy5YtQ3h4uPKF8uKLL6Jv377KLzgzg8W1a9cgyz6yxrx9+3acOHECxYoVw7lz50zueShHYK9duxZbtmzBmTNnFLgqUaIE2rdvj06dOillms14mJx8eYqv169fj/3790O2W0oBuQIFCqBmzZp4/fXX0bBhQ+TNm9fU+QXJUFG8eHHs3LkTH330Efbu3YtKlSrh6NGjpo9/GugeBQgV7tFds15lTbVbt274/vvvH6rMKbBRo0YNfP7552jWrJlm49G6o1mzZuG999578KtU7JYPWStARdWqVfHrr78+JrloIFD5ySefKDFgtksAUuxLbSYiuVromDFj8M4775j6F3syVIh/v/76a0yfPl0p+U+oMFvE68seQoW+/KHqaGTqV36lvvLKK8qU78yZM9G4cWPlC3XEiBHKL/gPPvgA77</text:span>vmmXA1asWIFvv/0WrVu3Vqa833rrLctAxRtvvKFsH27RogWeeuopZQlo6dKl+Oabb5SpcPlSHT9+vKoxp4fGfvrpJ8Uuifvnn38eTzzxhDIsyS1ZsGABFi5cqCwBLVq0CAEBAXoYskvGIOXJ5UeFzFIsXrwYRYsWxZIlSwgVLlGbjSYrQKgwcSzIWRcffvih8iEqU59du3ZF6dKlFYvly2XixIlKAt+oUaPwwgvmLIYTGxur5BUIUBw4cACNGjWyDFQIOEjexF9<text:span text:style-name="Emphasis">QV/f39lul+WgyZMmIBp06ahe/fuCmCY7UrOoRFwkEsSNWVGRn6ly5esgMYff/yBdevWKTMaZr0k9n/44QcFqsuWLYu6desqoMWZCrN6XB92ESr04QeXjOLSpUsKLMiHqqwxS2Km7H6QL1hZY5dlgZMnT+Kzzz5Djx49XDIGPTX6448/okGDBpaBimTtxf8CFfIniXpffPEFAgMDISfgfvXVV3pykepjkeUO+XIVwIiIiIDMXAlUVa5cWYHqZ599VvU+9dKgvLfFvwKXo0ePVg5Wa9myJaFCLw4y6TgIFSZ1rJglv1DlV4lk/8t2SlljlQ9T+YCVLxeZuQgNDVU+ZPv162diJWymESr8lSWvL7/8UkleHDx4sJK0aNZL4l1iPPmSmJc8CwFrWQaT2Yvk2QyzaSBLXZJPJEsfnTt3RocOHfB</text:span>/d/hAqzOVqH9hAqdOgUtYYkv0wk219+rd26dQvHjx9XoCK5EI7sAFizZo3yi02WScx+WR0qpGS7LHvItL/8YpVlLzNvLZSdPo+exCm5Ra+99hqGDx+u1G8w67ZSeV/Lsock6/bv31/Z+bJx40ZChdk/5HRgH6FCB05w1RBk+6jkUMg+falRIR+yyVAhoCEfrrLlUKBCEjbNflkVKmTGSnIpli9frvzJF+2wYcOU3AIzl2uXGTr5IpVL4l1mZwSo5L/LjihJZC1SpIjpwl52/MgWctkunLxtXIwkVJjO1bo0iFChS7eoMyhZQ5YpXsmtOHXqlAIW8oUiU76SxPnmm28q06Oyxt67d291OtVxK1aFCvmSmT9/vjIrJTsABCBlpsKsU/8pQ1CSM2UZpFSpUgpY7d69GwMGDFBsnzdvHurVq6fjiHVuaPJ+lqUPScyVmQrJoZJLfmQIWMh/l+UQ+e9mz6lxTkE+lRkFCBWZUU/nz165cgUdO3Z8sKXsmWeeUWYupKrgnj17MHToUMhBW+PGjVPuM/tlRaiQ2am5c+di5cqVyrZhSc5t06aNZUp2P3r2h8B0/fr1Tb37QxJwZeusVBZN78qVK5eyLMqLCqipAKFCTTV11pZM88ovEcn8ljoNsq1UKmjKB8nUqVPx3<text:span text:style-name="Emphasis">+V5kCF7ioXr26zkav/nCsBhVSNTEZKGSGQmaj2rZti4IFC6ovro5alJk5qSYqScqSMyJJylJFVXKMtm7dCil8JVttJf6lsqbZLpmROnLkyGNmyY4v2Uou/pdYkB8XI0eONJv5tMfNChAq3OwAV3YvU7/yxSJTnfJB26VLF2W/+tWrV5VcCknck4Q1qVeQJ08eVw7FbW2L/f/73/+U/mVNXSBLanPIF0vyJTsBzHiKY3KNEpmNkml+KfSUEigkFqSaqtnyKmSJY8iQIahWrZqSjCm5BZJTIbUpBCpkWVByKgYNGqQsi5j1kh8VYnfu3LkVE5lTYVZP68suQoW+/KH6aGT6d/bs2UoBLKkoKMV/5EAhSVBr1aoVevXqpfyiM+uVXKY7PfvkS8aMuyBkPV1Opk3rkq2G8mvdbAeLHTp0SJl9E4i8fPmyUqdCwEmm+</text:span>zn/8os3WyI6JKlSrKr3WzXo+eUkqoMKun9WUXoUJf/nDJaOQwJZkSDQsLUxI05YRSWe6QJREp32zWbXUi5qZNm5QlgPSu4OBgZfbCbNfAgQOVJMW0LsktkC9Xsx0qJhVUZfu0LHfJP2W5T6BCckoEoGV2RiDSbDD1qJ8fhQqBLSl0J0tBsvzJiwq4QgFChStU1WmbAhQyFWq2LxF75JZttTJrI3UKrHYlz06Z+TTatHwqyYqyDGDW5b30YvlRqLBa3NNe9yhAqHCP7m7pVaoppix+5ZZBuKlTySuQLXWyJGC1K2WZbqvZ/ujuDyvZT6iwkrf1YyuhQj++cPlICBWECpcHmc46IFQkKsmqvKiAVgoQKrRSWgf9ECoIFToIQ02HQKggVGgacOwMhAqdB4FsCVMrkfKnn356cKCYzs1WfXiSTyLLH5Lxb7VLkhVlK6mcUmq1S45Bl5oVUo/Fateff/6pFMCS839cean5GeXKcbJtbRQgVGijM3uhAlSAClABKmB6BQgVpncxDaQCVIAKUAEqoI0ChAptdGYvVIAKUAEqQAVMrwChwvQupoFUgApQASpABbRRgFChjc7shQpQASpABaiA6RUgVJjexTSQClABKkAFqIA2ChAqtNGZvVABKkAFqAAVML0ChArTu5gGUgEqQAWoABXQRgFChTY6sxcqQAWoABWgAqZXgFBhehfTQCpABagAFaAC2ihAqNBGZ/ZCBagAFaACVMD0ChAqTO9iGkgFqAAVoAJUQBsFCBXa6MxeqAAVoAJUgAqYXgFCheldTAOpABWgAlSACmijAKFCG53ZCxWgAlSAClAB0ytAqDC9i2kgFaACVIAKUAFtFCBUaKMze6ECVIAKUAEqYHoFCBWmdzENpAJUgApQASqgjQKECm10Zi9UgApQASpABUyvAKHC9C6mgVSAClABKkAFtFGAUKGNzuyFClABKkAFqIDpFSBUmN7FNJAKUAEqQAWogDYKECq00Zm9UAEqQAWoABUwvQKECtO7mAZSASpABagAFdBGAUKFNjqzFypABagAFaACpleAUGF6F9NAKkAFqAAVoALaKECo0EZn9kIFqAAVoAJUwPQKECpM72IaSAWoABWgAlRAGwUIFdrozF6oABWgAlSACpheAUKF6V1MA6kAFaACVIAKaKMAoUIbndkLFaACVIAKUAHTK0CoML2LaSAVoAJUgApQAW0UIFRoozN7oQJUgApQASpgegUIFaZ3MQ2kAlSAClABKqCNAoQKbXRmL1SAClABKkAFTK8AocL0LqaBVIAKUAEqQAW0UYBQoY3O7IUKUAEqQAWogOkVIFSY3sU0kApQASpABaiANgoQKrTRmb1QASpABagAFTC9AoQK07uYBlIBKkAFqAAV0EYBQoU2OrMXKkAFqAAVoAKmV4BQYXoX00AqQAWoABWgAtooQKjQRmf2QgWoABWgAlTA9AoQKkzvYhpIBagAFaACVEAbBQgV2ujMXqgAFaACVIAKmF4BQoXpXUwDqQAVoAJUgApoowChQhud2YtWCsSFomehNph/PdG+Hj3/g3c2/Yk5zXzsu593UQEqQAWoQJoKECoYHOZS4AFUJMHDyxOeGVknUBF6FjObEioykoqvUwEqQAUyUoBQkZFCfN1YCjyACm+0/vYi1vfICw9jWcDRUgEqQAUMqwChwrCu48BTVYBQwcCgAlSACrhNAUKF26Rnxy5RgFDhElnZKBWgAlTAHgUIFfaoxHuMowChwji+4kipABUwnQKECtO51OIGESosHgA0nwpQAXcqQKhwp/rsW30FCBXqa8oWqQAVoAJ2KkCosFMo3mYQBVJARatvwrGue950B+7h4QlPL0/uEDGIezlMKkAF9K0AoULf/uHoHFXAweJXHn6dsfraEryU1dGOeD8VoAJUgAo8qgChgjFhLgUIFebyJ62hAlTAUAoQKgzlLg42QwWYU5GhRLzBzQo4CL5gKXk3O4zdO6IAocIRtXiv/hUgVOjfR1YfIUvJWz0CTG0/ocLU7rWgcYQKCzrdYCYzRg3mMA7XEQUIFY6oxXv1rwA/sPXvI6uPkDFq9Qgwtf2EClO714LGufID++5adCnQDQnf3sDyV9LZLnLnVwS2bIPVAauwdXQN5EjTDdHYP7YZXv2xA374YSAqZ7Ogv6xositj1Ip60mZdKUCo0JU7OJhMK+DKD2y7oCIW+0bWQetdr2PXtoEo552BRfdOYFLjBljSMBR7PquJ7JkWgA3oXgFXxqjujecAza4AocLsHraafa78wLYDKhLPTkeTZ7/Gc6FHEFjXPkSI2TEAz7Q7hg8Pb0XfEp5W85j17HVljFpPTVqsMwUIFTpzCIfjXgViji/E8EETsGrPaVyNy44nn2mB9ydPw5AGBeGhQMXrSPhiAUqFjkLwjrOIyVUOLQfOwOzBdZHPIx6HRz+LuqGd8fNPH6G8VyLCF76KmgOi8PGBTXivlBeQdAOh71TDa7/0xPadH+M5WfJIOIpPqtfEqrb7cGhcFWRxrwTs3dUKECpcrTDbd6MChAo3is+udaZA/BGMrVYbc0t9hU3Bb6JC1ksIG/MSXlpSBSt+/watvAUqOmHTk60xZG4Q+tbIgfMr+qHtu3vQMvQEZjb6G5PqVcE3ATtw9IsaNjhI/BvLu9REv9uf4OB3PZFne3/UeOUQeu4Mw7DKPvcFuId9Qyqg0e53cXTXYJTmZIXOAkPl4bCUvMqCsjk9KUCo0JM3OBY3KxCPmBvXEOPjjwJ+tm/2+F/G4Lk6G9Bx/wGMKrMeXQp0xJF+e/Hr+Oo2aEg4hk+rV8e8epvwx+Ro9HqyE6JmXMKazjkf2JJ0ZS161OyLmJFfofi09/DzWz9iywflkDLd4ubCtig0IB9WXPwWrVky3M1x4OLuHSx+xVLyLvYHm1dVAUKFqnKyMWMrcA8XQr/AiAnLsevUNdyBBzzib+NGZAmMOHAI48ptQJcCXRAz+wrWdU2Ghkgsbv8EeiEYl+bHo2vhYSi07gLmvpA8CyGKJOHahrdQ/eX/4lbDqTiw6X2UfmSNIy60Jwq9ehWBEevRI6+HsWXk6NNXgFDBCDGxAoQKEzuXpjmmQMLpIAQ8+ym8hqzGoqEBKJLdA/G/jkP1WqvRbt+/UHF33jWsfi15o2gUFrf3V6Di8vx4dCk8DIW/u4A5zVJCRTxOTWuO50cdQEKhHli1bxqa5nkYHAgVjvnK0Hczp8LQ7uPg01eAUMEIoQL3FYhd2QH5X4/D3MvfoVsu2wzDpQXtUPbt8/jgwUxFJ5wc8jMOjq4Mr+TljxrVEVJ/C05PjESvJ19D1IyLDy1/3DsRiKb1Q1Bt5UIU<text:span text:style-name="Emphasis">wFTCu1CD/NaYH8KbiCyx8WCkNChYWcbT1TCRXW8zktTkOBe3sHo3zAd2iyZhdmtMyJi2HTMHTKOhzcFo6G604huPFWJafih6JdMGXFNLxRKSvCV/ZG02470GLTCUxvEIHJ9Z7BN412/ptzEXcUExo1wPzqa7D/q0bIfnIKmj4/DSW+3Y/57fxh44p72De0IhrteoeJmlaITkKFFbxsWRsJFZZ1PQ1/TIHES9g8qjvem7kLl72eQPkX+mLK1DY41rMJBu/KhjcXfoLLnQfCL2g68q8cjcUHwhHtWxaths7C7AG1kMcjHkfGPIfnN3bB4b3DUdbrDo58HoCGC6pj9YHpaJpbEOIejk0IwPPTiyH4wGJ0fNLTluxZQ7aU7sXPY7ml1PSRSagwvYutbCChwsrep+2qK5B47ms0fXYGqm08jEl17Ku7HbvzQ1Rp+ysGHNmKvsW5n1R1p+itQUKF3jzC8aioAKFCRTHZFBUAYvHTqOfRencP7Nr6AcpmVMnq3kkENqmPxQ1DsftTlum2RAQ5CxV2VHS1Sz+7zqbhuTR2acmbHlOAUMGgoAJqK3D/Q3tNo1XY8nF6B4rdxoFPmuGV7a/g+9BBeMa+iQ21R8v2tFbArVDhwNk0PJdG68gwRX+EClO4kUZQASpgegVUmKlw9Gwanktj+qhS3UBCheqSskEqQAWoQAYKeKTYT5yU9PjNqb2e4dkzQMLFbfhywHDM2XwMlxPzo2LzPpgwbQSaFZIN0E6cTePNc2kYy44pQKhwTC/eTQWoABXInAICDClBwt5/V6AivbNn/kJQo1qYkv9TrJzeHeWSjmLmGy9hAsbi0Nb3USrptBNn0/Bcmsw523pPEyqs53NaTAWogLsUeBQgksdhz8zFnTXpnj1z6q0w1KqzDu33HsInVW0ZwnGnt2DJ/mxo3KkBiiV8jx5OnE3DwmzuChZj9kuoMKbfOGoqQAWspoAyU5H22TN/dl+PEt1iMevierye53Fxkv5ZgDZOnE3DEvJWC7TM2UuoyJx+fJoKUAEqoI0C96EirbNnLnRfj+LdYjDz79QPpUuGCkfPpiFUaONes/RCqDCLJ2kHFaAC5lbgfk5FWmfPnHxjG2rWWY4W249hYm1vRYuEMxswddVtNB3wGqp4yvKH42fTcPnD3GGltnWECrUVZXtUgApQAVcooEBFemfPnEdgw1r4MtswrAx5D1VwDCHvdcKn0UNxMOwDlMEZJ86m4bk0rnClmdskVJjZu7SNClAB8ygQuwIdCvRL5+wZID5iM8YP+AjzthzD5YR8KP/Cu5j49cdoXti2pdThs2n8T/BcGvNEkCaWECo0kZmdUAEqQAXcr4CjZ9PwXBr3+8xoIyBUGM1jHC8VoALWViCj7afpquPA2TR6O5fm7l0kxcTAI29ea/tf59YTKnTuIA6PClABKvBAgYwKZdkjlV1n0+jvXJrEv8IRXaUKsjQMgPdLLyFL69YEDHv8rfE9hAqNBWd3VIAKUAGnFHC2cJZTnenvIQUqKlT4d2De3gQM/bkJhAodOoVDogJUgApQgYcVeAwqUr5MwNBNuBAqdOMKDoQK6FuBpOvX4ZEzJ+Djo++BcnSmVCBdqEgLMNq0gUeeVMqLmlIhfRhFqNCHHzgKKqB7BeKCg3H3k3HI0qqVbU07oBEBQ/deM88A7YaKRwEjoNG/ORgEDJcHBKHC5RKzAypgDgUEKu4M/PCBMR65cyNLq9a2D+xG6gFGVFQUsh39FR5348whHK1QRYGkq1cR2+st59uSJZKARvDp3x9ZGjZ0vh0+ma4ChAoGCBWgAnYp8ChUpHwos4CRkJCAVatW4euvv8bnn3+O6106o4lk+mexnbbJiwrgzh3E793rlBCexZ5ClpfaKwDsWbQY7gwfjuwhIU61xYfSV4BQwQihAlTALgXSgwpnAePu3btYsGABJk2ahDNnzmDkyJH47LPPMGjQIOzevRvbtm2Dn5+fXePjTeZWwNHlj5Qg4fVctQfiSG5QdPVqyHnuvLkFc5N1hAo3Cc9uqYDRFLAXKuwBjMjISMyePRtTp07FxYsXlUfy5cuHs2fPInfu3EhKSkLv3r0V0NiwYQN8fX2NJhfHq7IC9kBFWiCRcihJkZGIrlAeOf+KUHmEbE4UIFQwDoCoKMQfPEglqEC6CsRv3Ii42bOcVkmWSOKbNEGwX06MX7wYN2/efKitwMBADBw48MF/kyWRHj16KPetWbMGPtx14rT2ZngwLaiwByQesj82FpHFn0Kuy1fMIIvubCBU6M4l2g/ozsejkPjrr9p3zB4NpUBiRAQSf</text:span>dqTHHV6yIbVmzYfSB/TgVE/tYG0WLFsXvv/+ObNmyPfSagMWrr76qAMWSJUvg5SUHY/GyogIpocJhkHhEsMhcOZErMsqKMrrcZkKFyyXWdwcJvxxBTKtWyPnHWSBrVn0PlqNzqwKOLn94PfscrtWujSmnT2Pmhg2Ij49Pc/zBwcF4663UM/vj4uLQpk0bFC5cGCEhIfBIefaFWxVh51oqILs/7k6fpiRbSmxl5orMmwe5rl0HCKmZkTHVZwkVqktqrAbvjhmNu0FB8F22HFlatjTW4DlaTRWwByrkw14+9I8UKYJPFyzADz/8oORHpHeVK1cOR48eTXenR0xMDJo3b45nn30W06ZN09RudmY+BaKKFIbfiZPwyJXLA2k8NQAAIABJREFUfMa52SJChZsd4O7uo6s8g8Rz5+D9WmdknzvX3cNh/zpWIC2oSAaJLC+9hB1nz2L06NHYtWuX3ZasXLlSWeLI6Lp16xaaNm2KF154Qdl2yosKOKsAocJZ5TJ+jlCRsUamvUOWPm7Xr6/YJ8TOJRDTuloVw1JCRUqQ8HzqqQfty4xDQEAAbty4YVef1atXx/79++1e0rh69SqaNGmC1157DR999JFdffAmKvCoArL7w3fLVngWKUJxVFaAUKGyoEZqLnnpI3nMXAIxkve0H2v81i1IPH4CMiOREiQeHclPP/2kLFXIzEJG15YtW9CsWbOMbnvoddmC2qBBA/Tv3x/9+vVz6FneTAVEATnt1HfLZngWKUpBVFaAUKGyoEZqLnnpI3nMXAIxkvf0PdadO3eiRYsWkFyItC6ZcZDiVs5cFy5cQL169TBu3Di8+eabzjTBZyysQHSN6vBdtBieZctaWAXXmE6ocI2uum815dJH8mC5BKJ7txlqgJs3b0bbtm0huzcevWQHhyx7yPKHs5cUxmrYsCGCgoLQsWNHZ5vhcxZUILpObfgGh8CzYkULWu9akwkVrtVXt60/uvSRPFAugejWZYYbmNSYkNkImbV4dAeIJGZKgmZmL8nhkKWWuXPnonXr1pltjs9bRIHbDRsi29SgTG9NtYhcDplJqHBILvPc/OjSR7JlXAIxj4/daYnMTnTu3BmxsbHo0KED3n77bQhkyCWHhAkMyFZSNS6Z8WjXrh0WL16Mxo0bq9Ek2zC5Arebv4BsY8fBq04dk1uqvXmECu01d3uPCUcO43aDBqmOg0sgbneP4QcgeRQyE5E9e3YsXbpUqYY5b948vPvuu8qMhRS5kmJXal4yGyJ9rl+/HrVr11azabZlQgViWrWEz/ARyHJ/95sJTXSbSYQKt0nvvo7TWvpIHpHv8hXI0qKF+wbIng2rQFRUlJJHIWW358+f/1BZbcl9kG2gUo5bXlf7khyO7t27Q3aUVK1aVe3m2Z6JFIjp8Cp8er2NLM2bm8gqfZhCqNCHHzQdRVpLH8mD4BKIpu4wTWf<text:span text:style-name="Emphasis">POPsuNDql7OmDEDnp6ej9kmSxU1a9Z0mc1r167Fe++9h7CwMJQvX95l/bBhYytAqHCd/wgVrtNWly2nt/SRPGAugejSdboe1JUrV5SESal4OXHiRLuLWbnCqEWLFmHkyJEKWJQqVcoVXbBNgysQ+9ZbyPJic3h34K4htV1JqFBbUZ23l9HSR/LwuQSic0fqaHgREREKTHTq1Aljx47VxcjmzJmDSZMmYfv27SjCqom68ImeBkGocJ03CBWu01aXLWe09MElEF26TbeDOnfunAIUffr0weDBg3U1zsDAQCUhVJI4CxYsqKuxcTDuVeDOgP7wrPosfFg4TXVHECpUl1S/Ddqz9MElEP36T28j++2335TDvST5snfv3nobnjIemTlZt24dduzYgdy5c+tyjByU9grcGfghPCtUhE+vXtp3bvIeCRUmd3BK8+Lmz8e9+fMfszjp1k3A2xsevjkeei3blCnwykTFQwtJazlTjxw5gpYtW2LChAnKjgs9X4MGDcLu3buVkuB+fn56HirHppECd0aMgGeRwvDp+75GPVqnG0KFdXydpqWkdgaBIwrs27cP7du3x8yZM/Hyyy878qhb7pXaGDKTImW9N2zYAF9fX7eMg53qR4G7Y8cAuXIj68CB+hmUSUZCqDCJIzNjBqEiM+pZ61lJfJRjx6UGhWwfNcol1Tx79OiBmzdvYs2aNUpBLl7WVeDu558BWbyRddgw64rgIssJFS4S1kjNEiqM5C33jXXjxo3KiaDLli1DQECA+wbiZM8CFlJ1U4BiyZIlDxXmcrJJPmZQBe5OmQJE3kLWseMMaoF+h02o0K9vNBsZoUIzqQ3bkfy6l6JSkvRo5DLYciZJmzZtULhwYYSEhLi1noZhg8EEA78bFATc/AdZx31iAmv0ZQKhQl/+cMtoCBVukd0wnS5cuBDDhg1DaGioKcpfy9kkUqhLKn9OmzbNMH7gQNVTIC44GIknjiPblCD1GmVLigKECgYCCBUMgrQUmD17NsaPH6+cp6HWqaJ6UPvWrVtKfQ3ZEvv555/rYUgcg4YKECpcJzahwnXaGqZlQoVhXKXpQCdPnoxZs2YpWzFLlCihad9adHb16lU0adJESTyVWhu8rKPAvWVLEf9/Ycg+b551jNbIUkKFRkLruRtChZ69456xSdGo5cuXK0Ah+QdmvS5evIgGDRqgf</text:span>+6Nevn1nNpF2PKHBv5QrEb9qM7CEh1EZlBQgVKgtqxOYIFUb0mmvGLDUdhg4dqsCEHCXu7+/vmo501OqFCxdQr149jBs3Ttndwsv8CsRv2IC4ZUvhu3iJ+Y3V2EJChcaC67E7QoUevaL9mBITE9G3b18cPnwYsn00b9682g/CTT1KYayGDRsiKCgIHTvy5Eo3uUGzbuM3b0Zc8Dz4rlylWZ9W6YhQYRVPp2MnoYJBIDUc5Fd6eHg41q9fj5w5c1pOlKNHjyq7QubOnYvWrVtbzn4rGRwf9n+I+2oafL/7zkpma2IroUITmfXdCaFC3/5x9eikdkPnzp0RGxuLVatWWbqM9f79+9GuXTssXrwYjRs3drX0bN9NCiTs3Ys7Y8cgx+YtbhqBebslVJjXt3ZbZnSo6FnAC/OvJ9pnr+d/8M6mPzGnGcs0i2BSs0GqTGbPnh1Lly5l+WpAOSpdNJEZGyMX+rLvDWHNuxJ++gl3Ro1Ejq3brCmAC60mVLhQXKM0bQ6oSIKHlyc8MxJdoCL0LGY2JVRERUWhbdu2KFq0qHKWh5eXV0bqWeZ1SVKV01elPkfVqlUtY7dVDE08fhwxvd6C3959VjFZMzsJFZpJrd+OzAEV3mj97UWs75EXHvqVWjcj++eff5QDwaSq5IwZM+DpmSGO6WbsWg1k7dq1SmnysLAwlC9fXqtu2Y8GChAqXCcyocJ12hqmZUKFYVylykCvXLmiJCRKRcmJEyfy/It0VF20aBFGjhypgEWpUqVU0Z+NuF+BxAsXENOiBfyOH3f/YEw2AkKFyRzqjDmGhoq4UPQs1Abzr3Omwh7fR0REKDDRqVMnSIErXhkrMGfOHEyaNAly7HuRIkUyfsANdzCvyDHRE/8KR8wLzeF34oRjD/LuDBUgVGQokflvIFSY38di4blz5xSg6NOnDwYPHmwNo1WyMjAwEMHBwUoSZ8GCBVVqVb1mbFDBvCJ7FU26fh3R1ash57nz9j7C++xUgFBhp1Bmvo1QYWbv2mz77bfflMOz5IyL3r17m99gF1goMzty9PuOHTuQO3duF/TgfJM2qOBsnb0KJkVGIrpCeeT8K8LeR3ifnQoQKuwUysy3ESrM7F3gyJEjaNmyJSZMmKDsaODlvAKDBg3C7t27lTLmfn5+zjek8pOECgcFjY1F5FPFkOvKVQcf5O0ZKUCoyEghC7xuFqho9U041nVPv7S0h4cnPL08LbNDZN++fWjfvj1mzpyJl19+2QLR7FoT5WwUmemRst4bNmzQTaEwQoXjfo/MlRO5IqMcf5BPpKsAoYIBAnNAhX3Frzz8OmP1tSV4Kav5HS+JhXKst9SgkO2jvNRRQEqa9+jRAzdv3sSaNWt0UTCMUOG4byPz5kGua9cB1mdxXLx0niBUqCqnMRsjVBjTb+mNWg4Ek7M8li1bhoCAAPMZ6GaLBCyk6qaPjw+WLFni9sJhhArHAyKqSGH4nTgJj1y5HH+YT6SpAKGCwWGSmQomqSWHsvx6lqJNklTIMtOue4PLmSlt2rRB4cKFERIS4tZ6H4QKx/1MqHBcM3ue0D9UPKhDYN/0Nni2gz1+f+gec8xUECrEqQsXLsSwYcMQGhrK8tIOvxMcf0DOTpFCYlKZdNq0aY43oNITyVDBvCL7BZXdH75btsCzSFH7H+KdGSpgIKjgHuwMvenkDYQKJ4XT2WOzZ8/G+PHjlfMqypUrp7PRmXc4t27dUup/yJbdzz<text:span text:style-name="Emphasis">3C2GOlL8ykp5Rek5I7pCBfhu2UyoUDliDQQV/CWqsu8fNEeocJWy2rU7efJkzJo1S9nqWKJECe06Zk+KAlevXkWTJk2UxFipBaL1RahwXPHoGtXhu2gxPMuWdfxhPpGmAoQKBgdzKtKKgbtr0aVANyR8ewPLX9HvdhEpyrR8+XIFKGR9n5d7FLh48SIaNGiA/v37o1+/fpoOgjkVjssdXac2fIND4FmxouMP8wlCBWMgbQU4U5GGNjqHCqmZMHToUAUm5Khuf39/hrmbFbhw4QLq1auHcePGKbtvtLoIFY4rfbthQ2QLmgKv56o5/jCfIFQwBggVDseAjqEiMTERffv2xeHDhyHbR/PmTb/ol8O28wGnFZDCWA0bNkRQUBA6duzodDuOPEiocEQt2723m7+AbGPHwatOHccf5hOECsaASaEik46NOb4QwwdNwKo9p3E1LjuefKYF3p88DUMaFISHAhWvI+GLBSgVOgrBO84iJlc5tBw4A7MH10U+j0x27uTjUiNBfgWHh4dj/fr1yJkzp5Mt8TFXKXD06FFlV8jcuXPRunVrV3XzoF1CheMSx7RqCZ/hI5Clfn3HH+YThArGgImhwiPFt3tS0uOGpvV6/BGMrVYbc0t9hU3Bb6JC1ksIG/MSXlpSBSt+/watvAUqOmHTk60xZG4Q+tbIgfMr+qHtu3vQMvQEZjbNoXlYSW2Ezp07IzY2FqtWrdJNmWjNhTBAh/v370e7du2wePFiNG7c2KUjdgoqdDwT51Kx7jce0+FV+PR6G1maN9eiO8v0YahETe7Bdk1cGjqnQoAhJUg49O/xiLlxDTE+/ijg56mIG</text:span>LGDxXZwM67j+AUWXWo0uBjjjSby9+HV8dWeSGhGP4tHp1zKu3CX9MD4C3a1ySaqtSE0GqOGbPnh1Lly7VRXloDc03ZFdyVLr4TGaUXFmIjFDheHgoUPFWL2R58UXHH87MEyavvWQgqLCv+BX3YDse7YaFikcBItl0e2cukuJwIfQLjJiwHLtOXcMdeMAj/jZuRJbAiAOHMK7cBnQp0AUxs69gXdfkJYZILG7/BHohGJfXdYVWBX6joqLQtm1bFC1aVDnLw4vnFTge6G56QpJo5XRYqR9StWpVl4yCUOG4rLFvvYUsLzaHdwdt8l4ejPABVJiz9hKhwvFYNN0ThoWKTHoi4XQQAp79FF5DVmPR0AAUye6B+F/HoXqt1Wi371+ouDvvGla/lrzUEYXF7f0VqLiyriu0yGb4559/lAPBpGrjjBkz4Olpm1XhZRwF1q5dq5RODwsLQ/ny5fUxcDtyhhIubsOXA4ZjzuZjuJyYHxWb98GEaSPQrJCXPmzIxCjcDxXmrL1kIKgwpwMy8Z5Q7VGrQkXsyg7I/3oc5l7+Dt2UKYckXFrQDmXfPo8PHsxUdMLJIT/j4OjKUD5GZfmjRnWE1N+C0181cPnyx5UrV5SEP6nYOHHiRLeeL6FawFm0oUWLFmHkyJEKWJQqVUpdFeydnVPC/H7ekQIV6eQMNfoLQY1qYUr+T7FyeneUSzqKmW+8hAkYi0Nb30cpg7PtnQH94Vn1WfhouPVXcfqDmQpzfqcRKtR9axuyNatCxb29g1E+4Ds0WbMLM1rmxMWwaRg6ZR0ObgtHw3WnENx4q5JT8UPRLpiyYhreqJQV4St7o2m3HWix6QSmN8ruUn9HREQoMNGpUydIgStexldgzpw5mDRpEuRY+iJFiqhjkEN5RACS71egIu2coVNvhaFWnXVov/cQPqmqZBQh7vQWLNmfDY07NUAx238y7OW2zz1ChZtjxuQOcLO6Svdue3O52/jES9g8qjvem7kLl72eQPkX+mLK1DY41rMJBu/KhjcXfoLLnQfCL2g68q8cjcUHwhHtWxaths7C7AG1kMeFW0rPnTunAEWfPn0wePBgdyvF/lVUIDAwEMHBwZAkzoIFC2au5czkFd1Zk27O0J/d16NEt1jMurger+fJ3DD1+PSdESPgWbgQfN7XtvopZyrcHQ2ECpd7wLJQ4XJlnevgt99+Uw6nkjMkevfu7VwjfErXCsjMkxxNv2PHDuTOnds9Y1VmKrogrZyhC93Xo3i3GMz8ez165HUhQbvHetwdOwbIlRtZBw7UdgQm/06z9vKHvfu07/yKwJZtsDpgFbaOroG0qxNEY<text:span text:style-name="Emphasis">YZnj1xw744YeBqJxN21h1tjfLQ0VG69HOCuvEc0eOHEHLli0xYcIEZccAL/MqMGjQIOzevVsps+7n56e9ofdzKtLKGTr5xjbUrLMcLbYfw8Tats3TCWc2YOqq22g64DVUce3qn8v1uPv5Z0AWb2QdNszlfT3UAaFCW70f682VDrALKmKxb2QdtN71OnZtG4hyGRUmuHcCkxo3wJKGodjzWU0Y4X1naajIaD1aw/Dft28f2rdvj5kzZ+Lll1/WsGd25Q4F5OwWmYmSst4bNmzQvpDZ/ZyKNHOGGpxHYMNa+DLbMKwMeQ9VcAwh73XCp9FDcTDsA5Qx+AaQu1OmAJG3kHXsOG3dn+I7zYy1lzhTkcEplIlnp6PJs1/judAjCKxrHyLE7BiAZ9odw4eHt6JvCf2nSFsWKpxdj3bBR5Ak7smx2VKDQraP8rKGAlJyvUePHrh58ybWrFmjbUGz2BXoUKBfujlD8RGbMX7AR5i35RguJ+RD+RfexcSvP0bzwgYnCgB3g4KQ9M8NZPvkU22DzcHiV0arvaR/qMikuzN3tkM8Do9+FnVDO+Pnnz5CeY+z+CqgMr4suQy/f9vmQY2CxD+no3GFCXh69SnMfTEHkHAUn1SviVVt9+HQuCq2Sow6viwLFTrxiRwIJmd5LFu2DAEBAToZFYehlQICFlJ109vbW6mUysJm2igfFxyMxBPHkW1KkDYdJvdCqNBWb1V7y+zZDo3+xqR6VfBNwA4c/aIGsiAJl6WOwYc+mHV6JTrnl+SlRJwNaojKM2pgy/EpqJtVLLiHfUMqoNHud3F012CU1vlkBaFC1ahzqDH5dSpFkb777jvUqlXLoWd5s3kUkDNd2rRpg8KFCyMkJETbeiQ6yinS0qPuhwrWqdDS3yr1lcmzHSZHo9eTnRA14xLWdL5fOzHyO7z+dDdcHvcbNr5bGJ4JpzG5flUsbLYHP6eYlbi5sC0KDciHFRe/RWsFNPR7ESrc45uFCxdi2LBhCA0NdVn5ZvdYxl6dUUDOdpFCZ1I5ddq0ac404fgzGeUUpbVE6HhPunvi3vJliN/2f8g+b562Y3NlnqC2lqTam8mXP+5l6myHS/Pj0bXwMBRadwFzX/C5L+Ad7BhQAS0OvIdffhyMkmcm4Pnq69Hx8E4MKv3vOmNcaE8UevUqAiP0vx2LUKH9O3H27NkYP368ch5EuXLltB8Ae9SlArdu3VLqk8iW4s8</text:span>9y1Y9RRTpFrDU299XsrVyB+02ZkDwnRtntChbZ6q9lbZs92uDw/Hl0KD0Ph7y5gTrNkqADij8hJluvw8r796Ph9XTy/8x0c3/gOCqdY5iBUqOlJc7U1efJkzJo1S9lKWKJECXMZR2syrcDVq1fRpEkTJXFXapXwco0C8Rs2IG7pEvguWeqaDtJqlVChrd5q9pbpsx0mRqLXk68hasbFf5c/ZICJfyCoYRWE1J2GdpuG4dSw37Cyc36kLA/D5Q81PWmetqTo0fLlyxWgkPVzXlQgNQUuXryIBg0aoH<text:span text:style-name="Emphasis">/ujXT+OKjxZxSfzmzYgLngfflau0tTgzUGFXGQQ7zLGr9pJzdZdMvfyR6bMdGkRgcr1n8E2jnfh1fPUUuziScOnbtij3wS54+LbDf099izYPHVd5D/uGVkSjXe8wUdOO+LbCLVKTYOjQoQpMyFHY/v7+VjCbNmZCgQsXLqBevXoYN26csjuIl7oKxP8vDHFTv4Lvd9+p23BGrbkdKhyoveRE3SVTQwUyfbZDPI6MeQ7Pb+yCw3uHo2zKrdm31qBr6U7Y89pWnJwegIeKZyonWcqW0r34eSy3lGb0HjP764mJiejbty+kWqYkZebNm9fsJtM+lRSQwlgNGzZEUFAQOnbsqFKrbEYUSNi7F3fGjkGOzVu0FcTNUOFo7SVH6y6ZGypUCJXEc1+j6bMzUG3jYUyq8y86JJ6ZioBqC9Bk5wGMqfJwJYrYnR+iSttfMeDIVvQtrvP9pFY+UEyF+MioCalBIL8yw8PDsX79euTM+dCUVkaP83UqgKNHjyq7QubOnYvWrVtTEZUUSPjpJ9wZ+RFybPs/lVrUoBll+eN1JHyxAKVCRyF4x1nE5CqHlgNnYPbgusjnASRc3IYvBwzHnM3HcDkxPyo274MJ00agWSH5VexE7aVmZx2qu0SoyDAOYvHTqOfRencP7Nr6Acok3cXtS7sR9HonzHlyJg4v7gD/lMkU904isEl9LG4Yit2fskx3hvKa+AapPdC5c2fExsZi1apV2pdhNrG2VjNt</text:span>79aNeuHRYvXozGjRtbzXyX2Jt4/Dhier0Fv737XNJ+uo1mVBskrdfvn9ey6cnWGDI3CH1r5MD5Ff3Q9t09aBl6AjMb/YWgRrUwJf+nWDm9O8olHcXMN17CBIzFoa3vo1TSaSdqLzlWd4lQYU843U9qWdNoOaYkvYeA8X+iRIuhmBsyFPUEDR9ct3Hgk2Z4Zfsr+D50EJ7hgWL2qGvKe6TmgFRJzJ49u1Il0cfn391DpjSYRrlcATkqXWJKZrxq167t8v7M3oHboMLR2iAp779/XsuRfnv/zfOT5fbq1TGv3iaceisMteqsQ/u9h/BJVdsMetzpLViyPxsad2qAYgnfo4cTtZcc2XhAqDD7O8cO+1inwg6RHLglKioKbdu2RdGiRZWzPFh22QHxeGu6CkiSr5xeK/VNqlatSrUyoUBi+AXEvNgCfsePZ6IVBx91tjZI8szFnTXKcfUxs69gXdfkpdRILG7/BHohGH92X48S3WIx6+J6vJ7n8bEl/bMAbZyoveRIiQRChYMxYcbbCRXqefWff/5RDgSTqogzZsyAp6f+c2rUs54taaHA2rVrldLuYWFhKF++vBZdmrKPxL/CEfNCc/idOGEc+5SZii64O+8aVr+W4/64o7C4vb8CFRe6r0fxbjGY+XfqRReTocLR2kuECuOEiC5GSqhQxw1XrlxREuqkIuLEiRO1Pb9BHRPYikEUWLRoEUaOHKmARalSpQwyan0NM+n6dURXew45z/+pr4GlN5r7ORUnh/yMg6MrQ9mQqOw2rI6Q+ltw8o1tqFlnOVpsP4aJtb2VlhLObMDUVbfRdMBrqOIpyx+O117i8odxQkQXIyVUZN4NERERCkxIFcQxY8ZkvkG2QAUyUGDOnDmYNGkStm/fjiJFilAvBxVIioxEdIXyyPlXhINPuvH2+zkVPxTtgikrpuGNSlkRvrI3mnbbgRabTmB6g/MIbFgLX2YbhpUh76EKjiHkvU74NHooDoZ9gDI440TtJcfqLnH5w43xoZeuCRWZ88S5c+cUoOjTpw8GDx6cucb4NBVwQIHAwEAEBwdDkjgLFizowJO8FXfuILJYUeS6ctU4YsSuQIcC/eAXNB35V47G4gPhiPYti1ZDZ2H2gFrI4wHER2zG+AEfYd6WY7ickA/lX3gXE7/+GM0L27aUOlx7ycG6S4QK44STy0ZKqHBe2t9++005/EnOaOjdu7fzDfFJKuCkAlL6fd26ddixYwdy587tZCvWfCwyV07kioyylPGO1l5ytO4SocJS4ZS6sYQK54JAKmS2bNkSEyZMUDLyeVEBdykwaNAg7N69WykD7+fn565hGK7fyLx5kOvadcArZblkA5iRUZ2LdE1woPaSE3WXCBUGiB9XD5FQ4bjC+/btQ/v27TFz5ky8/PLLjjfAJ6iAigrI2TIyUyZlvTds2MBCa3ZqG1WkMPxOnIRHrlx2PqGD2zKqc2HPEO2qveRc3SVChT0OMPk9hArHHCyJcZKQKTUoZPsoLyqgBwWkJHyPHj1w8+ZNrFmzhgXX7HCK4aDC2ToXdmih1i2ECrWUNHA7hAr7nbdx40blLI9ly5YhICDA/gd5JxXQQAEBC6m66e3trVRyZeG19EWPrlABvls2w7NIUQ28Y40uCBXW8HO6VhIq7AsC+fUnRYe+++471KpVy76HeBcV0FgBOXOmTZs2KFy4MEJCQlgvJR39CRXqByehQn1NDdcioSJjly1cuBDDhg1Tji5neeSM9eId7lVAzp6RQmxS2XXatGnuHYyOe4+uUR2+ixbDs2xZHY/SWEMjVBjLXy4ZLaEifVlnz56N8ePHK+ctlCtXziU+YKNUQG0Fbt26pdRPkS3Pn3/+udrNm6K96Dq14RscAs+KFU1hjx6MIFTowQtuHgOhIm0HTJ48GbNmzVK26pUoUcLNnmL3VMAxBa5evYomTZooicVSS4XXwwrcDghAtimB8HquGqVRSQFChUpCGrkZQkXq3pOiQsuXL1eAQtaneVEBIypw8eJFNGjQAP3790e/fv2MaILLxny7+QvINnYcvOrUcVkfVmuYUGE1j6diL6HiYVFkz<text:span text:style-name="Emphasis">QoUMVmJCjpv39/RklVMDQCly4cAH16tXDuHHjlN1LvGwKxLRqCZ/hI5Clfn1KopIChAqVhDRyM4SKf72XmJiIvn37QqplSlJm3rx5jexajp0KPFBACmM1/P/2zgSsqqrr438ug4DgkFOJVkZ+gQ2WI6YCTmiEgJooWg6p5YjlhDMOaYLigKGIYPoKmoKAWDgTmgOiqSlOWWqi4ZA5MMO9l+/ZxyFE4E7n3nvOues8z/u87/uw99pr/dbG82efvdd2c8OyZcvg5+dHZJio6PsJrIaPgEX37sSDJwIkKngCKWYzJCoeZ4+d8Wd/xWVlZSE5ORn29vZiTiv5TgReIHD27FnuVEhkZCS8vLxMnlC+X19YfT4MFj16mDwLvgCQqOCLpIjtkKgA2Nl+f39/FBQUID4+nspHMf98AAAgAElEQVQci3g+k+tVE8jIyICPjw9iY2PRuXNnk8ZVMIwJiu6w7EsrN3xNBBIVfJEUsR1TFxXsTD+rQmhjY8NVIbSyshJxNsl1IqCaALsqnc15tiLn4uKiuoNEW5Co4D+xJCr4Zyo6i6YsKnJycuDt7Y3GjRtzd3lQWWPRTV9yWEsCbBMyu12X1V8x1YJuheMDIHv/A1jR5lUtZ9GL3UhU8IZSvIZMVVTcv3+fuxCMVR0MDw+HTCYTbxLJcyKgBYHExESu9HxqaiqcnZ21sCDuLqb6b58+s0aiQp90RWLbFH+x7ty5w21YYxUHQ0JC6H4EkcxVcpN/AjExMZgxYwYnLBwdHfkfQMAWC6dPh6zhK7AaS/U7+EoTiQq+SIrYjqmJips3b3JiglUZDAoKEnHmyHUiwA+BNWvWYPHixUhLS0OjRo34MSoCK0VzgoAaNVFtwgQReCsOF0lUiCNPevXSlETF1atXOUExatQoTJo0Sa9cyTgREBOB0NBQREVFgW3irFevnphc19rXogXfABaWqBYYqLUN6vg8ARIVNCNgKqLi4sWL3OVK7A6EkSNHUuaJABEoR4CVpk9KSsKBAwdQs2ZNyfMpWroUePQQ1ebMlXyshgqQRIWhSAt4HFMQFaxCpqenJ4KDg7kd7/QQASJQMYGJEyfi8OHDXJl6Ozs7SWMqXr4cyn/vwXrefEnHacjgSFQYkrZAx5K6qEhPT4evry9WrVqF3r17CzQL5BYREAYBdvcNW8ljZb137Ngh6UJwxVFRUJ4/B+uly4QBXwJekKiQQBJ1DUHKooJtPGMbMlkNCnZ8lB4iQARUE2Al6wcPHowHDx4gISFBsgXhSFSonguatiBRoSkxCbaXqqjYuXMnd5fHDz/8AHd3dwlmjkIiAvojwIQFq7ppaWnJVZqVYmG4ki0/QL5vP2zWrtUfSBOzTKLCxBJeUbhSFBXsrytW1Gf79u1o27YtZZkIEAEtCLA7cXr27AkHBwdER0dLrp5LSdxWyHfthk10tBZ0qEtFBEhU0LyQ3OmPjRs3IjAwkLu63FTLD9O0JgJ8EWB347BCcazybFhYGF9mBWFHvmMHijdvgu2mzYLwRwpOkKiQQhZ1jEFKKxURERFYuHAhd5+Bk5OTjmSoOxEgAozAw4cPufou7Ej2ggULJANFvns3iqPWwjYuXjIxGTsQEhXGzoAAxpeKqFiyZAlWr17NHYVr0qSJAMiSC0RAOgTu3r2LLl26cBufWa0XKTzyn1NRvHwFbLdvl0I4goiBRIUg0mBcJ6QgKljRni1btnCCgn3/pYcIEAH+CWRnZ8PV1RUBAQEYN07892Uojh5F4ZwgVN+9h39YJmqRRIWJJr5s2GIWFexM/ZQpUzgxwa5yrl+/PmWUCBABPRK4fv06OnTogLlz53Knq8T8KI4dQ+GM6ai+b7+YwxCU7yQqBJUO4zgjVlGhVCoxZswYsGqZbFNm7dq1jQOQRiUCJkaAFcZyc3PDsmXL4OfnJ9rolefOIX/4MNgdTRdtDEJznESF0DJiBH/EKCrYGXr2V1JWVhaSk5Nhb29vBHI0JBEwXQJnz57lToVERkbCy8tLlCBIVPCfNhIV/DMVnUWxiQp2dt7f3x8FBQWIj4+XdBlh0U0mctikCGRkZMDHxwexsbHo3Lmz6GJXZl1Hfo+PYHfunOh8F6rDJCqEmhkD+iUmUcHOzLMqfzY2NlyVPysrKwOSoqGIABEoT4Bdlc5+J9mKoYuLi6gAKW9kId+jO+zOnxeV30J2lkSFkLNjIN/EIipycnLg7e2Nxo0bc3d5SLFssIFSTsMQAV4JsE3S7PZfVh9GTAXnSu/dQ27LFrC/9hevPEzZGIkKU87+k9jFICru37/PXQjGqvqFh4dDJpNR5ogAERAQgcTERK40fmpqKpydnQXkWeWulD56hNxmzrC/cVMU/orBSRIVYsiSnn0Uuqi4c+cOV8mvW7duCAkJkdz9A3pOL5knAgYjEBMTgxkzZnDCwtHR0WDjaj1QYSEevdoYNe7c1doEdXyeAIkKmhGCvvvj5s2bXHlgVsUvKCiIskUEiIDACaxZswaLFy9GWloaGjVqJHBvgUc17FHjUY7g/RSLgyQqxJIpPfop1JWKq1evcoJi1KhRmDRpkh4JkGkiQAT4JBAaGoqoqCiwTZz16tXj0zTvth7VroUad/8BLCx4t22KBklUmGLWy8UsRFFx8eJF7pMHu2Ng5MiRlCUiQARERoCVzk9KSsKBAwdQs2ZNwXqf08gBducvwKxGDcH6KCbHSFSIKVt68lVoooJVyPT09ERwcDC3o5weIkAExElg4sSJOHz4MFdG387OTpBBkKjgNy0kKvjlKUprQhIV6enp8PX1xapVq9C7d29R8iSniQAReEyA3c3DVhpZWe8dO3YIslBdbrNmsN2zG7JGjSltPBAgUcEDRLGbEIqoYBu72IZMVoOCHR+lhwgQAfETYCX1Bw8ejAcPHiAhIUFwBetIVPA7x0hU8MtTlNaEICp27tyJIUOGcNeXu7u7i5IjOU0EiEDFBJiwYFU3LS0tuUq4Qipcl9u6FWw3xkDm5ETp44EAiQoeIIrdhLFFBfvrhRXN2b59O9q2bSt2nOQ/ESACFRBgd/b07NkTDg4OiI6OFky9mdx2LrCNiobs7bcpbzwQIFHBA0SxmzCmqNi4cSMCAwO5q8v1W963BNkHI/BN8Hr8dOwSsnPNUc+5I/oGzEPQkBaohWxEffQmvthdjKaTf8HZEBfQrSJin9nkv9AIsLt72M2mrDJuWFiYINzLc3eH9dJQmLdoKQh/xO4EiQqxZ5AH/40lKiIiIrBw4ULuvgAnvS49yvHn</text:span>qj07AEZCnMUfvNVmjlaIt759Jx+oY5PpiWgn0BlzHQcRhSit7B7BMnMbc5nVnnYWqRCSLwAoGHDx9y9WfYkfEFCxYYnVBedw9Yz5kL83btjO6LFBwgUSGFLOoYgzFExZIlS7B69Woc7t8f9Xr1gnmrVjpGUXl3ZdY6eDcfgZ8e1oT7/F1InNYGtcwAlFzH9oCP4b+uFF9OfQ8x32zGg6aBOJK5CK1JU+gtH2TYtAkUR0eD1a/stGIFtzGb1aIx5pP/sSesAqfCwtXVmG5IZmwSFZJJpfaBGFpUsKI4bEMmO7ve4MJ5FIwdi+o7foSsaVPtg6i0pwK/L26PdwOPQdlsBtJPfYOWlmUaF53AzNbtEXKpFPJiJRqN2Ys/vutEnz70kAkySQTkKSkoGB+A6rv34LaNDVxdXREQEIBx48YZDU5+309gNXwELLp3N5oPUhqYRIWUsqllLIYSFezM+uTJk7F<text:span text:style-name="Emphasis">36wq5Lr16/PeVyydQuK5syB7d59kDk4aBlFJd1K7+F7r0YYllKCxuP2448wN5TVFIASN1Z74P/G7EcB7PHJ5huI60eV9fhNAlkjAoDixAmwF7htXPyzlcnr16+jQ4cOmDt3LoYOHWoUTPl+fWH1+TBY9OhhlPGlNiiJCqllVIt4DCEqlEolxowZA1Ytk23KrF279nOeFi1dipK4rdxfMLyWy5Ufx9R3PkTwJRncwi4jddyrKH9puvLPUHRoNglHS1tiwW/HMN3ZXAuK1IUIEIHKCCjPnUNen96wiVgDi3JHxllhLDc3Nyxbtgx+fn4Gh1gwjAmK7rDsa/ixDR6sAQYkUWEAyEIfQt+igp1RZ3+FZGVlITk5Gfb29hUiKZw8CcqLF2G7LQGw4unsRfF+jHrdAxHZlvBan43kwbXBtlM89xSnYvQb3bD6Xk/E3EnCwIrdE3oayT8ioAEBw52GUt68ifxuXVFtzhxY+vWr0MezZ89yp0IiIyPh5eWlQRy6NyVRoTvDshZIVPDLU5TW9Ckq2Nl0f39/FBQUID4+vuoyvaWlKBgxAqX5eVwxGpjzsGJQvBdfvtYDkbeqEhW7MaKxJ6IeeiAqKwXD6r0gO0SZV3KaCFRMwHCnoUofPQI7XcFWAapNmFBlQjIyMuDj44PY2Fh07tzZYMkrHD0KZs3ehpW/P0pznlyBnpcHs5dfhlmdOgbzQyoDkaiQSiZ1iENfooKdSWdV9GxsbLgqelbqrD4UFyO/T29u06b10mU6RPWka8kRTHJ2Reif5pV+/lBkzkerFrNxGi4IOXcIk5vyIGZ095wsEAG9EDDYaaiCArD9CrJ334P1woVqxcKuSmf/ZrAVTRcXF7X6qNuoZFMsCmfOBORy7j+lublVdq2e+rNeT6Wp67fY2pGoEFvG9OCvPkRFTk4OvL290bhxY+4uD03K8mry141KHMobCO/iiLFpCrwakIo/VriW26ipQOb81mgRdAolZg4YvfcKwjvz9OlFpXPUgAgYmoCBTkMpFMgfOABmdvawWbsWMFN/9Y9t4ma3E7P6NXwWxCvNzkZOM2dAoVAJ3eyVV2B/8ZJGfqs0aiINSFSYSKKrCpNvUXH</text:span>n3uQjBWNS88PBwyWfmtkaqhl96+jbwe3VFtwkRY6nT9uRzHAt9Gh5DfgXdmIePUPHxQpgZF6e04DPhgEJLul6Co0ALdIv/CrhENXtx3odplakEEhE/AQKeh2L8pysuXtd4flZiYyJXuT01NhbOzM29c8319IU/dr9Ke5eDBsFn5ncp21OBFAiQqaFaAT1Fx584drlJet27dEBISolN9f+WVK9z3WJsVYbDw9NQ6UyUnZ6GFywJkKmrBfV4Ktk1zwUsyQH47DQv698W3dz7DYo9dmLD8EuqO2IlrkR6opvVo1JEICJiAAU5DsZNc8oRtsE3ZqdNJrpiYGMyYMYMTFo6OjrxALflhMwq++EKlLXbslepWqMRUYQMSFdpxk1QvvkTFzZs3ufK7rEpeUFAQL4y4s+3ePVH9aDpkr72mnc3Sf7Hvazd4h2WiADLYNXSG08tK3LhwCXcsWmH6T7sR+OArvOGzAfedZyLj9PznVjO0G5R6EQEBEtDzaSj53j0oDAhA9V8OwaxuXZ0BrFmzBosXL0ZaWhoaNWpUob3CwkJYW1urNVZpfj5y32gC9t+VPWY2trC/dg2wsVHLJjV6ngCJCpoRvKxUXL16lRMUo0aNwqRJk3ilyv7yURzPgO3mH7S3q/gH6Wvn4Zs1SThy6RZyzevCqUNvjJ03DyNavwTc34xPXh+IhPxmmHnsNOa3oDrd2sOmnoIloM/TUEVFyHVpC+slS2DRpStvCEJDQxEVFQW2ibNevXrP2f3777+5ldG4uDi1P5OwlQq2YlHZY+HlBdtNlf+ct8AkaohEhUQTq0lYuq5UXLx4kfvFZjX8R44cqcnQ6rVl/1i1c4H1t4toSVI9YtSKCFRMQI+noYqCg6E48xtsYzfxTp+V9k9KSsKBAwdQs2ZNzv61a9fQpUsXXLlyBUOGDOE2hKvzyPfvQ36vXpU2tfkuHJaDBqljitpUQIBEBU0LnVYqWIVMT09PBAcHczu29fWwzVWFX38Nu2MZgJpLnfryhewSAdES0NNpKOVffyHP3Q3Vf/kFskaN9YJn4sSJOHz4MHdn0I0bN7h9W+y/2cOOq7PKnOy0mcpHoUCOsxNKb916salMBvvLf8Cs3IqISpvU4BkBEhU0GbQWFenp6fD19cWqVavQu3dvvZMs+OxTyN55F9UCA/U+Fg1ABKRJQD+nofIH+MO8RUtU4/nTZ9kcsLuD2Eoo+0OGrVKwTeFln6+++oor9a3OUzhjBopXhr3Q1Lx1a1Tfn6qOCWpTCQESFTQ1tBIVbOMU25DJlhzZ8VFDPMobWchr3x7VD/6i/aZNQzhKYxABARPg+zSUfPduFE4NhF36MaCafs9NHTlyBJ06dQKr1Fv+sbOz48RGHTWqYCrOnEFeh/Yv2Kg2Z67Kyp8CTq0gXCNRIYg0GNcJTfdU7Ny5k/uGya4vdy93OZC+I+E2bWYcg+0PW/Q9FNknAtIkwOdpqMLCx/udeN6cWRF49ocMK6jHCutV9rDbTmfPnq1W3pjf7KKzsg/7vCrjsS6GWo5IrBGJCoklVJtwNBEVCQkJXFGa7du3o23bttoMp1sf2rSpGz/qTQQYAZ5OQ+lzc2bZRLGbjVn5bnaHUFVP3bp1udWK6tWrq8xz8YrlKJw161k7WZMmsPvtjMp+1KBqAiQqaIao/flj48aNCAwM5K4u57N8rqYpoE2bmhKj9kSAfwKG2JzJvGYXEQ4cOLDCTx4VRbVixQoEBASoDJjdnpr7djNAqeTaWo0eA+tFi1T2owYkKmgOqCCgzkpFREQEFi5cyNXjd3JyMjpT2rRp9BSQAyZOwBCbMxni/fv3Y+rUqThx4oRaxF999VXuJIilpaXK9qywnjwtjWtn++NPsHB1VdmHGpCooDmgo6hYsmQJVq9ezR3latKkiSB4sk2buc2bw/7GDbAKePQQASJgOAJso2N+L1/Yn7+g982ZLCp28oOtWMycORO<text:span text:style-name="Emphasis">/67ykA3bNiAQWrUmmA3lxaMHAmzWrVg/+cVQA0honJwE29Anz9MfAKw8KtaqWBFZ9iGTCYoHBwcBEUrz90d1iEhMG/TRlB+kTNEQOoEitetg+Lkr2CFogz5yOVyrFu3DvPmzQO7FqCyp1mzZsjMzFR59xC7/jzX0RGsiqZNdLQhQ5HsWCQqJJta9QOrSFSwvwwmT57MLT2yq4jr16+vvkEDteT8fustWH2phyqeBoqBhiECYiRQMG4szJu/D6vhw6t0v0+fPty/HX379oWbmxvMzc15CZdt2Fy5ciUWLVoEdityRQ+rwOnj46NyvIJhw7gLCy379FHZlhqoJkCiQjUjybcoLyqUSiXGjBnDFZlhmzJr164tSAYl</text:span>sf5EeOwCYiQpD+kVNEQKoE8jp2gPWKFVzBq6qejh074tChQ1wTdm8HK5LHBAY7is6HwHjw4AFXzTcsLAz55S4Ja9euHVhdC1UP21Nh3qKFTjeqqhrDlH5OosKUsl1JrGVFhUKhwNChQ5GVlYXk5GTY29sLlhD7rlswYvjj0t30EAEiYBgChYXIee012F+/rnI/RVlRUdY5vgVGdnY290mEXTzGPpE8fVhtC7ZCQo/hCJCoMBxrwY70VFRg0CD4+/tzZ8HZpihbW4FvgJTLUbR8uV5LAws2aeQYETASAbYPoSQuDlZDh6r0oDJRoS+BwU59sM2cW7du5TZ3smq/bLWVHsMRIFFhONaCHYmJCvmbTeH344+wsbHB5s2buQt66CECRIAI6EJAHVGhD4Fx6tQpTJs2jTsCz/538+bNdQmD+mpAgESFBrCk2vTR2LGISEtDZosW3F0efHzrlCoriosIEAH1CWgqKvgWGD<text:span text:style-name="Emphasis">/DPOnDmD8ePHq+80tdSJAIkKnfBJo/OJpaEYNnkKzjypLCeNqCgKIkAExEygYcOGYKdH2MbO9u3bQyaTiTkck/GdRIXJpJoCJQJEgAgYloCmKxUkJAybH32MRqJCH1TJJhEgAkSACEAdUUFCQloThUSFtPJJ0RABIkAEBEOgMlFBQkIwKeLdERIVvCMlg0SACBABIsAIlBUVJCRMY06QqDCNPFOURIAIEAGDE+jXrx8aNGhAmy0NTt54A5KoMB57GpkIEAEiQASIgKQIkKiQVDopGCJABIgAESACxiNAosJ47GlkIkAEiAARIAKSIkCiQlLppGCIABEgAkSACBiPAIkK47GnkYkAESACRIAISIoAiQpJpZOCIQJEgAgQASJgPAIkKozHnkYmAkSACBABIiApAiQqJJVOCoYIEAEiQASIgPEIkKgwHnsamQgQASJABIiApAiQqJBUOikYgxAoTsHnDXvi+3tK9YaTvYwvdv2FNd2s1GsvplbEAiAGYpqx5KueCZCo0DNgMi9BAs9eIqUwM5dBpipEJipSrmBVVymLChNmQfNB1W8A/dyECJCoMKFkU6g8EXj2ErGE1/psJA+uDTOeTIvODLEos1JB80F085cc5p0AiQrekZJByROgF+l/KZYsCzlOLO2P6btrwv+7SAxtal75tJYsA8n/JlOAeiBAokIPUMmkxAnQS8QEREUxdo9oBM/19TA1/TcsaGlBokLiv9YUHj8ESFTww5GsmBIBEhUkKsrOd5oPpvTbT7GqIECigqYIEdCUgNheIsorWOrqjImHi9WM1Bo+MXeQNNBedXuxsVAd0ZMWtFKhNipqSATKECBRQdOBCGhKQGwvUuV1RPl1wTcnStSMtBo8lv+KSF871e3FxkJ1RCQq1GZEDYnAiwRIVNCsIAKaEijzIv14XRaSPqtdpQUzMxlk5jJpnhCRLAvtVipMfj5o+rtE7SVHgESF5FJKAemdgIbFjszs/LHtn03oVU3vnhl+ACmw0PXzkBQYGH7m0IgSJUCiQqKJpbD0SIBeIv/BlQILZRbW+Xtg4a/Pfx4quHsN2TnmqOXQGC89JwiroevSDER4V3/MQQoM9PjrQqZNiwCJCtPKN0XLBwHJ7iPQAo5kWWj3+cPki6FpMYWoi7QIkKiQVj4pGkMQENuLlDZqajErSFRoAY26EAGQqKBJQAQ0JSA6UUFHSjVNMUCiQnNm1IMIgEQFTQIioDEBsYkKjQPUoINkWZCo0GAWUFMi8IwArVTQZCACmhLQ9kValIgBdT+FYv2/2NJHi6MguvbXNE512mvLQh3b6sZbeAahnj2xzT0ee2e3xpPtkxWMkIuMOd3wyS998dNPE/CudVVOGEBUqBufKlZqxa9J7KoGpJ8TgcoJkKig2UEENCWg7YtU15eIrv01jVOd9tqyUMe2WvEWIH1GO3gdGoRD+ybAyVKF4ZLzWNzZFZvcUnDkmzawUccPVW20ZaBWfKoG1yB+fcSuyj36uckRIFFhcimngHUmYKyXCC8vIZ2jf96AtizUcUONeJVXVqLLB9+hRcpphLZXTyLkHxiP93wy8fWpvRjTRKaOJ1W30ZaBGvGpck7T+HmPXZWD9HOTI0CiwuRSTgEbjUD5l4jiJhKGd8Lw33pi654lcC/ai0UTZyF6TyZuFVmh3lvu+HR2KOb4vgEr5rSK/l3rmhktNG0Hzj+3EVMnBiP+yGXcLbbBK+99hLFLwjDZtR7MuHgHQfHtBjimzETUgSvIr+EEzwnhiJjUHi+ZyXFq9gdon+KPX49Nh7O5ElkbP0Gb8TmYdXwXRjuaA6X/IuWLluj/2+dIOzgLLdgnD8VZzGvVBvHe6Tg5tzmquH9U27DU66cyPkCRvQ+Lxk/Fmt2ZuK2sg7e7j0Jw2DR0a8iuYtcifkuBxK4eIWolQgIkKkSYNHJZAATMyrzAS0tfdKiin5cVBb3zcXC6B3onvY+ofRHwbXABizq0w/LaQUhcHwCXOnn4LWo4ek74A0N/OY55La2eFxXl+zuwl4yRHm1YMFflpzGnpQsiHVdgV9RQNKt2C6lBvdBrU3Ns/X0dPrZkoqIfdr3ihcmRyzCmdXVc2zoO3l8egWfKeazq9DcWd2iOde4HcPbb1o/FgfJvbBnQBuPy5uHE9s9RKy0ArfucxOcHUxH4LifNAJQgfXIzdDr8Jc4emoQ3ny5WaBvHU+ya9ufmQ1Xx3cCyTm2xtM58xK38DE6lZ7FqSC8EYw5O7h0Lx9LLWsRfSexGmjo0rPQIkKiQXk4pIn0TYC+PskJC3f</text:span>VFR8fwMzb/aDx/JaCNkXi88cLSE/Pg3vdEyE78GzWNTmycYA+WkEtXBBbLdUXAj9EJZV9Nd3yJXaVzf2si/eZ+zkyP/3H+Rb1Uddu8dvdvlvQWjRbgf8Mo5jZtNkDKjrh9PjjuLMwlaPRYMiE/NbtcLaDrvw55JcDH+lH3LCbyHB/78bVUvvJGJwmzHIn7ECr4eNxq/DfsGer5xQdrvFg43eaDj+JWzNXg8vtmdWpzi07F+YUGV8l4alom27JPgePYl57z9eTym+vAebMqzRuZ8rXlX8iMFaxP9C7EabPDSwFAmQqJBiVikm/REo<text:span text:style-name="Emphasis">LR5K9U7iXij2s9PkZ28s9ouf53xPnX5S4ay9vyCeoNKcLqv3dg8LP7yR4hxrcBRphF407iANhzoqLi/voLuArLurBgZkuLcT3lW0wL3oJDl/5BIcxgJs/Dv4+aYNrxk5jrtAMD6g5AfkTZa9gfIda3AYYjCre+l2OgQyAaJl1HpMfTVQjOMP7ZMQytev8PD92W4/iusXiz3DeO4pTP0fCTuwi9mYzBL8meF4ma5PRpW3VXq8ri5PJZeXx/fZaMJp8WYHV2MgbVejEPpfc3oKcW8T8Xe23xfTIzylynQdUmQKJCbVTUkAjoSIB7ifRBfM1uGNjyCrZe9EDi0e/g8ZJZGVGRjMHP/qF/iBiflzFCFo27iQNgV0V/HT0zSnfF5WVw/2A+zCdvQ8wUdzSyMYP8zFy0arsNPun/iYqitf9gW/+nB0VzEOtbnxMVt7+XY4BDIBy2X8eabmVFhRyXwrrjw5nHoWg4GPHpYeha6/mXpyBerE9ERWXxXf8sGa9/mo9Vf5edE/+l6qmo0DR+QcRulBlHgxqCAIkKQ1CmMYgAI8C9RAaiOOofxHmdwayOXbHhrXU4FuuH+qdmoHn7bfA6eBbBzz5/nMTM5h8izusgzgW3gUUV/RvycIjB0EkqiOuLOoOKEXl7Oz6t8XiF4dYGH7w14hq+erZS0Q8XJv+KE7PfBbdrhH3+aN0K0R334HLIIwx/pT9ywrOf+/xRcj4UXTtGo2XcRry+wANhjjE4tuYj1CmjKwTxCeDJnorK4rswZB/atNuCj9IyEeLy+OON4o8dWB6fh67j+6O5jH3+0Dx+QcRu6MlG4xmMAIkKg6GmgUyeQLnTG0WZS+DRMRi23x7FjhFyrHBri8U15uDHmAC0qvEQJyOGoue02xh39BCmvmPxwumP5/qPfNN4pxi0TGzJ0Ulwdt+OLgmHEO5pj+zUMExZmoQT+7LglnQJUZ33cnsOfmo8AEu3hmHIO9WQFTcSXT89gI92ncdK15tY0uE9rOt08L89F8VnEdzJFd+3SkDGik6wubAUXT8MQ5P1Gfjep+xSKCMAAAJvSURBVD73qYnbqDnlbXQ69MXzGzW1jEPrbtx8qCq+awh1a4tF1oGIix6N5shE9Oh+mJ87BSdSv0JT/KFF/AKJXWto1FHoBEhUCD1D5J90CLxQl0CBq9G+cJlwD+MPpCKwwWEEfz0Na/ZewL1iK9R92wNfzF+CKd0cHgsGFf2nv19liUjhcVTewu6Zn2H0qkO4bd4Azh5jsHR5T2R+3gWTDllj6MZ5uO0/AXbLVqJO3GzEHs9Cru1b+HjKakSMb4taZnKcDmqBD3cOwKmjU/GWeSFOL3CH24ZW2HZ8JbrWZBKiBJnB7vhw5auIOh4Lv1dkT1Y72JHSo/h1jhGPlBZsRd+646qID5Df3I2F46dj7Z5M3Fa8BGePLxHy3Sx05077aBF</text:span>fOY31oAsQtvNpJHPBEgUcETSDJDBIiA4Qkor36Hrh+Eo+XOU1jcTj1RVXDwazT3PoPxp/dizOsi/G5UBrOm8UspdsPPNhpRHQIkKtShRG2IAJ8ENK1nwOfYQrSlikeVPhfg2MwP4XV4MA7t/QpvqapkVXIBoV06ItYtBYfn81SmW1emhopfiLHryo76C44AiQrBpYQckjQBXeshSA2Opjwqiv/JhVoJneKxZ1ZVF4rl4fi8buiT1gc/pkzEe+otbOiXeGXHcjUZVa34BRi7JjFSW9EQIFEhmlSRo6InoG1dB9EHXkkAps6DD0Eh1blBcYmWAIkK0aaOHCcCRIAIEAEiICwCJCqElQ/yhggQASJABIiAaAmQqBBt6shxIkAEiAARIALCIkCiQlj5IG+IABEgAkSACIiWAIkK0aaOHCcCRIAIEAEiICwC/w9qPv1y01YygQAAAABJRU5ErkJggg==” width=”533” height=”488” style=”vertical-align: middle; width: 100%; max-width: 533px;”&gt;&lt;br&gt;</text:p>
      <text:p text:style-name="Text_20_body">&lt;img alt=”\textcolor{#000000}{\tan\alpha=\frac{1}{2}}” src=”data:image/svg+xml;base64,PHN2ZyB4bWxuczp4bGluaz0iaHR0cDovL3d3dy53My5vcmcvMTk5OS94bGluayIgd2lkdGg9IjEwLjMzMWV4IiBoZWlnaHQ9IjUuMTk2ZXgiIHZpZXdCb3g9IjAgLTE0NTAuNiA0NDQ4LjIgMjIzNy4yIiByb2xlPSJpbWciIGZvY3VzYWJsZT0iZmFsc2UiIGFyaWEtaGlkZGVuPSJ0cnVlIiB4bWxucz0iaHR0cDovL3d3dy53My5vcmcvMjAwMC9zdmciIHN0eWxlPSJ2ZXJ0aWNhbC1hbGlnbjogLTEuODI3ZXg7Ij48ZGVmcz48cGF0aCBzdHJva2Utd2lkdGg9IjEiIGlkPSJFMjM5LU1KTUFJTi03NCIgZD0iTTI3IDQyMlE4MCA0MjYgMTA5IDQ3OFQxNDEgNjAwVjYxNUgxODFWNDMxSDMxNlYzODVIMTgxVjI0MVExODIgMTE2IDE4MiAxMDBUMTg5IDY4UTIwMyAyOSAyMzggMjlRMjgyIDI5IDI5MiAxMDBRMjkzIDEwOCAyOTMgMTQ2VjE4MUgzMzNWMTQ2VjEzNFEzMzMgNTcgMjkxIDE3UTI2NCAtMTAgMjIxIC0xMFExODcgLTEwIDE2MiAyVDEyNCAzM1QxMDUgNjhUOTggMTAwUTk3IDEwNyA5NyAyNDhWMzg1SDE4VjQyMkgyN1oiPjwvcGF0aD48cGF0aCBzdHJva2Utd2lkdGg9IjEiIGlkPSJFMjM5LU1KTUFJTi02MSIgZD0iTTEzNyAzMDVUMTE1IDMwNVQ3OCAzMjBUNjMgMzU5UTYzIDM5NCA5NyA0MjFUMjE4IDQ0OFEyOTEgNDQ4IDMzNiA0MTZUMzk2IDM0MFE0MDEgMzI2IDQwMSAzMDlUNDAyIDE5NFYxMjRRNDAyIDc2IDQwNyA1OFQ0MjggNDBRNDQzIDQwIDQ0OCA1NlQ0NTMgMTA5VjE0NUg0OTNWMTA2UTQ5MiA2NiA0OTAgNTlRNDgxIDI5IDQ1NSAxMlQ0MDAgLTZUMzUzIDEyVDMyOSA1NFY1OEwzMjcgNTVRMzI1IDUyIDMyMiA0OVQzMTQgNDBUMzAyIDI5VDI4NyAxN1QyNjkgNlQyNDcgLTJUMjIxIC04VDE5MCAtMTFRMTMwIC0xMSA4MiAyMFQzNCAxMDdRMzQgMTI4IDQxIDE0N1Q2OCAxODhUMTE2IDIyNVQxOTQgMjUzVDMwNCAyNjhIMzE4VjI5MFEzMTggMzI0IDMxMiAzNDBRMjkwIDQxMSAyMTUgNDExUTE5NyA0MTEgMTgxIDQxMFQxNTYgNDA2VDE0OCA0MDNRMTcwIDM4OCAxNzAgMzU5UTE3MCAzMzQgMTU0IDMyMFpNMTI2IDEwNlExMjYgNzUgMTUwIDUxVDIwOSAyNlEyNDcgMjYgMjc2IDQ5VDMxNSAxMDlRMzE3IDExNiAzMTggMTc1UTMxOCAyMzMgMzE3IDIzM1EzMDkgMjMzIDI5NiAyMzJUMjUxIDIyM1QxOTMgMjAzVDE0NyAxNjZUMTI2IDEwNloiPjwvcGF0aD48cGF0aCBzdHJva2Utd2lkdGg9IjEiIGlkPSJFMjM5LU1KTUFJTi02RSIgZD0iTTQxIDQ2SDU1UTk0IDQ2IDEwMiA2MFY2OFExMDIgNzcgMTAyIDkxVDEwMiAxMjJUMTAzIDE2MVQxMDMgMjAzUTEwMyAyMzQgMTAzIDI2OVQxMDIgMzI4VjM1MVE5OSAzNzAgODggMzc2VDQzIDM4NUgyNVY0MDhRMjUgNDMxIDI3IDQzMUwzNyA0MzJRNDcgNDMzIDY1IDQzNFQxMDIgNDM2UTExOSA0MzcgMTM4IDQzOFQxNjcgNDQxVDE3OCA0NDJIMTgxVjQwMlExODEgMzY0IDE4MiAzNjRUMTg3IDM2OVQxOTkgMzg0VDIxOCA0MDJUMjQ3IDQyMVQyODUgNDM3UTMwNSA0NDIgMzM2IDQ0MlE0NTAgNDM4IDQ2MyAzMjlRNDY0IDMyMiA0NjQgMTkwVjEwNFE0NjQgNjYgNDY2IDU5VDQ3NyA0OVE0OTggNDYgNTI2IDQ2SDU0MlYwSDUzNEw1MTAgMVE0ODcgMiA0NjAgMlQ0MjIgM1EzMTkgMyAzMTAgMEgzMDJWNDZIMzE4UTM3OSA0NiAzNzkgNjJRMzgwIDY0IDM4MCAyMDBRMzc5IDMzNSAzNzggMzQzUTM3MiAzNzEgMzU4IDM4NVQzMzQgNDAyVDMwOCA0MDRRMjYzIDQwNCAyMjkgMzcwUTIwMiAzNDMgMTk1IDMxNVQxODcgMjMyVjE2OFYxMDhRMTg3IDc4IDE4OCA2OFQxOTEgNTVUMjAwIDQ5UTIyMSA0NiAyNDkgNDZIMjY1VjBIMjU3TDIzNCAxUTIxMCAyIDE4MyAyVDE0NSAzUTQyIDMgMzMgMEgyNVY0Nkg0MVoiPjwvcGF0aD48cGF0aCBzdHJva2Utd2lkdGg9IjEiIGlkPSJFMjM5LU1KTUFUSEktM0IxIiBkPSJNMzQgMTU2UTM0IDI3MCAxMjAgMzU2VDMwOSA0NDJRMzc5IDQ0MiA0MjEgNDAyVDQ3OCAzMDRRNDg0IDI3NSA0ODUgMjM3VjIwOFE1MzQgMjgyIDU2MCAzNzRRNTY0IDM4OCA1NjYgMzkwVDU4MiAzOTNRNjAzIDM5MyA2MDMgMzg1UTYwMyAzNzYgNTk0IDM0NlQ1NTggMjYxVDQ5NyAxNjFMNDg2IDE0N0w0ODcgMTIzUTQ4OSA2NyA0OTUgNDdUNTE0IDI2UTUyOCAyOCA1NDAgMzdUNTU3IDYwUTU1OSA2NyA1NjIgNjhUNTc3IDcwUTU5NyA3MCA1OTcgNjJRNTk3IDU2IDU5MSA0M1E1NzkgMTkgNTU2IDVUNTEyIC0xMEg1MDVRNDM4IC0xMCA0MTQgNjJMNDExIDY5TDQwMCA2MVEzOTAgNTMgMzcwIDQxVDMyNSAxOFQyNjcgLTJUMjAzIC0xMVExMjQgLTExIDc5IDM5VDM0IDE1NlpNMjA4IDI2UTI1NyAyNiAzMDYgNDdUMzc5IDkwTDQwMyAxMTJRNDAxIDI1NSAzOTYgMjkwUTM4MiA0MDUgMzA0IDQwNVEyMzUgNDA1IDE4MyAzMzJRMTU2IDI5MiAxMzkgMjI0VDEyMSAxMjBRMTIxIDcxIDE0NiA0OVQyMDggMjZaIj48L3BhdGg+PHBhdGggc3Ryb2tlLXdpZHRoPSIxIiBpZD0iRTIzOS1NSk1BSU4tM0QiIGQ9Ik01NiAzNDdRNTYgMzYwIDcwIDM2N0g3MDdRNzIyIDM1OSA3MjIgMzQ3UTcyMiAzMzYgNzA4IDMyOEwzOTAgMzI3SDcyUTU2IDMzMiA1NiAzNDdaTTU2IDE1M1E1NiAxNjggNzIgMTczSDcwOFE3MjIgMTYzIDcyMiAxNTNRNzIyIDE0MCA3MDcgMTMzSDcwUTU2IDE0MCA1NiAxNTNaIj48L3BhdGg+PHBhdGggc3Ryb2tlLXdpZHRoPSIxIiBpZD0iRTIzOS1NSk1BSU4tMzEiIGQ9Ik0yMTMgNTc4TDIwMCA1NzNRMTg2IDU2OCAxNjAgNTYzVDEwMiA1NTZIODNWNjAySDEwMlExNDkgNjA0IDE4OSA2MTdUMjQ1IDY0MVQyNzMgNjYzUTI3NSA2NjYgMjg1IDY2NlEyOTQgNjY2IDMwMiA2NjBWMzYxTDMwMyA2MVEzMTAgNTQgMzE1IDUyVDMzOSA0OFQ0MDEgNDZINDI3VjBINDE2UTM5NSAzIDI1NyAzUTEyMSAzIDEwMCAwSDg4VjQ2SDExNFExMzYgNDYgMTUyIDQ2VDE3NyA0N1QxOTMgNTBUMjAxIDUyVDIwNyA1N1QyMTMgNjFWNTc4WiI+PC9wYXRoPjxwYXRoIHN0cm9rZS13aWR0aD0iMSIgaWQ9IkUyMzktTUpNQUlOLTMyIiBkPSJNMTA5IDQyOVE4MiA0MjkgNjYgNDQ3VDUwIDQ5MVE1MCA1NjIgMTAzIDYxNFQyMzUgNjY2UTMyNiA2NjYgMzg3IDYxMFQ0NDkgNDY1UTQ0OSA0MjIgNDI5IDM4M1QzODEgMzE1VDMwMSAyNDFRMjY1IDIxMCAyMDEgMTQ5TDE0MiA5M0wyMTggOTJRMzc1IDkyIDM4NSA5N1EzOTIgOTkgNDA5IDE4NlYxODlINDQ5VjE4NlE0NDggMTgzIDQzNiA5NVQ0MjEgM1YwSDUwVjE5VjMxUTUwIDM4IDU2IDQ2VDg2IDgxUTExNSAxMTMgMTM2IDEzN1ExNDUgMTQ3IDE3MCAxNzRUMjA0IDIxMVQyMzMgMjQ0VDI2MSAyNzhUMjg0IDMwOFQzMDUgMzQwVDMyMCAzNjlUMzMzIDQwMVQzNDAgNDMxVDM0MyA0NjRRMzQzIDUyNyAzMDkgNTczVDIxMiA2MTlRMTc5IDYxOSAxNTQgNjAyVDExOSA1NjlUMTA5IDU1MFExMDkgNTQ5IDExNCA1NDlRMTMyIDU0OSAxNTEgNTM1VDE3MCA0ODlRMTcwIDQ2NCAxNTQgNDQ3VDEwOSA0MjlaIj48L3BhdGg+PC9kZWZzPjxnIHN0cm9rZT0iY3VycmVudENvbG9yIiBmaWxsPSJjdXJyZW50Q29sb3IiIHN0cm9rZS13aWR0aD0iMCIgdHJhbnNmb3JtPSJtYXRyaXgoMSAwIDAgLTEgMCAwKSI+PGcgZmlsbD0iIzAwMDAwMCIgc3Ryb2tlPSIjMDAwMDAwIj48ZyBmaWxsPSIjMDAwMDAwIiBzdHJva2U9IiMwMDAwMDAiPjxnIGZpbGw9IiMwMDAwMDAiIHN0cm9rZT0iIzAwMDAwMCI+PHVzZSB4bWxuczp4bGluaz0iaHR0cDovL3d3dy53My5vcmcvMTk5OS94bGluayIgeGxpbms6aHJlZj0iI0UyMzktTUpNQUlOLTc0Ij48L3VzZT48dXNlIHhtbG5zOnhsaW5rPSJodHRwOi8vd3d3LnczLm9yZy8xOTk5L3hsaW5rIiB4bGluazpocmVmPSIjRTIzOS1NSk1BSU4tNjEiIHg9IjM4OSIgeT0iMCI+PC91c2U+PHVzZSB4bWxuczp4bGluaz0iaHR0cDovL3d3dy53My5vcmcvMTk5OS94bGluayIgeGxpbms6aHJlZj0iI0UyMzktTUpNQUlOLTZFIiB4PSI4OTAiIHk9IjAiPjwvdXNlPjwvZz48ZyBmaWxsPSIjMDAwMDAwIiBzdHJva2U9IiMwMDAwMDAiPjwvZz48ZyBmaWxsPSIjMDAwMDAwIiBzdHJva2U9IiMwMDAwMDAiIHRyYW5zZm9ybT0idHJhbnNsYXRlKDE2MTMsMCkiPjx1c2UgeG1sbnM6eGxpbms9Imh0dHA6Ly93d3cudzMub3JnLzE5OTkveGxpbmsiIHhsaW5rOmhyZWY9IiNFMjM5LU1KTUFUSEktM0IxIj48L3VzZT48L2c+PGcgZmlsbD0iIzAwMDAwMCIgc3Ryb2tlPSIjMDAwMDAwIiB0cmFuc2Zvcm09InRyYW5zbGF0ZSgyNTMxLDApIj48dXNlIHhtbG5zOnhsaW5rPSJodHRwOi8vd3d3LnczLm9yZy8xOTk5L3hsaW5rIiB4bGluazpocmVmPSIjRTIzOS1NSk1BSU4tM0QiPjwvdXNlPjwvZz48ZyBmaWxsPSIjMDAwMDAwIiBzdHJva2U9IiMwMDAwMDAiIHRyYW5zZm9ybT0idHJhbnNsYXRlKDMzMDksMCkiPjxnIHRyYW5zZm9ybT0idHJhbnNsYXRlKDM5NywwKSI+PHJlY3Qgc3Ryb2tlPSJub25lIiB3aWR0aD0iNjIwIiBoZWlnaHQ9IjYwIiB4PSIwIiB5PSIyMjAiPjwvcmVjdD48ZyBmaWxsPSIjMDAwMDAwIiBzdHJva2U9IiMwMDAwMDAiIHRyYW5zZm9ybT0idHJhbnNsYXRlKDYwLDY3NikiPjx1c2UgeG1sbnM6eGxpbms9Imh0dHA6Ly93d3cudzMub3JnLzE5OTkveGxpbmsiIHhsaW5rOmhyZWY9IiNFMjM5LU1KTUFJTi0zMSI+PC91c2U+PC9nPjxnIGZpbGw9IiMwMDAwMDAiIHN0cm9rZT0iIzAwMDAwMCIgdHJhbnNmb3JtPSJ0cmFuc2xhdGUoNjAsLTY4NikiPjx1c2UgeG1sbnM6eGxpbms9Imh0dHA6Ly93d3cudzMub3JnLzE5OTkveGxpbmsiIHhsaW5rOmhyZWY9IiNFMjM5LU1KTUFJTi0zMiI+PC91c2U+PC9nPjwvZz48L2c+PC9nPjwvZz48L2c+PC9zdmc+” width=”83” height=”42” style=”width: 100%; max-width: 83px; vertical-align: middle;”&gt;&lt;br&gt;&lt;img alt=”\textcolor{#000000}{\alpha=}27°” src=”data:image/svg+xml;base64,PHN2ZyB4bWxuczp4bGluaz0iaHR0cDovL3d3dy53My5vcmcvMTk5OS94bGluayIgd2lkdGg9IjguMDczZXgiIGhlaWdodD0iMi4xMTJleCIgdmlld0JveD0iMCAtNzg2LjcgMzQ3Ni4xIDkwOS40IiByb2xlPSJpbWciIGZvY3VzYWJsZT0iZmFsc2UiIGFyaWEtaGlkZGVuPSJ0cnVlIiB4bWxucz0iaHR0cDovL3d3dy53My5vcmcvMjAwMC9zdmciIHN0eWxlPSJ2ZXJ0aWNhbC1hbGlnbjogLTAuMjg1ZXg7Ij48ZGVmcz48cGF0aCBzdHJva2Utd2lkdGg9IjEiIGlkPSJFMjY1LU1KTUFUSEktM0IxIiBkPSJNMzQgMTU2UTM0IDI3MCAxMjAgMzU2VDMwOSA0NDJRMzc5IDQ0MiA0MjEgNDAyVDQ3OCAzMDRRNDg0IDI3NSA0ODUgMjM3VjIwOFE1MzQgMjgyIDU2MCAzNzRRNTY0IDM4OCA1NjYgMzkwVDU4MiAzOTNRNjAzIDM5MyA2MDMgMzg1UTYwMyAzNzYgNTk0IDM0NlQ1NTggMjYxVDQ5NyAxNjFMNDg2IDE0N0w0ODcgMTIzUTQ4OSA2NyA0OTUgNDdUNTE0IDI2UTUyOCAyOCA1NDAgMzdUNTU3IDYwUTU1OSA2NyA1NjIgNjhUNTc3IDcwUTU5NyA3MCA1OTcgNjJRNTk3IDU2IDU5MSA0M1E1NzkgMTkgNTU2IDVUNTEyIC0xMEg1MDVRNDM4IC0xMCA0MTQgNjJMNDExIDY5TDQwMCA2MVEzOTAgNTMgMzcwIDQxVDMyNSAxOFQyNjcgLTJUMjAzIC0xMVExMjQgLTExIDc5IDM5VDM0IDE1NlpNMjA4IDI2UTI1NyAyNiAzMDYgNDdUMzc5IDkwTDQwMyAxMTJRNDAxIDI1NSAzOTYgMjkwUTM4MiA0MDUgMzA0IDQwNVEyMzUgNDA1IDE4MyAzMzJRMTU2IDI5MiAxMzkgMjI0VDEyMSAxMjBRMTIxIDcxIDE0NiA0OVQyMDggMjZaIj48L3BhdGg+PHBhdGggc3Ryb2tlLXdpZHRoPSIxIiBpZD0iRTI2NS1NSk1BSU4tM0QiIGQ9Ik01NiAzNDdRNTYgMzYwIDcwIDM2N0g3MDdRNzIyIDM1OSA3MjIgMzQ3UTcyMiAzMzYgNzA4IDMyOEwzOTAgMzI3SDcyUTU2IDMzMiA1NiAzNDdaTTU2IDE1M1E1NiAxNjggNzIgMTczSDcwOFE3MjIgMTYzIDcyMiAxNTNRNzIyIDE0MCA3MDcgMTMzSDcwUTU2IDE0MCA1NiAxNTNaIj48L3BhdGg+PHBhdGggc3Ryb2tlLXdpZHRoPSIxIiBpZD0iRTI2NS1NSk1BSU4tMzIiIGQ9Ik0xMDkgNDI5UTgyIDQyOSA2NiA0NDdUNTAgNDkxUTUwIDU2MiAxMDMgNjE0VDIzNSA2NjZRMzI2IDY2NiAzODcgNjEwVDQ0OSA0NjVRNDQ5IDQyMiA0MjkgMzgzVDM4MSAzMTVUMzAxIDI0MVEyNjUgMjEwIDIwMSAxNDlMMTQyIDkzTDIxOCA5MlEzNzUgOTIgMzg1IDk3UTM5MiA5OSA0MDkgMTg2VjE4OUg0NDlWMTg2UTQ0OCAxODMgNDM2IDk1VDQyMSAzVjBINTBWMTlWMzFRNTAgMzggNTYgNDZUODYgODFRMTE1IDExMyAxMzYgMTM3UTE0NSAxNDcgMTcwIDE3NFQyMDQgMjExVDIzMyAyNDRUMjYxIDI3OFQyODQgMzA4VDMwNSAzNDBUMzIwIDM2OVQzMzMgNDAxVDM0MCA0MzFUMzQzIDQ2NFEzNDMgNTI3IDMwOSA1NzNUMjEyIDYxOVExNzkgNjE5IDE1NCA2MDJUMTE5IDU2OVQxMDkgNTUwUTEwOSA1NDkgMTE0IDU0OVExMzIgNTQ5IDE1MSA1MzVUMTcwIDQ4OVExNzAgNDY0IDE1NCA0NDdUMTA5IDQyOVoiPjwvcGF0aD48cGF0aCBzdHJva2Utd2lkdGg9IjEiIGlkPSJFMjY1LU1KTUFJTi0zNyIgZD0iTTU1IDQ1OFE1NiA0NjAgNzIgNTY3TDg4IDY3NFE4OCA2NzYgMTA4IDY3NkgxMjhWNjcyUTEyOCA2NjIgMTQzIDY1NVQxOTUgNjQ2VDM2NCA2NDRINDg1VjYwNUw0MTcgNTEyUTQwOCA1MDAgMzg3IDQ3MlQzNjAgNDM1VDMzOSA0MDNUMzE5IDM2N1QzMDUgMzMwVDI5MiAyODRUMjg0IDIzMFQyNzggMTYyVDI3NSA4MFEyNzUgNjYgMjc1IDUyVDI3NCAyOFYxOVEyNzAgMiAyNTUgLTEwVDIyMSAtMjJRMjEwIC0yMiAyMDAgLTE5VDE3OSAwVDE2OCA0MFExNjggMTk4IDI2NSAzNjhRMjg1IDQwMCAzNDkgNDg5TDM5NSA1NTJIMzAyUTEyOCA1NTIgMTE5IDU0NlExMTMgNTQzIDEwOCA1MjJUOTggNDc5TDk1IDQ1OFY0NTVINTVWNDU4WiI+PC9wYXRoPjxwYXRoIHN0cm9rZS13aWR0aD0iMSIgaWQ9IkUyNjUtTUpNQUlOLUIwIiBkPSJNMTQ3IDYyOFExNDcgNjY5IDE3OSA2OTJUMjQ0IDcxNVEyOTggNzE1IDMyNSA2ODlUMzUyIDYyOVEzNTIgNTkyIDMyMyA1NjdUMjQ5IDU0MlEyMDIgNTQyIDE3NSA1NjdUMTQ3IDYyOFpNMzEzIDYyOFEzMTMgNjYwIDMwMCA2NjlUMjU5IDY3OEgyNTNRMjQ4IDY3OCAyNDIgNjc4VDIzNCA2NzlRMjE3IDY3OSAyMDcgNjc0VDE5MiA2NTlUMTg4IDY0NFQxODcgNjI5UTE4NyA2MDAgMTk4IDU5MFEyMTAgNTc5IDI1MCA1NzlIMjY1UTI3OSA1NzkgMjg4IDU4MVQzMDUgNTk1VDMxMyA2MjhaIj48L3BhdGg+PC9kZWZzPjxnIHN0cm9rZT0iY3VycmVudENvbG9yIiBmaWxsPSJjdXJyZW50Q29sb3IiIHN0cm9rZS13aWR0aD0iMCIgdHJhbnNmb3JtPSJtYXRyaXgoMSAwIDAgLTEgMCAwKSI+PGcgZmlsbD0iIzAwMDAwMCIgc3Ryb2tlPSIjMDAwMDAwIj48ZyBmaWxsPSIjMDAwMDAwIiBzdHJva2U9IiMwMDAwMDAiPjxnIGZpbGw9IiMwMDAwMDAiIHN0cm9rZT0iIzAwMDAwMCI+PHVzZSB4bWxuczp4bGluaz0iaHR0cDovL3d3dy53My5vcmcvMTk5OS94bGluayIgeGxpbms6aHJlZj0iI0UyNjUtTUpNQVRISS0zQjEiPjwvdXNlPjwvZz48ZyBmaWxsPSIjMDAwMDAwIiBzdHJva2U9IiMwMDAwMDAiIHRyYW5zZm9ybT0idHJhbnNsYXRlKDkxOCwwKSI+PHVzZSB4bWxuczp4bGluaz0iaHR0cDovL3d3dy53My5vcmcvMTk5OS94bGluayIgeGxpbms6aHJlZj0iI0UyNjUtTUpNQUlOLTNEIj48L3VzZT48L2c+PC9nPjwvZz48ZyB0cmFuc2Zvcm09InRyYW5zbGF0ZSgxOTc0LDApIj48dXNlIHhtbG5zOnhsaW5rPSJodHRwOi8vd3d3LnczLm9yZy8xOTk5L3hsaW5rIiB4bGluazpocmVmPSIjRTI2NS1NSk1BSU4tMzIiPjwvdXNlPjx1c2UgeG1sbnM6eGxpbms9Imh0dHA6Ly93d3cudzMub3JnLzE5OTkveGxpbmsiIHhsaW5rOmhyZWY9IiNFMjY1LU1KTUFJTi0zNyIgeD0iNTAwIiB5PSIwIj48L3VzZT48L2c+PHVzZSB4bWxuczp4bGluaz0iaHR0cDovL3d3dy53My5vcmcvMTk5OS94bGluayIgeGxpbms6aHJlZj0iI0UyNjUtTUpNQUlOLUIwIiB4PSIyOTc1IiB5PSIwIj48L3VzZT48L2c+PC9zdmc+” width=”65” height=”17” style=”width: 100%; max-width: 65px; vertical-align: middle;”&gt;</text:p>
      <text:p text:style-name="Text_20_body">&lt;img alt=”\textcolor{#000000}{r_{ab}=\ \sqrt{2^2+1^2}m=\sqrt{5}m=2{,}236\ m}” src=”data:image/svg+xml;base64,PHN2ZyB4bWxuczp4bGluaz0iaHR0cDovL3d3dy53My5vcmcvMTk5OS94bGluayIgd2lkdGg9IjM3LjQyNmV4IiBoZWlnaHQ9IjMuMzc0ZXgiIHZpZXdCb3g9IjAgLTExNDguOCAxNjExNCAxNDUyLjYiIHJvbGU9ImltZyIgZm9jdXNhYmxlPSJmYWxzZSIgc3R5bGU9InZlcnRpY2FsLWFsaWduOiAtMC43MDZleDsiIGFyaWEtaGlkZGVuPSJ0cnVlIiB4bWxucz0iaHR0cDovL3d3dy53My5vcmcvMjAwMC9zdmciPjxkZWZzPjxwYXRoIHN0cm9rZS13aWR0aD0iMSIgaWQ9IkUzOTAtTUpNQVRISS03MiIgZD0iTTIxIDI4N1EyMiAyOTAgMjMgMjk1VDI4IDMxN1QzOCAzNDhUNTMgMzgxVDczIDQxMVQ5OSA0MzNUMTMyIDQ0MlExNjEgNDQyIDE4MyA0MzBUMjE0IDQwOFQyMjUgMzg4UTIyNyAzODIgMjI4IDM4MlQyMzYgMzg5UTI4NCA0NDEgMzQ3IDQ0MUgzNTBRMzk4IDQ0MSA0MjIgNDAwUTQzMCAzODEgNDMwIDM2M1E0MzAgMzMzIDQxNyAzMTVUMzkxIDI5MlQzNjYgMjg4UTM0NiAyODggMzM0IDI5OVQzMjIgMzI4UTMyMiAzNzYgMzc4IDM5MlEzNTYgNDA1IDM0MiA0MDVRMjg2IDQwNSAyMzkgMzMxUTIyOSAzMTUgMjI0IDI5OFQxOTAgMTY1UTE1NiAyNSAxNTEgMTZRMTM4IC0xMSAxMDggLTExUTk1IC0xMSA4NyAtNVQ3NiA3VDc0IDE3UTc0IDMwIDExNCAxODlUMTU0IDM2NlExNTQgNDA1IDEyOCA0MDVRMTA3IDQwNSA5MiAzNzdUNjggMzE2VDU3IDI4MFE1NSAyNzggNDEgMjc4SDI3UTIxIDI4NCAyMSAyODdaIj48L3BhdGg+PHBhdGggc3Ryb2tlLXdpZHRoPSIxIiBpZD0iRTM5MC1NSk1BVEhJLTYxIiBkPSJNMzMgMTU3UTMzIDI1OCAxMDkgMzQ5VDI4MCA0NDFRMzMxIDQ0MSAzNzAgMzkyUTM4NiA0MjIgNDE2IDQyMlE0MjkgNDIyIDQzOSA0MTRUNDQ5IDM5NFE0NDkgMzgxIDQxMiAyMzRUMzc0IDY4UTM3NCA0MyAzODEgMzVUNDAyIDI2UTQxMSAyNyA0MjIgMzVRNDQzIDU1IDQ2MyAxMzFRNDY5IDE1MSA0NzMgMTUyUTQ3NSAxNTMgNDgzIDE1M0g0ODdRNTA2IDE1MyA1MDYgMTQ0UTUwNiAxMzggNTAxIDExN1Q0ODEgNjNUNDQ5IDEzUTQzNiAwIDQxNyAtOFE0MDkgLTEwIDM5MyAtMTBRMzU5IC0xMCAzMzYgNVQzMDYgMzZMMzAwIDUxUTI5OSA1MiAyOTYgNTBRMjk0IDQ4IDI5MiA0NlEyMzMgLTEwIDE3MiAtMTBRMTE3IC0xMCA3NSAzMFQzMyAxNTdaTTM1MSAzMjhRMzUxIDMzNCAzNDYgMzUwVDMyMyAzODVUMjc3IDQwNVEyNDIgNDA1IDIxMCAzNzRUMTYwIDI5M1ExMzEgMjE0IDExOSAxMjlRMTE5IDEyNiAxMTkgMTE4VDExOCAxMDZRMTE4IDYxIDEzNiA0NFQxNzkgMjZRMjE3IDI2IDI1NCA1OVQyOTggMTEwUTMwMCAxMTQgMzI1IDIxN1QzNTEgMzI4WiI+PC9wYXRoPjxwYXRoIHN0cm9rZS13aWR0aD0iMSIgaWQ9IkUzOTAtTUpNQVRISS02MiIgZD0iTTczIDY0N1E3MyA2NTcgNzcgNjcwVDg5IDY4M1E5MCA2ODMgMTYxIDY4OFQyMzQgNjk0UTI0NiA2OTQgMjQ2IDY4NVQyMTIgNTQyUTIwNCA1MDggMTk1IDQ3MlQxODAgNDE4TDE3NiAzOTlRMTc2IDM5NiAxODIgNDAyUTIzMSA0NDIgMjgzIDQ0MlEzNDUgNDQyIDM4MyAzOTZUNDIyIDI4MFE0MjIgMTY5IDM0MyA3OVQxNzMgLTExUTEyMyAtMTEgODIgMjdUNDAgMTUwVjE1OVE0MCAxODAgNDggMjE3VDk3IDQxNFExNDcgNjExIDE0NyA2MjNUMTA5IDYzN1ExMDQgNjM3IDEwMSA2MzdIOTZRODYgNjM3IDgzIDYzN1Q3NiA2NDBUNzMgNjQ3Wk0zMzYgMzI1VjMzMVEzMzYgNDA1IDI3NSA0MDVRMjU4IDQwNSAyNDAgMzk3VDIwNyAzNzZUMTgxIDM1MlQxNjMgMzMwTDE1NyAzMjJMMTM2IDIzNlExMTQgMTUwIDExNCAxMTRRMTE0IDY2IDEzOCA0MlExNTQgMjYgMTc4IDI2UTIxMSAyNiAyNDUgNThRMjcwIDgxIDI4NSAxMTRUMzE4IDIxOVEzMzYgMjkxIDMzNiAzMjVaIj48L3BhdGg+PHBhdGggc3Ryb2tlLXdpZHRoPSIxIiBpZD0iRTM5MC1NSk1BSU4tM0QiIGQ9Ik01NiAzNDdRNTYgMzYwIDcwIDM2N0g3MDdRNzIyIDM1OSA3MjIgMzQ3UTcyMiAzMzYgNzA4IDMyOEwzOTAgMzI3SDcyUTU2IDMzMiA1NiAzNDdaTTU2IDE1M1E1NiAxNjggNzIgMTczSDcwOFE3MjIgMTYzIDcyMiAxNTNRNzIyIDE0MCA3MDcgMTMzSDcwUTU2IDE0MCA1NiAxNTNaIj48L3BhdGg+PHBhdGggc3Ryb2tlLXdpZHRoPSIxIiBpZD0iRTM5MC1NSk1BSU4tMzIiIGQ9Ik0xMDkgNDI5UTgyIDQyOSA2NiA0NDdUNTAgNDkxUTUwIDU2MiAxMDMgNjE0VDIzNSA2NjZRMzI2IDY2NiAzODcgNjEwVDQ0OSA0NjVRNDQ5IDQyMiA0MjkgMzgzVDM4MSAzMTVUMzAxIDI0MVEyNjUgMjEwIDIwMSAxNDlMMTQyIDkzTDIxOCA5MlEzNzUgOTIgMzg1IDk3UTM5MiA5OSA0MDkgMTg2VjE4OUg0NDlWMTg2UTQ0OCAxODMgNDM2IDk1VDQyMSAzVjBINTBWMTlWMzFRNTAgMzggNTYgNDZUODYgODFRMTE1IDExMyAxMzYgMTM3UTE0NSAxNDcgMTcwIDE3NFQyMDQgMjExVDIzMyAyNDRUMjYxIDI3OFQyODQgMzA4VDMwNSAzNDBUMzIwIDM2OVQzMzMgNDAxVDM0MCA0MzFUMzQzIDQ2NFEzNDMgNTI3IDMwOSA1NzNUMjEyIDYxOVExNzkgNjE5IDE1NCA2MDJUMTE5IDU2OVQxMDkgNTUwUTEwOSA1NDkgMTE0IDU0OVExMzIgNTQ5IDE1MSA1MzVUMTcwIDQ4OVExNzAgNDY0IDE1NCA0NDdUMTA5IDQyOVoiPjwvcGF0aD48cGF0aCBzdHJva2Utd2lkdGg9IjEiIGlkPSJFMzkwLU1KTUFJTi0yQiIgZD0iTTU2IDIzN1Q1NiAyNTBUNzAgMjcwSDM2OVY0MjBMMzcwIDU3MFEzODAgNTgzIDM4OSA1ODNRNDAyIDU4MyA0MDkgNTY4VjI3MEg3MDdRNzIyIDI2MiA3MjIgMjUwVDcwNyAyMzBINDA5Vi02OFE0MDEgLTgyIDM5MSAtODJIMzg5SDM4N1EzNzUgLTgyIDM2OSAtNjhWMjMwSDcwUTU2IDIzNyA1NiAyNTBaIj48L3BhdGg+PHBhdGggc3Ryb2tlLXdpZHRoPSIxIiBpZD0iRTM5MC1NSk1BSU4tMzEiIGQ9Ik0yMTMgNTc4TDIwMCA1NzNRMTg2IDU2OCAxNjAgNTYzVDEwMiA1NTZIODNWNjAySDEwMlExNDkgNjA0IDE4OSA2MTdUMjQ1IDY0MVQyNzMgNjYzUTI3NSA2NjYgMjg1IDY2NlEyOTQgNjY2IDMwMiA2NjBWMzYxTDMwMyA2MVEzMTAgNTQgMzE1IDUyVDMzOSA0OFQ0MDEgNDZINDI3VjBINDE2UTM5NSAzIDI1NyAzUTEyMSAzIDEwMCAwSDg4VjQ2SDExNFExMzYgNDYgMTUyIDQ2VDE3NyA0N1QxOTMgNTBUMjAxIDUyVDIwNyA1N1QyMTMgNjFWNTc4WiI+PC9wYXRoPjxwYXRoIHN0cm9rZS13aWR0aD0iMSIgaWQ9IkUzOTAtTUpTWjEtMjIxQSIgZD0iTTI2MyAyNDlRMjY0IDI0OSAzMTUgMTMwVDQxNyAtMTA4VDQ3MCAtMjI4TDcyNSAzMDJROTgxIDgzNyA5ODIgODM5UTk4OSA4NTAgMTAwMSA4NTBRMTAwOCA4NTAgMTAxMyA4NDRUMTAyMCA4MzJWODI2TDc0MSAyNDNRNjQ1IDQzIDU0MCAtMTc2UTQ3OSAtMzAzIDQ2OSAtMzI0VDQ1MyAtMzQ4UTQ0OSAtMzUwIDQzNiAtMzUwTDQyNCAtMzQ5TDMxNSAtOTZRMjA2IDE1NiAyMDUgMTU2TDE3MSAxMzBRMTM4IDEwNCAxMzcgMTA0TDExMSAxMzBMMjYzIDI0OVoiPjwvcGF0aD48cGF0aCBzdHJva2Utd2lkdGg9IjEiIGlkPSJFMzkwLU1KTUFUSEktNkQiIGQ9Ik0yMSAyODdRMjIgMjkzIDI0IDMwM1QzNiAzNDFUNTYgMzg4VDg4IDQyNVQxMzIgNDQyVDE3NSA0MzVUMjA1IDQxN1QyMjEgMzk1VDIyOSAzNzZMMjMxIDM2OVEyMzEgMzY3IDIzMiAzNjdMMjQzIDM3OFEzMDMgNDQyIDM4NCA0NDJRNDAxIDQ0MiA0MTUgNDQwVDQ0MSA0MzNUNDYwIDQyM1Q0NzUgNDExVDQ4NSAzOThUNDkzIDM4NVQ0OTcgMzczVDUwMCAzNjRUNTAyIDM1N0w1MTAgMzY3UTU3MyA0NDIgNjU5IDQ0MlE3MTMgNDQyIDc0NiA0MTVUNzgwIDMzNlE3ODAgMjg1IDc0MiAxNzhUNzA0IDUwUTcwNSAzNiA3MDkgMzFUNzI0IDI2UTc1MiAyNiA3NzYgNTZUODE1IDEzOFE4MTggMTQ5IDgyMSAxNTFUODM3IDE1M1E4NTcgMTUzIDg1NyAxNDVRODU3IDE0NCA4NTMgMTMwUTg0NSAxMDEgODMxIDczVDc4NSAxN1Q3MTYgLTEwUTY2OSAtMTAgNjQ4IDE3VDYyNyA3M1E2MjcgOTIgNjYzIDE5M1Q3MDAgMzQ1UTcwMCA0MDQgNjU2IDQwNEg2NTFRNTY1IDQwNCA1MDYgMzAzTDQ5OSAyOTFMNDY2IDE1N1E0MzMgMjYgNDI4IDE2UTQxNSAtMTEgMzg1IC0xMVEzNzIgLTExIDM2NCAtNFQzNTMgOFQzNTAgMThRMzUwIDI5IDM4NCAxNjFMNDIwIDMwN1E0MjMgMzIyIDQyMyAzNDVRNDIzIDQwNCAzNzkgNDA0SDM3NFEyODggNDA0IDIyOSAzMDNMMjIyIDI5MUwxODkgMTU3UTE1NiAyNiAxNTEgMTZRMTM4IC0xMSAxMDggLTExUTk1IC0xMSA4NyAtNVQ3NiA3VDc0IDE3UTc0IDMwIDExMiAxODFRMTUxIDMzNSAxNTEgMzQyUTE1NCAzNTcgMTU0IDM2OVExNTQgNDA1IDEyOSA0MDVRMTA3IDQwNSA5MiAzNzdUNjkgMzE2VDU3IDI4MFE1NSAyNzggNDEgMjc4SDI3UTIxIDI4NCAyMSAyODdaIj48L3BhdGg+PHBhdGggc3Ryb2tlLXdpZHRoPSIxIiBpZD0iRTM5MC1NSk1BSU4tMzUiIGQ9Ik0xNjQgMTU3UTE2NCAxMzMgMTQ4IDExN1QxMDkgMTAxSDEwMlExNDggMjIgMjI0IDIyUTI5NCAyMiAzMjYgODJRMzQ1IDExNSAzNDUgMjEwUTM0NSAzMTMgMzE4IDM0OVEyOTIgMzgyIDI2MCAzODJIMjU0UTE3NiAzODIgMTM2IDMxNFExMzIgMzA3IDEyOSAzMDZUMTE0IDMwNFE5NyAzMDQgOTUgMzEwUTkzIDMxNCA5MyA0ODVWNjE0UTkzIDY2NCA5OCA2NjRRMTAwIDY2NiAxMDIgNjY2UTEwMyA2NjYgMTIzIDY1OFQxNzggNjQyVDI1MyA2MzRRMzI0IDYzNCAzODkgNjYyUTM5NyA2NjYgNDAyIDY2NlE0MTAgNjY2IDQxMCA2NDhWNjM1UTMyOCA1MzggMjA1IDUzOFExNzQgNTM4IDE0OSA1NDRMMTM5IDU0NlYzNzRRMTU4IDM4OCAxNjkgMzk2VDIwNSA0MTJUMjU2IDQyMFEzMzcgNDIwIDM5MyAzNTVUNDQ5IDIwMVE0NDkgMTA5IDM4NSA0NFQyMjkgLTIyUTE0OCAtMjIgOTkgMzJUNTAgMTU0UTUwIDE3OCA2MSAxOTJUODQgMjEwVDEwNyAyMTRRMTMyIDIxNCAxNDggMTk3VDE2NCAxNTdaIj48L3BhdGg+PHBhdGggc3Ryb2tlLXdpZHRoPSIxIiBpZD0iRTM5MC1NSk1BSU4tMjIxQSIgZD0iTTk1IDE3OFE4OSAxNzggODEgMTg2VDcyIDIwMFQxMDMgMjMwVDE2OSAyODBUMjA3IDMwOVEyMDkgMzExIDIxMiAzMTFIMjEzUTIxOSAzMTEgMjI3IDI5NFQyODEgMTc3UTMwMCAxMzQgMzEyIDEwOEwzOTcgLTc3UTM5OCAtNzcgNTAxIDEzNlQ3MDcgNTY1VDgxNCA3ODZRODIwIDgwMCA4MzQgODAwUTg0MSA4MDAgODQ2IDc5NFQ4NTMgNzgyVjc3Nkw2MjAgMjkzTDM4NSAtMTkzUTM4MSAtMjAwIDM2NiAtMjAwUTM1NyAtMjAwIDM1NCAtMTk3UTM1MiAtMTk1IDI1NiAxNUwxNjAgMjI1TDE0NCAyMTRRMTI5IDIwMiAxMTMgMTkwVDk1IDE3OFoiPjwvcGF0aD48cGF0aCBzdHJva2Utd2lkdGg9IjEiIGlkPSJFMzkwLU1KTUFJTi0yQyIgZD0iTTc4IDM1VDc4IDYwVDk0IDEwM1QxMzcgMTIxUTE2NSAxMjEgMTg3IDk2VDIxMCA4UTIxMCAtMjcgMjAxIC02MFQxODAgLTExN1QxNTQgLTE1OFQxMzAgLTE4NVQxMTcgLTE5NFExMTMgLTE5NCAxMDQgLTE4NVQ5NSAtMTcyUTk1IC0xNjggMTA2IC0xNTZUMTMxIC0xMjZUMTU3IC03NlQxNzMgLTNWOUwxNzIgOFExNzAgNyAxNjcgNlQxNjEgM1QxNTIgMVQxNDAgMFExMTMgMCA5NiAxN1oiPjwvcGF0aD48cGF0aCBzdHJva2Utd2lkdGg9IjEiIGlkPSJFMzkwLU1KTUFJTi0zMyIgZD0iTTEyNyA0NjNRMTAwIDQ2MyA4NSA0ODBUNjkgNTI0UTY5IDU3OSAxMTcgNjIyVDIzMyA2NjVRMjY4IDY2NSAyNzcgNjY0UTM1MSA2NTIgMzkwIDYxMVQ0MzAgNTIyUTQzMCA0NzAgMzk2IDQyMVQzMDIgMzUwTDI5OSAzNDhRMjk5IDM0NyAzMDggMzQ1VDMzNyAzMzZUMzc1IDMxNVE0NTcgMjYyIDQ1NyAxNzVRNDU3IDk2IDM5NSAzN1QyMzggLTIyUTE1OCAtMjIgMTAwIDIxVDQyIDEzMFE0MiAxNTggNjAgMTc1VDEwNSAxOTNRMTMzIDE5MyAxNTEgMTc1VDE2OSAxMzBRMTY5IDExOSAxNjYgMTEwVDE1OSA5NFQxNDggODJUMTM2IDc0VDEyNiA3MFQxMTggNjdMMTE0IDY2UTE2NSAyMSAyMzggMjFRMjkzIDIxIDMyMSA3NFEzMzggMTA3IDMzOCAxNzVWMTk1UTMzOCAyOTAgMjc0IDMyMlEyNTkgMzI4IDIxMyAzMjlMMTcxIDMzMEwxNjggMzMyUTE2NiAzMzUgMTY2IDM0OFExNjYgMzY2IDE3NCAzNjZRMjAyIDM2NiAyMzIgMzcxUTI2NiAzNzYgMjk0IDQxM1QzMjIgNTI1VjUzM1EzMjIgNTkwIDI4NyA2MTJRMjY1IDYyNiAyNDAgNjI2UTIwOCA2MjYgMTgxIDYxNVQxNDMgNTkyVDEzMiA1ODBIMTM1UTEzOCA1NzkgMTQzIDU3OFQxNTMgNTczVDE2NSA1NjZUMTc1IDU1NVQxODMgNTQwVDE4NiA1MjBRMTg2IDQ5OCAxNzIgNDgxVDEyNyA0NjNaIj48L3BhdGg+PHBhdGggc3Ryb2tlLXdpZHRoPSIxIiBpZD0iRTM5MC1NSk1BSU4tMzYiIGQ9Ik00MiAzMTNRNDIgNDc2IDEyMyA1NzFUMzAzIDY2NlEzNzIgNjY2IDQwMiA2MzBUNDMyIDU1MFE0MzIgNTI1IDQxOCA1MTBUMzc5IDQ5NVEzNTYgNDk1IDM0MSA1MDlUMzI2IDU0OFEzMjYgNTkyIDM3MyA2MDFRMzUxIDYyMyAzMTEgNjI2UTI0MCA2MjYgMTk0IDU2NlExNDcgNTAwIDE0NyAzNjRMMTQ4IDM2MFExNTMgMzY2IDE1NiAzNzNRMTk3IDQzMyAyNjMgNDMzSDI2N1EzMTMgNDMzIDM0OCA0MTRRMzcyIDQwMCAzOTYgMzc0VDQzNSAzMTdRNDU2IDI2OCA0NTYgMjEwVjE5MlE0NTYgMTY5IDQ1MSAxNDlRNDQwIDkwIDM4NyAzNFQyNTMgLTIyUTIyNSAtMjIgMTk5IC0xNFQxNDMgMTZUOTIgNzVUNTYgMTcyVDQyIDMxM1pNMjU3IDM5N1EyMjcgMzk3IDIwNSAzODBUMTcxIDMzNVQxNTQgMjc4VDE0OCAyMTZRMTQ4IDEzMyAxNjAgOTdUMTk4IDM5UTIyMiAyMSAyNTEgMjFRMzAyIDIxIDMyOSA1OVEzNDIgNzcgMzQ3IDEwNFQzNTIgMjA5UTM1MiAyODkgMzQ3IDMxNlQzMjkgMzYxUTMwMiAzOTcgMjU3IDM5N1oiPjwvcGF0aD48L2RlZnM+PGcgc3Ryb2tlPSJjdXJyZW50Q29sb3IiIGZpbGw9ImN1cnJlbnRDb2xvciIgc3Ryb2tlLXdpZHRoPSIwIiB0cmFuc2Zvcm09Im1hdHJpeCgxIDAgMCAtMSAwIDApIj48ZyBmaWxsPSIjMDAwMDAwIiBzdHJva2U9IiMwMDAwMDAiPjxnIGZpbGw9IiMwMDAwMDAiIHN0cm9rZT0iIzAwMDAwMCI+PGcgZmlsbD0iIzAwMDAwMCIgc3Ryb2tlPSIjMDAwMDAwIj48ZyBmaWxsPSIjMDAwMDAwIiBzdHJva2U9IiMwMDAwMDAiPjx1c2UgeG1sbnM6eGxpbms9Imh0dHA6Ly93d3cudzMub3JnLzE5OTkveGxpbmsiIHhsaW5rOmhyZWY9IiNFMzkwLU1KTUFUSEktNzIiPjwvdXNlPjwvZz48ZyBmaWxsPSIjMDAwMDAwIiBzdHJva2U9IiMwMDAwMDAiIHRyYW5zZm9ybT0idHJhbnNsYXRlKDQ1MSwtMTUwKSI+PGcgZmlsbD0iIzAwMDAwMCIgc3Ryb2tlPSIjMDAwMDAwIj48ZyBmaWxsPSIjMDAwMDAwIiBzdHJva2U9IiMwMDAwMDAiPjx1c2UgdHJhbnNmb3JtPSJzY2FsZSgwLjcwNykiIHhtbG5zOnhsaW5rPSJodHRwOi8vd3d3LnczLm9yZy8xOTk5L3hsaW5rIiB4bGluazpocmVmPSIjRTM5MC1NSk1BVEhJLTYxIj48L3VzZT48L2c+PGcgZmlsbD0iIzAwMDAwMCIgc3Ryb2tlPSIjMDAwMDAwIiB0cmFuc2Zvcm09InRyYW5zbGF0ZSgzNzQsMCkiPjx1c2UgdHJhbnNmb3JtPSJzY2FsZSgwLjcwNykiIHhtbG5zOnhsaW5rPSJodHRwOi8vd3d3LnczLm9yZy8xOTk5L3hsaW5rIiB4bGluazpocmVmPSIjRTM5MC1NSk1BVEhJLTYyIj48L3VzZT48L2c+PC9nPjwvZz48L2c+PGcgZmlsbD0iIzAwMDAwMCIgc3Ryb2tlPSIjMDAwMDAwIiB0cmFuc2Zvcm09InRyYW5zbGF0ZSgxNTA3LDApIj48dXNlIHhtbG5zOnhsaW5rPSJodHRwOi8vd3d3LnczLm9yZy8xOTk5L3hsaW5rIiB4bGluazpocmVmPSIjRTM5MC1NSk1BSU4tM0QiPjwvdXNlPjwvZz48ZyBmaWxsPSIjMDAwMDAwIiBzdHJva2U9IiMwMDAwMDAiPjwvZz48ZyBmaWxsPSIjMDAwMDAwIiBzdHJva2U9IiMwMDAwMDAiIHRyYW5zZm9ybT0idHJhbnNsYXRlKDI4MTMsMCkiPjx1c2UgeG1sbnM6eGxpbms9Imh0dHA6Ly93d3cudzMub3JnLzE5OTkveGxpbmsiIHhsaW5rOmhyZWY9IiNFMzkwLU1KU1oxLTIyMUEiIHg9IjAiIHk9IjEyNiI+PC91c2U+PHJlY3Qgc3Ryb2tlPSJub25lIiB3aWR0aD0iMzEzMSIgaGVpZ2h0PSI2MCIgeD0iMTAwMCIgeT0iOTE3Ij48L3JlY3Q+PGcgZmlsbD0iIzAwMDAwMCIgc3Ryb2tlPSIjMDAwMDAwIiB0cmFuc2Zvcm09InRyYW5zbGF0ZSgxMDAwLDApIj48ZyBmaWxsPSIjMDAwMDAwIiBzdHJva2U9IiMwMDAwMDAiPjxnIGZpbGw9IiMwMDAwMDAiIHN0cm9rZT0iIzAwMDAwMCI+PHVzZSB4bWxuczp4bGluaz0iaHR0cDovL3d3dy53My5vcmcvMTk5OS94bGluayIgeGxpbms6aHJlZj0iI0UzOTAtTUpNQUlOLTMyIj48L3VzZT48L2c+PGcgZmlsbD0iIzAwMDAwMCIgc3Ryb2tlPSIjMDAwMDAwIiB0cmFuc2Zvcm09InRyYW5zbGF0ZSg1MDAsNDEyKSI+PHVzZSB0cmFuc2Zvcm09InNjYWxlKDAuNzA3KSIgeG1sbnM6eGxpbms9Imh0dHA6Ly93d3cudzMub3JnLzE5OTkveGxpbmsiIHhsaW5rOmhyZWY9IiNFMzkwLU1KTUFJTi0zMiI+PC91c2U+PC9nPjwvZz48ZyBmaWxsPSIjMDAwMDAwIiBzdHJva2U9IiMwMDAwMDAiIHRyYW5zZm9ybT0idHJhbnNsYXRlKDExNzYsMCkiPjx1c2UgeG1sbnM6eGxpbms9Imh0dHA6Ly93d3cudzMub3JnLzE5OTkveGxpbmsiIHhsaW5rOmhyZWY9IiNFMzkwLU1KTUFJTi0yQiI+PC91c2U+PC9nPjxnIGZpbGw9IiMwMDAwMDAiIHN0cm9rZT0iIzAwMDAwMCIgdHJhbnNmb3JtPSJ0cmFuc2xhdGUoMjE3NywwKSI+PGcgZmlsbD0iIzAwMDAwMCIgc3Ryb2tlPSIjMDAwMDAwIj48dXNlIHhtbG5zOnhsaW5rPSJodHRwOi8vd3d3LnczLm9yZy8xOTk5L3hsaW5rIiB4bGluazpocmVmPSIjRTM5MC1NSk1BSU4tMzEiPjwvdXNlPjwvZz48ZyBmaWxsPSIjMDAwMDAwIiBzdHJva2U9IiMwMDAwMDAiIHRyYW5zZm9ybT0idHJhbnNsYXRlKDUwMCw0MTIpIj48dXNlIHRyYW5zZm9ybT0ic2NhbGUoMC43MDcpIiB4bWxuczp4bGluaz0iaHR0cDovL3d3dy53My5vcmcvMTk5OS94bGluayIgeGxpbms6aHJlZj0iI0UzOTAtTUpNQUlOLTMyIj48L3VzZT48L2c+PC9nPjwvZz48L2c+PGcgZmlsbD0iIzAwMDAwMCIgc3Ryb2tlPSIjMDAwMDAwIiB0cmFuc2Zvcm09InRyYW5zbGF0ZSg2OTQ1LDApIj48dXNlIHhtbG5zOnhsaW5rPSJodHRwOi8vd3d3LnczLm9yZy8xOTk5L3hsaW5rIiB4bGluazpocmVmPSIjRTM5MC1NSk1BVEhJLTZEIj48L3VzZT48L2c+PGcgZmlsbD0iIzAwMDAwMCIgc3Ryb2tlPSIjMDAwMDAwIiB0cmFuc2Zvcm09InRyYW5zbGF0ZSg4MTAyLDApIj48dXNlIHhtbG5zOnhsaW5rPSJodHRwOi8vd3d3LnczLm9yZy8xOTk5L3hsaW5rIiB4bGluazpocmVmPSIjRTM5MC1NSk1BSU4tM0QiPjwvdXNlPjwvZz48ZyBmaWxsPSIjMDAwMDAwIiBzdHJva2U9IiMwMDAwMDAiIHRyYW5zZm9ybT0idHJhbnNsYXRlKDkxNTgsMCkiPjx1c2UgeG1sbnM6eGxpbms9Imh0dHA6Ly93d3cudzMub3JnLzE5OTkveGxpbmsiIHhsaW5rOmhyZWY9IiNFMzkwLU1KTUFJTi0yMjFBIiB4PSIwIiB5PSItMiI+PC91c2U+PHJlY3Qgc3Ryb2tlPSJub25lIiB3aWR0aD0iNTAwIiBoZWlnaHQ9IjYwIiB4PSI4MzMiIHk9IjczOSI+PC9yZWN0PjxnIGZpbGw9IiMwMDAwMDAiIHN0cm9rZT0iIzAwMDAwMCIgdHJhbnNmb3JtPSJ0cmFuc2xhdGUoODMzLDApIj48ZyBmaWxsPSIjMDAwMDAwIiBzdHJva2U9IiMwMDAwMDAiPjx1c2UgeG1sbnM6eGxpbms9Imh0dHA6Ly93d3cudzMub3JnLzE5OTkveGxpbmsiIHhsaW5rOmhyZWY9IiNFMzkwLU1KTUFJTi0zNSI+PC91c2U+PC9nPjwvZz48L2c+PGcgZmlsbD0iIzAwMDAwMCIgc3Ryb2tlPSIjMDAwMDAwIiB0cmFuc2Zvcm09InRyYW5zbGF0ZSgxMDQ5MiwwKSI+PHVzZSB4bWxuczp4bGluaz0iaHR0cDovL3d3dy53My5vcmcvMTk5OS94bGluayIgeGxpbms6aHJlZj0iI0UzOTAtTUpNQVRISS02RCI+PC91c2U+PC9nPjxnIGZpbGw9IiMwMDAwMDAiIHN0cm9rZT0iIzAwMDAwMCIgdHJhbnNmb3JtPSJ0cmFuc2xhdGUoMTE2NDgsMCkiPjx1c2UgeG1sbnM6eGxpbms9Imh0dHA6Ly93d3cudzMub3JnLzE5OTkveGxpbmsiIHhsaW5rOmhyZWY9IiNFMzkwLU1KTUFJTi0zRCI+PC91c2U+PC9nPjxnIGZpbGw9IiMwMDAwMDAiIHN0cm9rZT0iIzAwMDAwMCIgdHJhbnNmb3JtPSJ0cmFuc2xhdGUoMTI3MDUsMCkiPjx1c2UgeG1sbnM6eGxpbms9Imh0dHA6Ly93d3cudzMub3JnLzE5OTkveGxpbmsiIHhsaW5rOmhyZWY9IiNFMzkwLU1KTUFJTi0zMiI+PC91c2U+PHVzZSB4bWxuczp4bGluaz0iaHR0cDovL3d3dy53My5vcmcvMTk5OS94bGluayIgeGxpbms6aHJlZj0iI0UzOTAtTUpNQUlOLTJDIiB4PSI1MDAiIHk9IjAiPjwvdXNlPjx1c2UgeG1sbnM6eGxpbms9Imh0dHA6Ly93d3cudzMub3JnLzE5OTkveGxpbmsiIHhsaW5rOmhyZWY9IiNFMzkwLU1KTUFJTi0zMiIgeD0iNzc5IiB5PSIwIj48L3VzZT48dXNlIHhtbG5zOnhsaW5rPSJodHRwOi8vd3d3LnczLm9yZy8xOTk5L3hsaW5rIiB4bGluazpocmVmPSIjRTM5MC1NSk1BSU4tMzMiIHg9IjEyNzkiIHk9IjAiPjwvdXNlPjx1c2UgeG1sbnM6eGxpbms9Imh0dHA6Ly93d3cudzMub3JnLzE5OTkveGxpbmsiIHhsaW5rOmhyZWY9IiNFMzkwLU1KTUFJTi0zNiIgeD0iMTc4MCIgeT0iMCI+PC91c2U+PC9nPjxnIGZpbGw9IiMwMDAwMDAiIHN0cm9rZT0iIzAwMDAwMCI+PC9nPjxnIGZpbGw9IiMwMDAwMDAiIHN0cm9rZT0iIzAwMDAwMCIgdHJhbnNmb3JtPSJ0cmFuc2xhdGUoMTUyMzUsMCkiPjx1c2UgeG1sbnM6eGxpbms9Imh0dHA6Ly93d3cudzMub3JnLzE5OTkveGxpbmsiIHhsaW5rOmhyZWY9IiNFMzkwLU1KTUFUSEktNkQiPjwvdXNlPjwvZz48L2c+PC9nPjwvZz48L3N2Zz4=” width=”299” height=”27” style=”width: 100%; max-width: 299px; vertical-align: middle;”&gt;&lt;br&gt;&lt;br&gt;</text:p>
      <text:p text:style-name="Text_20_body">&lt;br&gt;</text:p>
      <text:p text:style-name="Text_20_body">&lt;img alt=”\textcolor{#000000}{F_{ab}=k\cdot\ \frac{q_aq_b}{r_{ab}^2}}” src=”data:image/svg+xml;base64,PHN2ZyB4bWxuczp4bGluaz0iaHR0cDovL3d3dy53My5vcmcvMTk5OS94bGluayIgd2lkdGg9IjE0LjgyMWV4IiBoZWlnaHQ9IjUuNjE3ZXgiIHZpZXdCb3g9IjAgLTEyMDkuMiA2MzgxLjIgMjQxOC4zIiByb2xlPSJpbWciIGZvY3VzYWJsZT0iZmFsc2UiIGFyaWEtaGlkZGVuPSJ0cnVlIiB4bWxucz0iaHR0cDovL3d3dy53My5vcmcvMjAwMC9zdmciIHN0eWxlPSJ2ZXJ0aWNhbC1hbGlnbjogLTIuODA4ZXg7Ij48ZGVmcz48cGF0aCBzdHJva2Utd2lkdGg9IjEiIGlkPSJFMzEzLU1KTUFUSEktNDYiIGQ9Ik00OCAxUTMxIDEgMzEgMTFRMzEgMTMgMzQgMjVRMzggNDEgNDIgNDNUNjUgNDZROTIgNDYgMTI1IDQ5UTEzOSA1MiAxNDQgNjFRMTQ2IDY2IDIxNSAzNDJUMjg1IDYyMlEyODUgNjI5IDI4MSA2MjlRMjczIDYzMiAyMjggNjM0SDE5N1ExOTEgNjQwIDE5MSA2NDJUMTkzIDY1OVExOTcgNjc2IDIwMyA2ODBINzQyUTc0OSA2NzYgNzQ5IDY2OVE3NDkgNjY0IDczNiA1NTdUNzIyIDQ0N1E3MjAgNDQwIDcwMiA0NDBINjkwUTY4MyA0NDUgNjgzIDQ1M1E2ODMgNDU0IDY4NiA0NzdUNjg5IDUzMFE2ODkgNTYwIDY4MiA1NzlUNjYzIDYxMFQ2MjYgNjI2VDU3NSA2MzNUNTAzIDYzNEg0ODBRMzk4IDYzMyAzOTMgNjMxUTM4OCA2MjkgMzg2IDYyM1EzODUgNjIyIDM1MiA0OTJMMzIwIDM2M0gzNzVRMzc4IDM2MyAzOTggMzYzVDQyNiAzNjRUNDQ4IDM2N1Q0NzIgMzc0VDQ4OSAzODZRNTAyIDM5OCA1MTEgNDE5VDUyNCA0NTdUNTI5IDQ3NVE1MzIgNDgwIDU0OCA0ODBINTYwUTU2NyA0NzUgNTY3IDQ3MFE1NjcgNDY3IDUzNiAzMzlUNTAyIDIwN1E1MDAgMjAwIDQ4MiAyMDBINDcwUTQ2MyAyMDYgNDYzIDIxMlE0NjMgMjE1IDQ2OCAyMzRUNDczIDI3NFE0NzMgMzAzIDQ1MyAzMTBUMzY0IDMxN0gzMDlMMjc3IDE5MFEyNDUgNjYgMjQ1IDYwUTI0NSA0NiAzMzQgNDZIMzU5UTM2NSA0MCAzNjUgMzlUMzYzIDE5UTM1OSA2IDM1MyAwSDMzNlEyOTUgMiAxODUgMlExMjAgMiA4NiAyVDQ4IDFaIj48L3BhdGg+PHBhdGggc3Ryb2tlLXdpZHRoPSIxIiBpZD0iRTMxMy1NSk1BVEhJLTYxIiBkPSJNMzMgMTU3UTMzIDI1OCAxMDkgMzQ5VDI4MCA0NDFRMzMxIDQ0MSAzNzAgMzkyUTM4NiA0MjIgNDE2IDQyMlE0MjkgNDIyIDQzOSA0MTRUNDQ5IDM5NFE0NDkgMzgxIDQxMiAyMzRUMzc0IDY4UTM3NCA0MyAzODEgMzVUNDAyIDI2UTQxMSAyNyA0MjIgMzVRNDQzIDU1IDQ2MyAxMzFRNDY5IDE1MSA0NzMgMTUyUTQ3NSAxNTMgNDgzIDE1M0g0ODdRNTA2IDE1MyA1MDYgMTQ0UTUwNiAxMzggNTAxIDExN1Q0ODEgNjNUNDQ5IDEzUTQzNiAwIDQxNyAtOFE0MDkgLTEwIDM5MyAtMTBRMzU5IC0xMCAzMzYgNVQzMDYgMzZMMzAwIDUxUTI5OSA1MiAyOTYgNTBRMjk0IDQ4IDI5MiA0NlEyMzMgLTEwIDE3MiAtMTBRMTE3IC0xMCA3NSAzMFQzMyAxNTdaTTM1MSAzMjhRMzUxIDMzNCAzNDYgMzUwVDMyMyAzODVUMjc3IDQwNVEyNDIgNDA1IDIxMCAzNzRUMTYwIDI5M1ExMzEgMjE0IDExOSAxMjlRMTE5IDEyNiAxMTkgMTE4VDExOCAxMDZRMTE4IDYxIDEzNiA0NFQxNzkgMjZRMjE3IDI2IDI1NCA1OVQyOTggMTEwUTMwMCAxMTQgMzI1IDIxN1QzNTEgMzI4WiI+PC9wYXRoPjxwYXRoIHN0cm9rZS13aWR0aD0iMSIgaWQ9IkUzMTMtTUpNQVRISS02MiIgZD0iTTczIDY0N1E3MyA2NTcgNzcgNjcwVDg5IDY4M1E5MCA2ODMgMTYxIDY4OFQyMzQgNjk0UTI0NiA2OTQgMjQ2IDY4NVQyMTIgNTQyUTIwNCA1MDggMTk1IDQ3MlQxODAgNDE4TDE3NiAzOTlRMTc2IDM5NiAxODIgNDAyUTIzMSA0NDIgMjgzIDQ0MlEzNDUgNDQyIDM4MyAzOTZUNDIyIDI4MFE0MjIgMTY5IDM0MyA3OVQxNzMgLTExUTEyMyAtMTEgODIgMjdUNDAgMTUwVjE1OVE0MCAxODAgNDggMjE3VDk3IDQxNFExNDcgNjExIDE0NyA2MjNUMTA5IDYzN1ExMDQgNjM3IDEwMSA2MzdIOTZRODYgNjM3IDgzIDYzN1Q3NiA2NDBUNzMgNjQ3Wk0zMzYgMzI1VjMzMVEzMzYgNDA1IDI3NSA0MDVRMjU4IDQwNSAyNDAgMzk3VDIwNyAzNzZUMTgxIDM1MlQxNjMgMzMwTDE1NyAzMjJMMTM2IDIzNlExMTQgMTUwIDExNCAxMTRRMTE0IDY2IDEzOCA0MlExNTQgMjYgMTc4IDI2UTIxMSAyNiAyNDUgNThRMjcwIDgxIDI4NSAxMTRUMzE4IDIxOVEzMzYgMjkxIDMzNiAzMjVaIj48L3BhdGg+PHBhdGggc3Ryb2tlLXdpZHRoPSIxIiBpZD0iRTMxMy1NSk1BSU4tM0QiIGQ9Ik01NiAzNDdRNTYgMzYwIDcwIDM2N0g3MDdRNzIyIDM1OSA3MjIgMzQ3UTcyMiAzMzYgNzA4IDMyOEwzOTAgMzI3SDcyUTU2IDMzMiA1NiAzNDdaTTU2IDE1M1E1NiAxNjggNzIgMTczSDcwOFE3MjIgMTYzIDcyMiAxNTNRNzIyIDE0MCA3MDcgMTMzSDcwUTU2IDE0MCA1NiAxNTNaIj48L3BhdGg+PHBhdGggc3Ryb2tlLXdpZHRoPSIxIiBpZD0iRTMxMy1NSk1BVEhJLTZCIiBkPSJNMTIxIDY0N1ExMjEgNjU3IDEyNSA2NzBUMTM3IDY4M1ExMzggNjgzIDIwOSA2ODhUMjgyIDY5NFEyOTQgNjk0IDI5NCA2ODZRMjk0IDY3OSAyNDQgNDc3UTE5NCAyNzkgMTk0IDI3MlEyMTMgMjgyIDIyMyAyOTFRMjQ3IDMwOSAyOTIgMzU0VDM2MiA0MTVRNDAyIDQ0MiA0MzggNDQyUTQ2OCA0NDIgNDg1IDQyM1Q1MDMgMzY5UTUwMyAzNDQgNDk2IDMyN1Q0NzcgMzAyVDQ1NiAyOTFUNDM4IDI4OFE0MTggMjg4IDQwNiAyOTlUMzk0IDMyOFEzOTQgMzUzIDQxMCAzNjlUNDQyIDM5MEw0NTggMzkzUTQ0NiA0MDUgNDM0IDQwNUg0MzBRMzk4IDQwMiAzNjcgMzgwVDI5NCAzMTZUMjI4IDI1NVEyMzAgMjU0IDI0MyAyNTJUMjY3IDI0NlQyOTMgMjM4VDMyMCAyMjRUMzQyIDIwNlQzNTkgMTgwVDM2NSAxNDdRMzY1IDEzMCAzNjAgMTA2VDM1NCA2NlEzNTQgMjYgMzgxIDI2UTQyOSAyNiA0NTkgMTQ1UTQ2MSAxNTMgNDc5IDE1M0g0ODNRNDk5IDE1MyA0OTkgMTQ0UTQ5OSAxMzkgNDk2IDEzMFE0NTUgLTExIDM3OCAtMTFRMzMzIC0xMSAzMDUgMTVUMjc3IDkwUTI3NyAxMDggMjgwIDEyMVQyODMgMTQ1UTI4MyAxNjcgMjY5IDE4M1QyMzQgMjA2VDIwMCAyMTdUMTgyIDIyMEgxODBRMTY4IDE3OCAxNTkgMTM5VDE0NSA4MVQxMzYgNDRUMTI5IDIwVDEyMiA3VDExMSAtMlE5OCAtMTEgODMgLTExUTY2IC0xMSA1NyAtMVQ0OCAxNlE0OCAyNiA4NSAxNzZUMTU4IDQ3MUwxOTUgNjE2UTE5NiA2MjkgMTg4IDYzMlQxNDkgNjM3SDE0NFExMzQgNjM3IDEzMSA2MzdUMTI0IDY0MFQxMjEgNjQ3WiI+PC9wYXRoPjxwYXRoIHN0cm9rZS13aWR0aD0iMSIgaWQ9IkUzMTMtTUpNQUlOLTIyQzUiIGQ9Ik03OCAyNTBRNzggMjc0IDk1IDI5MlQxMzggMzEwUTE2MiAzMTAgMTgwIDI5NFQxOTkgMjUxUTE5OSAyMjYgMTgyIDIwOFQxMzkgMTkwVDk2IDIwN1Q3OCAyNTBaIj48L3BhdGg+PHBhdGggc3Ryb2tlLXdpZHRoPSIxIiBpZD0iRTMxMy1NSk1BVEhJLTcxIiBkPSJNMzMgMTU3UTMzIDI1OCAxMDkgMzQ5VDI4MCA0NDFRMzQwIDQ0MSAzNzIgMzg5UTM3MyAzOTAgMzc3IDM5NVQzODggNDA2VDQwNCA0MThRNDM4IDQ0MiA0NTAgNDQyUTQ1NCA0NDIgNDU3IDQzOVQ0NjAgNDM0UTQ2MCA0MjUgMzkxIDE0OVEzMjAgLTEzNSAzMjAgLTEzOVEzMjAgLTE0NyAzNjUgLTE0OEgzOTBRMzk2IC0xNTYgMzk2IC0xNTdUMzkzIC0xNzVRMzg5IC0xODggMzgzIC0xOTRIMzcwUTMzOSAtMTkyIDI2MiAtMTkyUTIzNCAtMTkyIDIxMSAtMTkyVDE3NCAtMTkyVDE1NyAtMTkzUTE0MyAtMTkzIDE0MyAtMTg1UTE0MyAtMTgyIDE0NSAtMTcwUTE0OSAtMTU0IDE1MiAtMTUxVDE3MiAtMTQ4UTIyMCAtMTQ4IDIzMCAtMTQxUTIzOCAtMTM2IDI1OCAtNTNUMjc5IDMyUTI3OSAzMyAyNzIgMjlRMjI0IC0xMCAxNzIgLTEwUTExNyAtMTAgNzUgMzBUMzMgMTU3Wk0zNTIgMzI2UTMyOSA0MDUgMjc3IDQwNVEyNDIgNDA1IDIxMCAzNzRUMTYwIDI5M1ExMzEgMjE0IDExOSAxMjlRMTE5IDEyNiAxMTkgMTE4VDExOCAxMDZRMTE4IDYxIDEzNiA0NFQxNzkgMjZRMjMzIDI2IDI5MCA5OEwyOTggMTA5TDM1MiAzMjZaIj48L3BhdGg+PHBhdGggc3Ryb2tlLXdpZHRoPSIxIiBpZD0iRTMxMy1NSk1BVEhJLTcyIiBkPSJNMjEgMjg3UTIyIDI5MCAyMyAyOTVUMjggMzE3VDM4IDM0OFQ1MyAzODFUNzMgNDExVDk5IDQzM1QxMzIgNDQyUTE2MSA0NDIgMTgzIDQzMFQyMTQgNDA4VDIyNSAzODhRMjI3IDM4MiAyMjggMzgyVDIzNiAzODlRMjg0IDQ0MSAzNDcgNDQxSDM1MFEzOTggNDQxIDQyMiA0MDBRNDMwIDM4MSA0MzAgMzYzUTQzMCAzMzMgNDE3IDMxNVQzOTEgMjkyVDM2NiAyODhRMzQ2IDI4OCAzMzQgMjk5VDMyMiAzMjhRMzIyIDM3NiAzNzggMzkyUTM1NiA0MDUgMzQyIDQwNVEyODYgNDA1IDIzOSAzMzFRMjI5IDMxNSAyMjQgMjk4VDE5MCAxNjVRMTU2IDI1IDE1MSAxNlExMzggLTExIDEwOCAtMTFROTUgLTExIDg3IC01VDc2IDdUNzQgMTdRNzQgMzAgMTE0IDE4OVQxNTQgMzY2UTE1NCA0MDUgMTI4IDQwNVExMDcgNDA1IDkyIDM3N1Q2OCAzMTZUNTcgMjgwUTU1IDI3OCA0MSAyNzhIMjdRMjEgMjg0IDIxIDI4N1oiPjwvcGF0aD48cGF0aCBzdHJva2Utd2lkdGg9IjEiIGlkPSJFMzEzLU1KTUFJTi0zMiIgZD0iTTEwOSA0MjlRODIgNDI5IDY2IDQ0N1Q1MCA0OTFRNTAgNTYyIDEwMyA2MTRUMjM1IDY2NlEzMjYgNjY2IDM4NyA2MTBUNDQ5IDQ2NVE0NDkgNDIyIDQyOSAzODNUMzgxIDMxNVQzMDEgMjQxUTI2NSAyMTAgMjAxIDE0OUwxNDIgOTNMMjE4IDkyUTM3NSA5MiAzODUgOTdRMzkyIDk5IDQwOSAxODZWMTg5SDQ0OVYxODZRNDQ4IDE4MyA0MzYgOTVUNDIxIDNWMEg1MFYxOVYzMVE1MCAzOCA1NiA0NlQ4NiA4MVExMTUgMTEzIDEzNiAxMzdRMTQ1IDE0NyAxNzAgMTc0VDIwNCAyMTFUMjMzIDI0NFQyNjEgMjc4VDI4NCAzMDhUMzA1IDM0MFQzMjAgMzY5VDMzMyA0MDFUMzQwIDQzMVQzNDMgNDY0UTM0MyA1MjcgMzA5IDU3M1QyMTIgNjE5UTE3OSA2MTkgMTU0IDYwMlQxMTkgNTY5VDEwOSA1NTBRMTA5IDU0OSAxMTQgNTQ5UTEzMiA1NDkgMTUxIDUzNVQxNzAgNDg5UTE3MCA0NjQgMTU0IDQ0N1QxMDkgNDI5WiI+PC9wYXRoPjwvZGVmcz48ZyBzdHJva2U9ImN1cnJlbnRDb2xvciIgZmlsbD0iY3VycmVudENvbG9yIiBzdHJva2Utd2lkdGg9IjAiIHRyYW5zZm9ybT0ibWF0cml4KDEgMCAwIC0xIDAgMCkiPjxnIGZpbGw9IiMwMDAwMDAiIHN0cm9rZT0iIzAwMDAwMCI+PGcgZmlsbD0iIzAwMDAwMCIgc3Ryb2tlPSIjMDAwMDAwIj48ZyBmaWxsPSIjMDAwMDAwIiBzdHJva2U9IiMwMDAwMDAiPjxnIGZpbGw9IiMwMDAwMDAiIHN0cm9rZT0iIzAwMDAwMCI+PHVzZSB4bWxuczp4bGluaz0iaHR0cDovL3d3dy53My5vcmcvMTk5OS94bGluayIgeGxpbms6aHJlZj0iI0UzMTMtTUpNQVRISS00NiI+PC91c2U+PC9nPjxnIGZpbGw9IiMwMDAwMDAiIHN0cm9rZT0iIzAwMDAwMCIgdHJhbnNmb3JtPSJ0cmFuc2xhdGUoNjQzLC0xNTApIj48ZyBmaWxsPSIjMDAwMDAwIiBzdHJva2U9IiMwMDAwMDAiPjxnIGZpbGw9IiMwMDAwMDAiIHN0cm9rZT0iIzAwMDAwMCI+PHVzZSB0cmFuc2Zvcm09InNjYWxlKDAuNzA3KSIgeG1sbnM6eGxpbms9Imh0dHA6Ly93d3cudzMub3JnLzE5OTkveGxpbmsiIHhsaW5rOmhyZWY9IiNFMzEzLU1KTUFUSEktNjEiPjwvdXNlPjwvZz48ZyBmaWxsPSIjMDAwMDAwIiBzdHJva2U9IiMwMDAwMDAiIHRyYW5zZm9ybT0idHJhbnNsYXRlKDM3NCwwKSI+PHVzZSB0cmFuc2Zvcm09InNjYWxlKDAuNzA3KSIgeG1sbnM6eGxpbms9Imh0dHA6Ly93d3cudzMub3JnLzE5OTkveGxpbmsiIHhsaW5rOmhyZWY9IiNFMzEzLU1KTUFUSEktNjIiPjwvdXNlPjwvZz48L2c+PC9nPjwvZz48ZyBmaWxsPSIjMDAwMDAwIiBzdHJva2U9IiMwMDAwMDAiIHRyYW5zZm9ybT0idHJhbnNsYXRlKDE2OTksMCkiPjx1c2UgeG1sbnM6eGxpbms9Imh0dHA6Ly93d3cudzMub3JnLzE5OTkveGxpbmsiIHhsaW5rOmhyZWY9IiNFMzEzLU1KTUFJTi0zRCI+PC91c2U+PC9nPjxnIGZpbGw9IiMwMDAwMDAiIHN0cm9rZT0iIzAwMDAwMCIgdHJhbnNmb3JtPSJ0cmFuc2xhdGUoMjc1NSwwKSI+PHVzZSB4bWxuczp4bGluaz0iaHR0cDovL3d3dy53My5vcmcvMTk5OS94bGluayIgeGxpbms6aHJlZj0iI0UzMTMtTUpNQVRISS02QiI+PC91c2U+PC9nPjxnIGZpbGw9IiMwMDAwMDAiIHN0cm9rZT0iIzAwMDAwMCIgdHJhbnNmb3JtPSJ0cmFuc2xhdGUoMzQ5OSwwKSI+PHVzZSB4bWxuczp4bGluaz0iaHR0cDovL3d3dy53My5vcmcvMTk5OS94bGluayIgeGxpbms6aHJlZj0iI0UzMTMtTUpNQUlOLTIyQzUiPjwvdXNlPjwvZz48ZyBmaWxsPSIjMDAwMDAwIiBzdHJva2U9IiMwMDAwMDAiPjwvZz48ZyBmaWxsPSIjMDAwMDAwIiBzdHJva2U9IiMwMDAwMDAiIHRyYW5zZm9ybT0idHJhbnNsYXRlKDQyNTAsMCkiPjxnIHRyYW5zZm9ybT0idHJhbnNsYXRlKDEyMCwwKSI+PHJlY3Qgc3Ryb2tlPSJub25lIiB3aWR0aD0iMTg5MSIgaGVpZ2h0PSI2MCIgeD0iMCIgeT0iMjIwIj48L3JlY3Q+PGcgZmlsbD0iIzAwMDAwMCIgc3Ryb2tlPSIjMDAwMDAwIiB0cmFuc2Zvcm09InRyYW5zbGF0ZSg2MCw2ODUpIj48ZyBmaWxsPSIjMDAwMDAwIiBzdHJva2U9IiMwMDAwMDAiPjxnIGZpbGw9IiMwMDAwMDAiIHN0cm9rZT0iIzAwMDAwMCI+PHVzZSB4bWxuczp4bGluaz0iaHR0cDovL3d3dy53My5vcmcvMTk5OS94bGluayIgeGxpbms6aHJlZj0iI0UzMTMtTUpNQVRISS03MSI+PC91c2U+PC9nPjxnIGZpbGw9IiMwMDAwMDAiIHN0cm9rZT0iIzAwMDAwMCIgdHJhbnNmb3JtPSJ0cmFuc2xhdGUoNDQ2LC0xNTApIj48dXNlIHRyYW5zZm9ybT0ic2NhbGUoMC43MDcpIiB4bWxuczp4bGluaz0iaHR0cDovL3d3dy53My5vcmcvMTk5OS94bGluayIgeGxpbms6aHJlZj0iI0UzMTMtTUpNQVRISS02MSI+PC91c2U+PC9nPjwvZz48ZyBmaWxsPSIjMDAwMDAwIiBzdHJva2U9IiMwMDAwMDAiIHRyYW5zZm9ybT0idHJhbnNsYXRlKDkyMCwwKSI+PGcgZmlsbD0iIzAwMDAwMCIgc3Ryb2tlPSIjMDAwMDAwIj48dXNlIHhtbG5zOnhsaW5rPSJodHRwOi8vd3d3LnczLm9yZy8xOTk5L3hsaW5rIiB4bGluazpocmVmPSIjRTMxMy1NSk1BVEhJLTcxIj48L3VzZT48L2c+PGcgZmlsbD0iIzAwMDAwMCIgc3Ryb2tlPSIjMDAwMDAwIiB0cmFuc2Zvcm09InRyYW5zbGF0ZSg0NDYsLTE1MCkiPjx1c2UgdHJhbnNmb3JtPSJzY2FsZSgwLjcwNykiIHhtbG5zOnhsaW5rPSJodHRwOi8vd3d3LnczLm9yZy8xOTk5L3hsaW5rIiB4bGluazpocmVmPSIjRTMxMy1NSk1BVEhJLTYyIj48L3VzZT48L2c+PC9nPjwvZz48ZyBmaWxsPSIjMDAwMDAwIiBzdHJva2U9IiMwMDAwMDAiIHRyYW5zZm9ybT0idHJhbnNsYXRlKDMzMCwtODA4KSI+PGcgZmlsbD0iIzAwMDAwMCIgc3Ryb2tlPSIjMDAwMDAwIj48dXNlIHhtbG5zOnhsaW5rPSJodHRwOi8vd3d3LnczLm9yZy8xOTk5L3hsaW5rIiB4bGluazpocmVmPSIjRTMxMy1NSk1BVEhJLTcyIj48L3VzZT48L2c+PGcgZmlsbD0iIzAwMDAwMCIgc3Ryb2tlPSIjMDAwMDAwIiB0cmFuc2Zvcm09InRyYW5zbGF0ZSg0NTEsMzQ1KSI+PHVzZSB0cmFuc2Zvcm09InNjYWxlKDAuNzA3KSIgeG1sbnM6eGxpbms9Imh0dHA6Ly93d3cudzMub3JnLzE5OTkveGxpbmsiIHhsaW5rOmhyZWY9IiNFMzEzLU1KTUFJTi0zMiI+PC91c2U+PC9nPjxnIGZpbGw9IiMwMDAwMDAiIHN0cm9rZT0iIzAwMDAwMCIgdHJhbnNmb3JtPSJ0cmFuc2xhdGUoNDUxLC0zMjcpIj48ZyBmaWxsPSIjMDAwMDAwIiBzdHJva2U9IiMwMDAwMDAiPjxnIGZpbGw9IiMwMDAwMDAiIHN0cm9rZT0iIzAwMDAwMCI+PHVzZSB0cmFuc2Zvcm09InNjYWxlKDAuNzA3KSIgeG1sbnM6eGxpbms9Imh0dHA6Ly93d3cudzMub3JnLzE5OTkveGxpbmsiIHhsaW5rOmhyZWY9IiNFMzEzLU1KTUFUSEktNjEiPjwvdXNlPjwvZz48ZyBmaWxsPSIjMDAwMDAwIiBzdHJva2U9IiMwMDAwMDAiIHRyYW5zZm9ybT0idHJhbnNsYXRlKDM3NCwwKSI+PHVzZSB0cmFuc2Zvcm09InNjYWxlKDAuNzA3KSIgeG1sbnM6eGxpbms9Imh0dHA6Ly93d3cudzMub3JnLzE5OTkveGxpbmsiIHhsaW5rOmhyZWY9IiNFMzEzLU1KTUFUSEktNjIiPjwvdXNlPjwvZz48L2c+PC9nPjwvZz48L2c+PC9nPjwvZz48L2c+PC9nPjwvc3ZnPg==” width=”119” height=”45” style=”width: 100%; max-width: 119px; vertical-align: middle;”&gt;&lt;br&gt;&lt;img alt=”\textcolor{#000000}{F_{ab_x}=}\sin\ \alpha\ \cdot F_{ab}” src=”data:image/svg+xml;base64,PHN2ZyB4bWxuczp4bGluaz0iaHR0cDovL3d3dy53My5vcmcvMTk5OS94bGluayIgd2lkdGg9IjE4LjEwMmV4IiBoZWlnaHQ9IjIuNjczZXgiIHZpZXdCb3g9IjAgLTc4Ni43IDc3OTMuOSAxMTUwLjgiIHJvbGU9ImltZyIgZm9jdXNhYmxlPSJmYWxzZSIgYXJpYS1oaWRkZW49InRydWUiIHhtbG5zPSJodHRwOi8vd3d3LnczLm9yZy8yMDAwL3N2ZyIgc3R5bGU9InZlcnRpY2FsLWFsaWduOiAtMC44NDZleDsiPjxkZWZzPjxwYXRoIHN0cm9rZS13aWR0aD0iMSIgaWQ9IkUyNzktTUpNQVRISS00NiIgZD0iTTQ4IDFRMzEgMSAzMSAxMVEzMSAxMyAzNCAyNVEzOCA0MSA0MiA0M1Q2NSA0NlE5MiA0NiAxMjUgNDlRMTM5IDUyIDE0NCA2MVExNDYgNjYgMjE1IDM0MlQyODUgNjIyUTI4NSA2MjkgMjgxIDYyOVEyNzMgNjMyIDIyOCA2MzRIMTk3UTE5MSA2NDAgMTkxIDY0MlQxOTMgNjU5UTE5NyA2NzYgMjAzIDY4MEg3NDJRNzQ5IDY3NiA3NDkgNjY5UTc0OSA2NjQgNzM2IDU1N1Q3MjIgNDQ3UTcyMCA0NDAgNzAyIDQ0MEg2OTBRNjgzIDQ0NSA2ODMgNDUzUTY4MyA0NTQgNjg2IDQ3N1Q2ODkgNTMwUTY4OSA1NjAgNjgyIDU3OVQ2NjMgNjEwVDYyNiA2MjZUNTc1IDYzM1Q1MDMgNjM0SDQ4MFEzOTggNjMzIDM5MyA2MzFRMzg4IDYyOSAzODYgNjIzUTM4NSA2MjIgMzUyIDQ5MkwzMjAgMzYzSDM3NVEzNzggMzYzIDM5OCAzNjNUNDI2IDM2NFQ0NDggMzY3VDQ3MiAzNzRUNDg5IDM4NlE1MDIgMzk4IDUxMSA0MTlUNTI0IDQ1N1Q1MjkgNDc1UTUzMiA0ODAgNTQ4IDQ4MEg1NjBRNTY3IDQ3NSA1NjcgNDcwUTU2NyA0NjcgNTM2IDMzOVQ1MDIgMjA3UTUwMCAyMDAgNDgyIDIwMEg0NzBRNDYzIDIwNiA0NjMgMjEyUTQ2MyAyMTUgNDY4IDIzNFQ0NzMgMjc0UTQ3MyAzMDMgNDUzIDMxMFQzNjQgMzE3SDMwOUwyNzcgMTkwUTI0NSA2NiAyNDUgNjBRMjQ1IDQ2IDMzNCA0NkgzNTlRMzY1IDQwIDM2NSAzOVQzNjMgMTlRMzU5IDYgMzUzIDBIMzM2UTI5NSAyIDE4NSAyUTEyMCAyIDg2IDJUNDggMVoiPjwvcGF0aD48cGF0aCBzdHJva2Utd2lkdGg9IjEiIGlkPSJFMjc5LU1KTUFUSEktNjEiIGQ9Ik0zMyAxNTdRMzMgMjU4IDEwOSAzNDlUMjgwIDQ0MVEzMzEgNDQxIDM3MCAzOTJRMzg2IDQyMiA0MTYgNDIyUTQyOSA0MjIgNDM5IDQxNFQ0NDkgMzk0UTQ0OSAzODEgNDEyIDIzNFQzNzQgNjhRMzc0IDQzIDM4MSAzNVQ0MDIgMjZRNDExIDI3IDQyMiAzNVE0NDMgNTUgNDYzIDEzMVE0NjkgMTUxIDQ3MyAxNTJRNDc1IDE1MyA0ODMgMTUzSDQ4N1E1MDYgMTUzIDUwNiAxNDRRNTA2IDEzOCA1MDEgMTE3VDQ4MSA2M1Q0NDkgMTNRNDM2IDAgNDE3IC04UTQwOSAtMTAgMzkzIC0xMFEzNTkgLTEwIDMzNiA1VDMwNiAzNkwzMDAgNTFRMjk5IDUyIDI5NiA1MFEyOTQgNDggMjkyIDQ2UTIzMyAtMTAgMTcyIC0xMFExMTcgLTEwIDc1IDMwVDMzIDE1N1pNMzUxIDMyOFEzNTEgMzM0IDM0NiAzNTBUMzIzIDM4NVQyNzcgNDA1UTI0MiA0MDUgMjEwIDM3NFQxNjAgMjkzUTEzMSAyMTQgMTE5IDEyOVExMTkgMTI2IDExOSAxMThUMTE4IDEwNlExMTggNjEgMTM2IDQ0VDE3OSAyNlEyMTcgMjYgMjU0IDU5VDI5OCAxMTBRMzAwIDExNCAzMjUgMjE3VDM1MSAzMjhaIj48L3BhdGg+PHBhdGggc3Ryb2tlLXdpZHRoPSIxIiBpZD0iRTI3OS1NSk1BVEhJLTYyIiBkPSJNNzMgNjQ3UTczIDY1NyA3NyA2NzBUODkgNjgzUTkwIDY4MyAxNjEgNjg4VDIzNCA2OTRRMjQ2IDY5NCAyNDYgNjg1VDIxMiA1NDJRMjA0IDUwOCAxOTUgNDcyVDE4MCA0MThMMTc2IDM5OVExNzYgMzk2IDE4MiA0MDJRMjMxIDQ0MiAyODMgNDQyUTM0NSA0NDIgMzgzIDM5NlQ0MjIgMjgwUTQyMiAxNjkgMzQzIDc5VDE3MyAtMTFRMTIzIC0xMSA4MiAyN1Q0MCAxNTBWMTU5UTQwIDE4MCA0OCAyMTdUOTcgNDE0UTE0NyA2MTEgMTQ3IDYyM1QxMDkgNjM3UTEwNCA2MzcgMTAxIDYzN0g5NlE4NiA2MzcgODMgNjM3VDc2IDY0MFQ3MyA2NDdaTTMzNiAzMjVWMzMxUTMzNiA0MDUgMjc1IDQwNVEyNTggNDA1IDI0MCAzOTdUMjA3IDM3NlQxODEgMzUyVDE2MyAzMzBMMTU3IDMyMkwxMzYgMjM2UTExNCAxNTAgMTE0IDExNFExMTQgNjYgMTM4IDQyUTE1NCAyNiAxNzggMjZRMjExIDI2IDI0NSA1OFEyNzAgODEgMjg1IDExNFQzMTggMjE5UTMzNiAyOTEgMzM2IDMyNVoiPjwvcGF0aD48cGF0aCBzdHJva2Utd2lkdGg9IjEiIGlkPSJFMjc5LU1KTUFUSEktNzgiIGQ9Ik01MiAyODlRNTkgMzMxIDEwNiAzODZUMjIyIDQ0MlEyNTcgNDQyIDI4NiA0MjRUMzI5IDM3OVEzNzEgNDQyIDQzMCA0NDJRNDY3IDQ0MiA0OTQgNDIwVDUyMiAzNjFRNTIyIDMzMiA1MDggMzE0VDQ4MSAyOTJUNDU4IDI4OFE0MzkgMjg4IDQyNyAyOTlUNDE1IDMyOFE0MTUgMzc0IDQ2NSAzOTFRNDU0IDQwNCA0MjUgNDA0UTQxMiA0MDQgNDA2IDQwMlEzNjggMzg2IDM1MCAzMzZRMjkwIDExNSAyOTAgNzhRMjkwIDUwIDMwNiAzOFQzNDEgMjZRMzc4IDI2IDQxNCA1OVQ0NjMgMTQwUTQ2NiAxNTAgNDY5IDE1MVQ0ODUgMTUzSDQ4OVE1MDQgMTUzIDUwNCAxNDVRNTA0IDE0NCA1MDIgMTM0UTQ4NiA3NyA0NDAgMzNUMzMzIC0xMVEyNjMgLTExIDIyNyA1MlExODYgLTEwIDEzMyAtMTBIMTI3UTc4IC0xMCA1NyAxNlQzNSA3MVEzNSAxMDMgNTQgMTIzVDk5IDE0M1ExNDIgMTQzIDE0MiAxMDFRMTQyIDgxIDEzMCA2NlQxMDcgNDZUOTQgNDFMOTEgNDBROTEgMzkgOTcgMzZUMTEzIDI5VDEzMiAyNlExNjggMjYgMTk0IDcxUTIwMyA4NyAyMTcgMTM5VDI0NSAyNDdUMjYxIDMxM1EyNjYgMzQwIDI2NiAzNTJRMjY2IDM4MCAyNTEgMzkyVDIxNyA0MDRRMTc3IDQwNCAxNDIgMzcyVDkzIDI5MFE5MSAyODEgODggMjgwVDcyIDI3OEg1OFE1MiAyODQgNTIgMjg5WiI+PC9wYXRoPjxwYXRoIHN0cm9rZS13aWR0aD0iMSIgaWQ9IkUyNzktTUpNQUlOLTNEIiBkPSJNNTYgMzQ3UTU2IDM2MCA3MCAzNjdINzA3UTcyMiAzNTkgNzIyIDM0N1E3MjIgMzM2IDcwOCAzMjhMMzkwIDMyN0g3MlE1NiAzMzIgNTYgMzQ3Wk01NiAxNTNRNTYgMTY4IDcyIDE3M0g3MDhRNzIyIDE2MyA3MjIgMTUzUTcyMiAxNDAgNzA3IDEzM0g3MFE1NiAxNDAgNTYgMTUzWiI+PC9wYXRoPjxwYXRoIHN0cm9rZS13aWR0aD0iMSIgaWQ9IkUyNzktTUpNQUlOLTczIiBkPSJNMjk1IDMxNlEyOTUgMzU2IDI2OCAzODVUMTkwIDQxNFExNTQgNDE0IDEyOCA0MDFROTggMzgyIDk4IDM0OVE5NyAzNDQgOTggMzM2VDExNCAzMTJUMTU3IDI4N1ExNzUgMjgyIDIwMSAyNzhUMjQ1IDI2OVQyNzcgMjU2UTI5NCAyNDggMzEwIDIzNlQzNDIgMTk1VDM1OSAxMzNRMzU5IDcxIDMyMSAzMVQxOTggLTEwSDE5MFExMzggLTEwIDk0IDI2TDg2IDE5TDc3IDEwUTcxIDQgNjUgLTFMNTQgLTExSDQ2SDQyUTM5IC0xMSAzMyAtNVY3NFYxMzJRMzMgMTUzIDM1IDE1N1Q0NSAxNjJINTRRNjYgMTYyIDcwIDE1OFQ3NSAxNDZUODIgMTE5VDEwMSA3N1ExMzYgMjYgMTk4IDI2UTI5NSAyNiAyOTUgMTA0UTI5NSAxMzMgMjc3IDE1MVEyNTcgMTc1IDE5NCAxODdUMTExIDIxMFE3NSAyMjcgNTQgMjU2VDMzIDMxOFEzMyAzNTcgNTAgMzg0VDkzIDQyNFQxNDMgNDQyVDE4NyA0NDdIMTk4UTIzOCA0NDcgMjY4IDQzMkwyODMgNDI0TDI5MiA0MzFRMzAyIDQ0MCAzMTQgNDQ4SDMyMkgzMjZRMzI5IDQ0OCAzMzUgNDQyVjMxMEwzMjkgMzA0SDMwMVEyOTUgMzEwIDI5NSAzMTZaIj48L3BhdGg+PHBhdGggc3Ryb2tlLXdpZHRoPSIxIiBpZD0iRTI3OS1NSk1BSU4tNjkiIGQ9Ik02OSA2MDlRNjkgNjM3IDg3IDY1M1QxMzEgNjY5UTE1NCA2NjcgMTcxIDY1MlQxODggNjA5UTE4OCA1NzkgMTcxIDU2NFQxMjkgNTQ5UTEwNCA1NDkgODcgNTY0VDY5IDYwOVpNMjQ3IDBRMjMyIDMgMTQzIDNRMTMyIDMgMTA2IDNUNTYgMUwzNCAwSDI2VjQ2SDQyUTcwIDQ2IDkxIDQ5UTEwMCA1MyAxMDIgNjBUMTA0IDEwMlYyMDVWMjkzUTEwNCAzNDUgMTAyIDM1OVQ4OCAzNzhRNzQgMzg1IDQxIDM4NUgzMFY0MDhRMzAgNDMxIDMyIDQzMUw0MiA0MzJRNTIgNDMzIDcwIDQzNFQxMDYgNDM2UTEyMyA0MzcgMTQyIDQzOFQxNzEgNDQxVDE4MiA0NDJIMTg1VjYyUTE5MCA1MiAxOTcgNTBUMjMyIDQ2SDI1NVYwSDI0N1oiPjwvcGF0aD48cGF0aCBzdHJva2Utd2lkdGg9IjEiIGlkPSJFMjc5LU1KTUFJTi02RSIgZD0iTTQxIDQ2SDU1UTk0IDQ2IDEwMiA2MFY2OFExMDIgNzcgMTAyIDkxVDEwMiAxMjJUMTAzIDE2MVQxMDMgMjAzUTEwMyAyMzQgMTAzIDI2OVQxMDIgMzI4VjM1MVE5OSAzNzAgODggMzc2VDQzIDM4NUgyNVY0MDhRMjUgNDMxIDI3IDQzMUwzNyA0MzJRNDcgNDMzIDY1IDQzNFQxMDIgNDM2UTExOSA0MzcgMTM4IDQzOFQxNjcgNDQxVDE3OCA0NDJIMTgxVjQwMlExODEgMzY0IDE4MiAzNjRUMTg3IDM2OVQxOTkgMzg0VDIxOCA0MDJUMjQ3IDQyMVQyODUgNDM3UTMwNSA0NDIgMzM2IDQ0MlE0NTAgNDM4IDQ2MyAzMjlRNDY0IDMyMiA0NjQgMTkwVjEwNFE0NjQgNjYgNDY2IDU5VDQ3NyA0OVE0OTggNDYgNTI2IDQ2SDU0MlYwSDUzNEw1MTAgMVE0ODcgMiA0NjAgMlQ0MjIgM1EzMTkgMyAzMTAgMEgzMDJWNDZIMzE4UTM3OSA0NiAzNzkgNjJRMzgwIDY0IDM4MCAyMDBRMzc5IDMzNSAzNzggMzQzUTM3MiAzNzEgMzU4IDM4NVQzMzQgNDAyVDMwOCA0MDRRMjYzIDQwNCAyMjkgMzcwUTIwMiAzNDMgMTk1IDMxNVQxODcgMjMyVjE2OFYxMDhRMTg3IDc4IDE4OCA2OFQxOTEgNTVUMjAwIDQ5UTIyMSA0NiAyNDkgNDZIMjY1VjBIMjU3TDIzNCAxUTIxMCAyIDE4MyAyVDE0NSAzUTQyIDMgMzMgMEgyNVY0Nkg0MVoiPjwvcGF0aD48cGF0aCBzdHJva2Utd2lkdGg9IjEiIGlkPSJFMjc5LU1KTUFUSEktM0IxIiBkPSJNMzQgMTU2UTM0IDI3MCAxMjAgMzU2VDMwOSA0NDJRMzc5IDQ0MiA0MjEgNDAyVDQ3OCAzMDRRNDg0IDI3NSA0ODUgMjM3VjIwOFE1MzQgMjgyIDU2MCAzNzRRNTY0IDM4OCA1NjYgMzkwVDU4MiAzOTNRNjAzIDM5MyA2MDMgMzg1UTYwMyAzNzYgNTk0IDM0NlQ1NTggMjYxVDQ5NyAxNjFMNDg2IDE0N0w0ODcgMTIzUTQ4OSA2NyA0OTUgNDdUNTE0IDI2UTUyOCAyOCA1NDAgMzdUNTU3IDYwUTU1OSA2NyA1NjIgNjhUNTc3IDcwUTU5NyA3MCA1OTcgNjJRNTk3IDU2IDU5MSA0M1E1NzkgMTkgNTU2IDVUNTEyIC0xMEg1MDVRNDM4IC0xMCA0MTQgNjJMNDExIDY5TDQwMCA2MVEzOTAgNTMgMzcwIDQxVDMyNSAxOFQyNjcgLTJUMjAzIC0xMVExMjQgLTExIDc5IDM5VDM0IDE1NlpNMjA4IDI2UTI1NyAyNiAzMDYgNDdUMzc5IDkwTDQwMyAxMTJRNDAxIDI1NSAzOTYgMjkwUTM4MiA0MDUgMzA0IDQwNVEyMzUgNDA1IDE4MyAzMzJRMTU2IDI5MiAxMzkgMjI0VDEyMSAxMjBRMTIxIDcxIDE0NiA0OVQyMDggMjZaIj48L3BhdGg+PHBhdGggc3Ryb2tlLXdpZHRoPSIxIiBpZD0iRTI3OS1NSk1BSU4tMjJDNSIgZD0iTTc4IDI1MFE3OCAyNzQgOTUgMjkyVDEzOCAzMTBRMTYyIDMxMCAxODAgMjk0VDE5OSAyNTFRMTk5IDIyNiAxODIgMjA4VDEzOSAxOTBUOTYgMjA3VDc4IDI1MFoiPjwvcGF0aD48L2RlZnM+PGcgc3Ryb2tlPSJjdXJyZW50Q29sb3IiIGZpbGw9ImN1cnJlbnRDb2xvciIgc3Ryb2tlLXdpZHRoPSIwIiB0cmFuc2Zvcm09Im1hdHJpeCgxIDAgMCAtMSAwIDApIj48ZyBmaWxsPSIjMDAwMDAwIiBzdHJva2U9IiMwMDAwMDAiPjxnIGZpbGw9IiMwMDAwMDAiIHN0cm9rZT0iIzAwMDAwMCI+PGcgZmlsbD0iIzAwMDAwMCIgc3Ryb2tlPSIjMDAwMDAwIj48ZyBmaWxsPSIjMDAwMDAwIiBzdHJva2U9IiMwMDAwMDAiPjx1c2UgeG1sbnM6eGxpbms9Imh0dHA6Ly93d3cudzMub3JnLzE5OTkveGxpbmsiIHhsaW5rOmhyZWY9IiNFMjc5LU1KTUFUSEktNDYiPjwvdXNlPjwvZz48ZyBmaWxsPSIjMDAwMDAwIiBzdHJva2U9IiMwMDAwMDAiIHRyYW5zZm9ybT0idHJhbnNsYXRlKDY0MywtMTUwKSI+PGcgZmlsbD0iIzAwMDAwMCIgc3Ryb2tlPSIjMDAwMDAwIj48ZyBmaWxsPSIjMDAwMDAwIiBzdHJva2U9IiMwMDAwMDAiPjx1c2UgdHJhbnNmb3JtPSJzY2FsZSgwLjcwNykiIHhtbG5zOnhsaW5rPSJodHRwOi8vd3d3LnczLm9yZy8xOTk5L3hsaW5rIiB4bGluazpocmVmPSIjRTI3OS1NSk1BVEhJLTYxIj48L3VzZT48L2c+PGcgZmlsbD0iIzAwMDAwMCIgc3Ryb2tlPSIjMDAwMDAwIiB0cmFuc2Zvcm09InRyYW5zbGF0ZSgzNzQsMCkiPjxnIGZpbGw9IiMwMDAwMDAiIHN0cm9rZT0iIzAwMDAwMCI+PHVzZSB0cmFuc2Zvcm09InNjYWxlKDAuNzA3KSIgeG1sbnM6eGxpbms9Imh0dHA6Ly93d3cudzMub3JnLzE5OTkveGxpbmsiIHhsaW5rOmhyZWY9IiNFMjc5LU1KTUFUSEktNjIiPjwvdXNlPjwvZz48ZyBmaWxsPSIjMDAwMDAwIiBzdHJva2U9IiMwMDAwMDAiIHRyYW5zZm9ybT0idHJhbnNsYXRlKDMwMywtMTA3KSI+PHVzZSB0cmFuc2Zvcm09InNjYWxlKDAuNSkiIHhtbG5zOnhsaW5rPSJodHRwOi8vd3d3LnczLm9yZy8xOTk5L3hsaW5rIiB4bGluazpocmVmPSIjRTI3OS1NSk1BVEhJLTc4Ij48L3VzZT48L2c+PC9nPjwvZz48L2c+PC9nPjxnIGZpbGw9IiMwMDAwMDAiIHN0cm9rZT0iIzAwMDAwMCIgdHJhbnNmb3JtPSJ0cmFuc2xhdGUoMjA1NiwwKSI+PHVzZSB4bWxuczp4bGluaz0iaHR0cDovL3d3dy53My5vcmcvMTk5OS94bGluayIgeGxpbms6aHJlZj0iI0UyNzktTUpNQUlOLTNEIj48L3VzZT48L2c+PC9nPjwvZz48ZyB0cmFuc2Zvcm09InRyYW5zbGF0ZSgzMTEyLDApIj48dXNlIHhtbG5zOnhsaW5rPSJodHRwOi8vd3d3LnczLm9yZy8xOTk5L3hsaW5rIiB4bGluazpocmVmPSIjRTI3OS1NSk1BSU4tNzMiPjwvdXNlPjx1c2UgeG1sbnM6eGxpbms9Imh0dHA6Ly93d3cudzMub3JnLzE5OTkveGxpbmsiIHhsaW5rOmhyZWY9IiNFMjc5LU1KTUFJTi02OSIgeD0iMzk0IiB5PSIwIj48L3VzZT48dXNlIHhtbG5zOnhsaW5rPSJodHRwOi8vd3d3LnczLm9yZy8xOTk5L3hsaW5rIiB4bGluazpocmVmPSIjRTI3OS1NSk1BSU4tNkUiIHg9IjY3MyIgeT0iMCI+PC91c2U+PC9nPjx1c2UgeG1sbnM6eGxpbms9Imh0dHA6Ly93d3cudzMub3JnLzE5OTkveGxpbmsiIHhsaW5rOmhyZWY9IiNFMjc5LU1KTUFUSEktM0IxIiB4PSI0NzU4IiB5PSIwIj48L3VzZT48dXNlIHhtbG5zOnhsaW5rPSJodHRwOi8vd3d3LnczLm9yZy8xOTk5L3hsaW5rIiB4bGluazpocmVmPSIjRTI3OS1NSk1BSU4tMjJDNSIgeD0iNTg3MSIgeT0iMCI+PC91c2U+PGcgdHJhbnNmb3JtPSJ0cmFuc2xhdGUoNjM3MiwwKSI+PHVzZSB4bWxuczp4bGluaz0iaHR0cDovL3d3dy53My5vcmcvMTk5OS94bGluayIgeGxpbms6aHJlZj0iI0UyNzktTUpNQVRISS00NiIgeD0iMCIgeT0iMCI+PC91c2U+PGcgdHJhbnNmb3JtPSJ0cmFuc2xhdGUoNjQzLC0xNTApIj48dXNlIHRyYW5zZm9ybT0ic2NhbGUoMC43MDcpIiB4bWxuczp4bGluaz0iaHR0cDovL3d3dy53My5vcmcvMTk5OS94bGluayIgeGxpbms6aHJlZj0iI0UyNzktTUpNQVRISS02MSIgeD0iMCIgeT0iMCI+PC91c2U+PHVzZSB0cmFuc2Zvcm09InNjYWxlKDAuNzA3KSIgeG1sbnM6eGxpbms9Imh0dHA6Ly93d3cudzMub3JnLzE5OTkveGxpbmsiIHhsaW5rOmhyZWY9IiNFMjc5LU1KTUFUSEktNjIiIHg9IjUyOSIgeT0iMCI+PC91c2U+PC9nPjwvZz48L2c+PC9zdmc+” width=”145” height=”21” style=”width: 100%; max-width: 145px; vertical-align: middle;”&gt;&lt;br&gt;&lt;br&gt;</text:p>
      <text:p text:style-name="Text_20_body">&lt;img alt=”\textcolor{#000000}{F_{kok}=F_{ab_x}+F_{bc_c}=2\cdot F_{ab_x}}” src=”data:image/svg+xml;base64,PHN2ZyB4bWxuczp4bGluaz0iaHR0cDovL3d3dy53My5vcmcvMTk5OS94bGluayIgd2lkdGg9IjI4LjE5ZXgiIGhlaWdodD0iMi42NzNleCIgdmlld0JveD0iMCAtNzg2LjcgMTIxMzcuMiAxMTUwLjgiIHJvbGU9ImltZyIgZm9jdXNhYmxlPSJmYWxzZSIgYXJpYS1oaWRkZW49InRydWUiIHhtbG5zPSJodHRwOi8vd3d3LnczLm9yZy8yMDAwL3N2ZyIgc3R5bGU9InZlcnRpY2FsLWFsaWduOiAtMC44NDZleDsiPjxkZWZzPjxwYXRoIHN0cm9rZS13aWR0aD0iMSIgaWQ9IkUyOTUtTUpNQVRISS00NiIgZD0iTTQ4IDFRMzEgMSAzMSAxMVEzMSAxMyAzNCAyNVEzOCA0MSA0MiA0M1Q2NSA0NlE5MiA0NiAxMjUgNDlRMTM5IDUyIDE0NCA2MVExNDYgNjYgMjE1IDM0MlQyODUgNjIyUTI4NSA2MjkgMjgxIDYyOVEyNzMgNjMyIDIyOCA2MzRIMTk3UTE5MSA2NDAgMTkxIDY0MlQxOTMgNjU5UTE5NyA2NzYgMjAzIDY4MEg3NDJRNzQ5IDY3NiA3NDkgNjY5UTc0OSA2NjQgNzM2IDU1N1Q3MjIgNDQ3UTcyMCA0NDAgNzAyIDQ0MEg2OTBRNjgzIDQ0NSA2ODMgNDUzUTY4MyA0NTQgNjg2IDQ3N1Q2ODkgNTMwUTY4OSA1NjAgNjgyIDU3OVQ2NjMgNjEwVDYyNiA2MjZUNTc1IDYzM1Q1MDMgNjM0SDQ4MFEzOTggNjMzIDM5MyA2MzFRMzg4IDYyOSAzODYgNjIzUTM4NSA2MjIgMzUyIDQ5MkwzMjAgMzYzSDM3NVEzNzggMzYzIDM5OCAzNjNUNDI2IDM2NFQ0NDggMzY3VDQ3MiAzNzRUNDg5IDM4NlE1MDIgMzk4IDUxMSA0MTlUNTI0IDQ1N1Q1MjkgNDc1UTUzMiA0ODAgNTQ4IDQ4MEg1NjBRNTY3IDQ3NSA1NjcgNDcwUTU2NyA0NjcgNTM2IDMzOVQ1MDIgMjA3UTUwMCAyMDAgNDgyIDIwMEg0NzBRNDYzIDIwNiA0NjMgMjEyUTQ2MyAyMTUgNDY4IDIzNFQ0NzMgMjc0UTQ3MyAzMDMgNDUzIDMxMFQzNjQgMzE3SDMwOUwyNzcgMTkwUTI0NSA2NiAyNDUgNjBRMjQ1IDQ2IDMzNCA0NkgzNTlRMzY1IDQwIDM2NSAzOVQzNjMgMTlRMzU5IDYgMzUzIDBIMzM2UTI5NSAyIDE4NSAyUTEyMCAyIDg2IDJUNDggMVoiPjwvcGF0aD48cGF0aCBzdHJva2Utd2lkdGg9IjEiIGlkPSJFMjk1LU1KTUFUSEktNkIiIGQ9Ik0xMjEgNjQ3UTEyMSA2NTcgMTI1IDY3MFQxMzcgNjgzUTEzOCA2ODMgMjA5IDY4OFQyODIgNjk0UTI5NCA2OTQgMjk0IDY4NlEyOTQgNjc5IDI0NCA0NzdRMTk0IDI3OSAxOTQgMjcyUTIxMyAyODIgMjIzIDI5MVEyNDcgMzA5IDI5MiAzNTRUMzYyIDQxNVE0MDIgNDQyIDQzOCA0NDJRNDY4IDQ0MiA0ODUgNDIzVDUwMyAzNjlRNTAzIDM0NCA0OTYgMzI3VDQ3NyAzMDJUNDU2IDI5MVQ0MzggMjg4UTQxOCAyODggNDA2IDI5OVQzOTQgMzI4UTM5NCAzNTMgNDEwIDM2OVQ0NDIgMzkwTDQ1OCAzOTNRNDQ2IDQwNSA0MzQgNDA1SDQzMFEzOTggNDAyIDM2NyAzODBUMjk0IDMxNlQyMjggMjU1UTIzMCAyNTQgMjQzIDI1MlQyNjcgMjQ2VDI5MyAyMzhUMzIwIDIyNFQzNDIgMjA2VDM1OSAxODBUMzY1IDE0N1EzNjUgMTMwIDM2MCAxMDZUMzU0IDY2UTM1NCAyNiAzODEgMjZRNDI5IDI2IDQ1OSAxNDVRNDYxIDE1MyA0NzkgMTUzSDQ4M1E0OTkgMTUzIDQ5OSAxNDRRNDk5IDEzOSA0OTYgMTMwUTQ1NSAtMTEgMzc4IC0xMVEzMzMgLTExIDMwNSAxNVQyNzcgOTBRMjc3IDEwOCAyODAgMTIxVDI4MyAxNDVRMjgzIDE2NyAyNjkgMTgzVDIzNCAyMDZUMjAwIDIxN1QxODIgMjIwSDE4MFExNjggMTc4IDE1OSAxMzlUMTQ1IDgxVDEzNiA0NFQxMjkgMjBUMTIyIDdUMTExIC0yUTk4IC0xMSA4MyAtMTFRNjYgLTExIDU3IC0xVDQ4IDE2UTQ4IDI2IDg1IDE3NlQxNTggNDcxTDE5NSA2MTZRMTk2IDYyOSAxODggNjMyVDE0OSA2MzdIMTQ0UTEzNCA2MzcgMTMxIDYzN1QxMjQgNjQwVDEyMSA2NDdaIj48L3BhdGg+PHBhdGggc3Ryb2tlLXdpZHRoPSIxIiBpZD0iRTI5NS1NSk1BVEhJLTZGIiBkPSJNMjAxIC0xMVExMjYgLTExIDgwIDM4VDM0IDE1NlEzNCAyMjEgNjQgMjc5VDE0NiAzODBRMjIyIDQ0MSAzMDEgNDQxUTMzMyA0NDEgMzQxIDQ0MFEzNTQgNDM3IDM2NyA0MzNUNDAyIDQxN1Q0MzggMzg3VDQ2NCAzMzhUNDc2IDI2OFE0NzYgMTYxIDM5MCA3NVQyMDEgLTExWk0xMjEgMTIwUTEyMSA3MCAxNDcgNDhUMjA2IDI2UTI1MCAyNiAyODkgNThUMzUxIDE0MlEzNjAgMTYzIDM3NCAyMTZUMzg4IDMwOFEzODggMzUyIDM3MCAzNzVRMzQ2IDQwNSAzMDYgNDA1UTI0MyA0MDUgMTk1IDM0N1ExNTggMzAzIDE0MCAyMzBUMTIxIDEyMFoiPjwvcGF0aD48cGF0aCBzdHJva2Utd2lkdGg9IjEiIGlkPSJFMjk1LU1KTUFJTi0zRCIgZD0iTTU2IDM0N1E1NiAzNjAgNzAgMzY3SDcwN1E3MjIgMzU5IDcyMiAzNDdRNzIyIDMzNiA3MDggMzI4TDM5MCAzMjdINzJRNTYgMzMyIDU2IDM0N1pNNTYgMTUzUTU2IDE2OCA3MiAxNzNINzA4UTcyMiAxNjMgNzIyIDE1M1E3MjIgMTQwIDcwNyAxMzNINzBRNTYgMTQwIDU2IDE1M1oiPjwvcGF0aD48cGF0aCBzdHJva2Utd2lkdGg9IjEiIGlkPSJFMjk1LU1KTUFUSEktNjEiIGQ9Ik0zMyAxNTdRMzMgMjU4IDEwOSAzNDlUMjgwIDQ0MVEzMzEgNDQxIDM3MCAzOTJRMzg2IDQyMiA0MTYgNDIyUTQyOSA0MjIgNDM5IDQxNFQ0NDkgMzk0UTQ0OSAzODEgNDEyIDIzNFQzNzQgNjhRMzc0IDQzIDM4MSAzNVQ0MDIgMjZRNDExIDI3IDQyMiAzNVE0NDMgNTUgNDYzIDEzMVE0NjkgMTUxIDQ3MyAxNTJRNDc1IDE1MyA0ODMgMTUzSDQ4N1E1MDYgMTUzIDUwNiAxNDRRNTA2IDEzOCA1MDEgMTE3VDQ4MSA2M1Q0NDkgMTNRNDM2IDAgNDE3IC04UTQwOSAtMTAgMzkzIC0xMFEzNTkgLTEwIDMzNiA1VDMwNiAzNkwzMDAgNTFRMjk5IDUyIDI5NiA1MFEyOTQgNDggMjkyIDQ2UTIzMyAtMTAgMTcyIC0xMFExMTcgLTEwIDc1IDMwVDMzIDE1N1pNMzUxIDMyOFEzNTEgMzM0IDM0NiAzNTBUMzIzIDM4NVQyNzcgNDA1UTI0MiA0MDUgMjEwIDM3NFQxNjAgMjkzUTEzMSAyMTQgMTE5IDEyOVExMTkgMTI2IDExOSAxMThUMTE4IDEwNlExMTggNjEgMTM2IDQ0VDE3OSAyNlEyMTcgMjYgMjU0IDU5VDI5OCAxMTBRMzAwIDExNCAzMjUgMjE3VDM1MSAzMjhaIj48L3BhdGg+PHBhdGggc3Ryb2tlLXdpZHRoPSIxIiBpZD0iRTI5NS1NSk1BVEhJLTYyIiBkPSJNNzMgNjQ3UTczIDY1NyA3NyA2NzBUODkgNjgzUTkwIDY4MyAxNjEgNjg4VDIzNCA2OTRRMjQ2IDY5NCAyNDYgNjg1VDIxMiA1NDJRMjA0IDUwOCAxOTUgNDcyVDE4MCA0MThMMTc2IDM5OVExNzYgMzk2IDE4MiA0MDJRMjMxIDQ0MiAyODMgNDQyUTM0NSA0NDIgMzgzIDM5NlQ0MjIgMjgwUTQyMiAxNjkgMzQzIDc5VDE3MyAtMTFRMTIzIC0xMSA4MiAyN1Q0MCAxNTBWMTU5UTQwIDE4MCA0OCAyMTdUOTcgNDE0UTE0NyA2MTEgMTQ3IDYyM1QxMDkgNjM3UTEwNCA2MzcgMTAxIDYzN0g5NlE4NiA2MzcgODMgNjM3VDc2IDY0MFQ3MyA2NDdaTTMzNiAzMjVWMzMxUTMzNiA0MDUgMjc1IDQwNVEyNTggNDA1IDI0MCAzOTdUMjA3IDM3NlQxODEgMzUyVDE2MyAzMzBMMTU3IDMyMkwxMzYgMjM2UTExNCAxNTAgMTE0IDExNFExMTQgNjYgMTM4IDQyUTE1NCAyNiAxNzggMjZRMjExIDI2IDI0NSA1OFEyNzAgODEgMjg1IDExNFQzMTggMjE5UTMzNiAyOTEgMzM2IDMyNVoiPjwvcGF0aD48cGF0aCBzdHJva2Utd2lkdGg9IjEiIGlkPSJFMjk1LU1KTUFUSEktNzgiIGQ9Ik01MiAyODlRNTkgMzMxIDEwNiAzODZUMjIyIDQ0MlEyNTcgNDQyIDI4NiA0MjRUMzI5IDM3OVEzNzEgNDQyIDQzMCA0NDJRNDY3IDQ0MiA0OTQgNDIwVDUyMiAzNjFRNTIyIDMzMiA1MDggMzE0VDQ4MSAyOTJUNDU4IDI4OFE0MzkgMjg4IDQyNyAyOTlUNDE1IDMyOFE0MTUgMzc0IDQ2NSAzOTFRNDU0IDQwNCA0MjUgNDA0UTQxMiA0MDQgNDA2IDQwMlEzNjggMzg2IDM1MCAzMzZRMjkwIDExNSAyOTAgNzhRMjkwIDUwIDMwNiAzOFQzNDEgMjZRMzc4IDI2IDQxNCA1OVQ0NjMgMTQwUTQ2NiAxNTAgNDY5IDE1MVQ0ODUgMTUzSDQ4OVE1MDQgMTUzIDUwNCAxNDVRNTA0IDE0NCA1MDIgMTM0UTQ4NiA3NyA0NDAgMzNUMzMzIC0xMVEyNjMgLTExIDIyNyA1MlExODYgLTEwIDEzMyAtMTBIMTI3UTc4IC0xMCA1NyAxNlQzNSA3MVEzNSAxMDMgNTQgMTIzVDk5IDE0M1ExNDIgMTQzIDE0MiAxMDFRMTQyIDgxIDEzMCA2NlQxMDcgNDZUOTQgNDFMOTEgNDBROTEgMzkgOTcgMzZUMTEzIDI5VDEzMiAyNlExNjggMjYgMTk0IDcxUTIwMyA4NyAyMTcgMTM5VDI0NSAyNDdUMjYxIDMxM1EyNjYgMzQwIDI2NiAzNTJRMjY2IDM4MCAyNTEgMzkyVDIxNyA0MDRRMTc3IDQwNCAxNDIgMzcyVDkzIDI5MFE5MSAyODEgODggMjgwVDcyIDI3OEg1OFE1MiAyODQgNTIgMjg5WiI+PC9wYXRoPjxwYXRoIHN0cm9rZS13aWR0aD0iMSIgaWQ9IkUyOTUtTUpNQUlOLTJCIiBkPSJNNTYgMjM3VDU2IDI1MFQ3MCAyNzBIMzY5VjQyMEwzNzAgNTcwUTM4MCA1ODMgMzg5IDU4M1E0MDIgNTgzIDQwOSA1NjhWMjcwSDcwN1E3MjIgMjYyIDcyMiAyNTBUNzA3IDIzMEg0MDlWLTY4UTQwMSAtODIgMzkxIC04MkgzODlIMzg3UTM3NSAtODIgMzY5IC02OFYyMzBINzBRNTYgMjM3IDU2IDI1MFoiPjwvcGF0aD48cGF0aCBzdHJva2Utd2lkdGg9IjEiIGlkPSJFMjk1LU1KTUFUSEktNjMiIGQ9Ik0zNCAxNTlRMzQgMjY4IDEyMCAzNTVUMzA2IDQ0MlEzNjIgNDQyIDM5NCA0MThUNDI3IDM1NVE0MjcgMzI2IDQwOCAzMDZUMzYwIDI4NVEzNDEgMjg1IDMzMCAyOTVUMzE5IDMyNVQzMzAgMzU5VDM1MiAzODBUMzY2IDM4NkgzNjdRMzY3IDM4OCAzNjEgMzkyVDM0MCA0MDBUMzA2IDQwNFEyNzYgNDA0IDI0OSAzOTBRMjI4IDM4MSAyMDYgMzU5UTE2MiAzMTUgMTQyIDIzNVQxMjEgMTE5UTEyMSA3MyAxNDcgNTBRMTY5IDI2IDIwNSAyNkgyMDlRMzIxIDI2IDM5NCAxMTFRNDAzIDEyMSA0MDYgMTIxUTQxMCAxMjEgNDE5IDExMlQ0MjkgOThUNDIwIDgzVDM5MSA1NVQzNDYgMjVUMjgyIDBUMjAyIC0xMVExMjcgLTExIDgxIDM3VDM0IDE1OVoiPjwvcGF0aD48cGF0aCBzdHJva2Utd2lkdGg9IjEiIGlkPSJFMjk1LU1KTUFJTi0zMiIgZD0iTTEwOSA0MjlRODIgNDI5IDY2IDQ0N1Q1MCA0OTFRNTAgNTYyIDEwMyA2MTRUMjM1IDY2NlEzMjYgNjY2IDM4NyA2MTBUNDQ5IDQ2NVE0NDkgNDIyIDQyOSAzODNUMzgxIDMxNVQzMDEgMjQxUTI2NSAyMTAgMjAxIDE0OUwxNDIgOTNMMjE4IDkyUTM3NSA5MiAzODUgOTdRMzkyIDk5IDQwOSAxODZWMTg5SDQ0OVYxODZRNDQ4IDE4MyA0MzYgOTVUNDIxIDNWMEg1MFYxOVYzMVE1MCAzOCA1NiA0NlQ4NiA4MVExMTUgMTEzIDEzNiAxMzdRMTQ1IDE0NyAxNzAgMTc0VDIwNCAyMTFUMjMzIDI0NFQyNjEgMjc4VDI4NCAzMDhUMzA1IDM0MFQzMjAgMzY5VDMzMyA0MDFUMzQwIDQzMVQzNDMgNDY0UTM0MyA1MjcgMzA5IDU3M1QyMTIgNjE5UTE3OSA2MTkgMTU0IDYwMlQxMTkgNTY5VDEwOSA1NTBRMTA5IDU0OSAxMTQgNTQ5UTEzMiA1NDkgMTUxIDUzNVQxNzAgNDg5UTE3MCA0NjQgMTU0IDQ0N1QxMDkgNDI5WiI+PC9wYXRoPjxwYXRoIHN0cm9rZS13aWR0aD0iMSIgaWQ9IkUyOTUtTUpNQUlOLTIyQzUiIGQ9Ik03OCAyNTBRNzggMjc0IDk1IDI5MlQxMzggMzEwUTE2MiAzMTAgMTgwIDI5NFQxOTkgMjUxUTE5OSAyMjYgMTgyIDIwOFQxMzkgMTkwVDk2IDIwN1Q3OCAyNTBaIj48L3BhdGg+PC9kZWZzPjxnIHN0cm9rZT0iY3VycmVudENvbG9yIiBmaWxsPSJjdXJyZW50Q29sb3IiIHN0cm9rZS13aWR0aD0iMCIgdHJhbnNmb3JtPSJtYXRyaXgoMSAwIDAgLTEgMCAwKSI+PGcgZmlsbD0iIzAwMDAwMCIgc3Ryb2tlPSIjMDAwMDAwIj48ZyBmaWxsPSIjMDAwMDAwIiBzdHJva2U9IiMwMDAwMDAiPjxnIGZpbGw9IiMwMDAwMDAiIHN0cm9rZT0iIzAwMDAwMCI+PGcgZmlsbD0iIzAwMDAwMCIgc3Ryb2tlPSIjMDAwMDAwIj48dXNlIHhtbG5zOnhsaW5rPSJodHRwOi8vd3d3LnczLm9yZy8xOTk5L3hsaW5rIiB4bGluazpocmVmPSIjRTI5NS1NSk1BVEhJLTQ2Ij48L3VzZT48L2c+PGcgZmlsbD0iIzAwMDAwMCIgc3Ryb2tlPSIjMDAwMDAwIiB0cmFuc2Zvcm09InRyYW5zbGF0ZSg2NDMsLTE1MCkiPjxnIGZpbGw9IiMwMDAwMDAiIHN0cm9rZT0iIzAwMDAwMCI+PGcgZmlsbD0iIzAwMDAwMCIgc3Ryb2tlPSIjMDAwMDAwIj48dXNlIHRyYW5zZm9ybT0ic2NhbGUoMC43MDcpIiB4bWxuczp4bGluaz0iaHR0cDovL3d3dy53My5vcmcvMTk5OS94bGluayIgeGxpbms6aHJlZj0iI0UyOTUtTUpNQVRISS02QiI+PC91c2U+PC9nPjxnIGZpbGw9IiMwMDAwMDAiIHN0cm9rZT0iIzAwMDAwMCIgdHJhbnNmb3JtPSJ0cmFuc2xhdGUoMzY4LDApIj48dXNlIHRyYW5zZm9ybT0ic2NhbGUoMC43MDcpIiB4bWxuczp4bGluaz0iaHR0cDovL3d3dy53My5vcmcvMTk5OS94bGluayIgeGxpbms6aHJlZj0iI0UyOTUtTUpNQVRISS02RiI+PC91c2U+PC9nPjxnIGZpbGw9IiMwMDAwMDAiIHN0cm9rZT0iIzAwMDAwMCIgdHJhbnNmb3JtPSJ0cmFuc2xhdGUoNzEyLDApIj48dXNlIHRyYW5zZm9ybT0ic2NhbGUoMC43MDcpIiB4bWxuczp4bGluaz0iaHR0cDovL3d3dy53My5vcmcvMTk5OS94bGluayIgeGxpbms6aHJlZj0iI0UyOTUtTUpNQVRISS02QiI+PC91c2U+PC9nPjwvZz48L2c+PC9nPjxnIGZpbGw9IiMwMDAwMDAiIHN0cm9rZT0iIzAwMDAwMCIgdHJhbnNmb3JtPSJ0cmFuc2xhdGUoMjEwMiwwKSI+PHVzZSB4bWxuczp4bGluaz0iaHR0cDovL3d3dy53My5vcmcvMTk5OS94bGluayIgeGxpbms6aHJlZj0iI0UyOTUtTUpNQUlOLTNEIj48L3VzZT48L2c+PGcgZmlsbD0iIzAwMDAwMCIgc3Ryb2tlPSIjMDAwMDAwIiB0cmFuc2Zvcm09InRyYW5zbGF0ZSgzMTU4LDApIj48ZyBmaWxsPSIjMDAwMDAwIiBzdHJva2U9IiMwMDAwMDAiPjx1c2UgeG1sbnM6eGxpbms9Imh0dHA6Ly93d3cudzMub3JnLzE5OTkveGxpbmsiIHhsaW5rOmhyZWY9IiNFMjk1LU1KTUFUSEktNDYiPjwvdXNlPjwvZz48ZyBmaWxsPSIjMDAwMDAwIiBzdHJva2U9IiMwMDAwMDAiIHRyYW5zZm9ybT0idHJhbnNsYXRlKDY0MywtMTUwKSI+PGcgZmlsbD0iIzAwMDAwMCIgc3Ryb2tlPSIjMDAwMDAwIj48ZyBmaWxsPSIjMDAwMDAwIiBzdHJva2U9IiMwMDAwMDAiPjx1c2UgdHJhbnNmb3JtPSJzY2FsZSgwLjcwNykiIHhtbG5zOnhsaW5rPSJodHRwOi8vd3d3LnczLm9yZy8xOTk5L3hsaW5rIiB4bGluazpocmVmPSIjRTI5NS1NSk1BVEhJLTYxIj48L3VzZT48L2c+PGcgZmlsbD0iIzAwMDAwMCIgc3Ryb2tlPSIjMDAwMDAwIiB0cmFuc2Zvcm09InRyYW5zbGF0ZSgzNzQsMCkiPjxnIGZpbGw9IiMwMDAwMDAiIHN0cm9rZT0iIzAwMDAwMCI+PHVzZSB0cmFuc2Zvcm09InNjYWxlKDAuNzA3KSIgeG1sbnM6eGxpbms9Imh0dHA6Ly93d3cudzMub3JnLzE5OTkveGxpbmsiIHhsaW5rOmhyZWY9IiNFMjk1LU1KTUFUSEktNjIiPjwvdXNlPjwvZz48ZyBmaWxsPSIjMDAwMDAwIiBzdHJva2U9IiMwMDAwMDAiIHRyYW5zZm9ybT0idHJhbnNsYXRlKDMwMywtMTA3KSI+PHVzZSB0cmFuc2Zvcm09InNjYWxlKDAuNSkiIHhtbG5zOnhsaW5rPSJodHRwOi8vd3d3LnczLm9yZy8xOTk5L3hsaW5rIiB4bGluazpocmVmPSIjRTI5NS1NSk1BVEhJLTc4Ij48L3VzZT48L2c+PC9nPjwvZz48L2c+PC9nPjxnIGZpbGw9IiMwMDAwMDAiIHN0cm9rZT0iIzAwMDAwMCIgdHJhbnNmb3JtPSJ0cmFuc2xhdGUoNTE1OSwwKSI+PHVzZSB4bWxuczp4bGluaz0iaHR0cDovL3d3dy53My5vcmcvMTk5OS94bGluayIgeGxpbms6aHJlZj0iI0UyOTUtTUpNQUlOLTJCIj48L3VzZT48L2c+PGcgZmlsbD0iIzAwMDAwMCIgc3Ryb2tlPSIjMDAwMDAwIiB0cmFuc2Zvcm09InRyYW5zbGF0ZSg2MTU5LDApIj48ZyBmaWxsPSIjMDAwMDAwIiBzdHJva2U9IiMwMDAwMDAiPjx1c2UgeG1sbnM6eGxpbms9Imh0dHA6Ly93d3cudzMub3JnLzE5OTkveGxpbmsiIHhsaW5rOmhyZWY9IiNFMjk1LU1KTUFUSEktNDYiPjwvdXNlPjwvZz48ZyBmaWxsPSIjMDAwMDAwIiBzdHJva2U9IiMwMDAwMDAiIHRyYW5zZm9ybT0idHJhbnNsYXRlKDY0MywtMTUwKSI+PGcgZmlsbD0iIzAwMDAwMCIgc3Ryb2tlPSIjMDAwMDAwIj48ZyBmaWxsPSIjMDAwMDAwIiBzdHJva2U9IiMwMDAwMDAiPjx1c2UgdHJhbnNmb3JtPSJzY2FsZSgwLjcwNykiIHhtbG5zOnhsaW5rPSJodHRwOi8vd3d3LnczLm9yZy8xOTk5L3hsaW5rIiB4bGluazpocmVmPSIjRTI5NS1NSk1BVEhJLTYyIj48L3VzZT48L2c+PGcgZmlsbD0iIzAwMDAwMCIgc3Ryb2tlPSIjMDAwMDAwIiB0cmFuc2Zvcm09InRyYW5zbGF0ZSgzMDMsMCkiPjxnIGZpbGw9IiMwMDAwMDAiIHN0cm9rZT0iIzAwMDAwMCI+PHVzZSB0cmFuc2Zvcm09InNjYWxlKDAuNzA3KSIgeG1sbnM6eGxpbms9Imh0dHA6Ly93d3cudzMub3JnLzE5OTkveGxpbmsiIHhsaW5rOmhyZWY9IiNFMjk1LU1KTUFUSEktNjMiPjwvdXNlPjwvZz48ZyBmaWxsPSIjMDAwMDAwIiBzdHJva2U9IiMwMDAwMDAiIHRyYW5zZm9ybT0idHJhbnNsYXRlKDMwNiwtMTA3KSI+PHVzZSB0cmFuc2Zvcm09InNjYWxlKDAuNSkiIHhtbG5zOnhsaW5rPSJodHRwOi8vd3d3LnczLm9yZy8xOTk5L3hsaW5rIiB4bGluazpocmVmPSIjRTI5NS1NSk1BVEhJLTYzIj48L3VzZT48L2c+PC9nPjwvZz48L2c+PC9nPjxnIGZpbGw9IiMwMDAwMDAiIHN0cm9rZT0iIzAwMDAwMCIgdHJhbnNmb3JtPSJ0cmFuc2xhdGUoODA3OCwwKSI+PHVzZSB4bWxuczp4bGluaz0iaHR0cDovL3d3dy53My5vcmcvMTk5OS94bGluayIgeGxpbms6aHJlZj0iI0UyOTUtTUpNQUlOLTNEIj48L3VzZT48L2c+PGcgZmlsbD0iIzAwMDAwMCIgc3Ryb2tlPSIjMDAwMDAwIiB0cmFuc2Zvcm09InRyYW5zbGF0ZSg5MTM1LDApIj48dXNlIHhtbG5zOnhsaW5rPSJodHRwOi8vd3d3LnczLm9yZy8xOTk5L3hsaW5rIiB4bGluazpocmVmPSIjRTI5NS1NSk1BSU4tMzIiPjwvdXNlPjwvZz48ZyBmaWxsPSIjMDAwMDAwIiBzdHJva2U9IiMwMDAwMDAiIHRyYW5zZm9ybT0idHJhbnNsYXRlKDk4NTcsMCkiPjx1c2UgeG1sbnM6eGxpbms9Imh0dHA6Ly93d3cudzMub3JnLzE5OTkveGxpbmsiIHhsaW5rOmhyZWY9IiNFMjk1LU1KTUFJTi0yMkM1Ij48L3VzZT48L2c+PGcgZmlsbD0iIzAwMDAwMCIgc3Ryb2tlPSIjMDAwMDAwIiB0cmFuc2Zvcm09InRyYW5zbGF0ZSgxMDM1OCwwKSI+PGcgZmlsbD0iIzAwMDAwMCIgc3Ryb2tlPSIjMDAwMDAwIj48dXNlIHhtbG5zOnhsaW5rPSJodHRwOi8vd3d3LnczLm9yZy8xOTk5L3hsaW5rIiB4bGluazpocmVmPSIjRTI5NS1NSk1BVEhJLTQ2Ij48L3VzZT48L2c+PGcgZmlsbD0iIzAwMDAwMCIgc3Ryb2tlPSIjMDAwMDAwIiB0cmFuc2Zvcm09InRyYW5zbGF0ZSg2NDMsLTE1MCkiPjxnIGZpbGw9IiMwMDAwMDAiIHN0cm9rZT0iIzAwMDAwMCI+PGcgZmlsbD0iIzAwMDAwMCIgc3Ryb2tlPSIjMDAwMDAwIj48dXNlIHRyYW5zZm9ybT0ic2NhbGUoMC43MDcpIiB4bWxuczp4bGluaz0iaHR0cDovL3d3dy53My5vcmcvMTk5OS94bGluayIgeGxpbms6aHJlZj0iI0UyOTUtTUpNQVRISS02MSI+PC91c2U+PC9nPjxnIGZpbGw9IiMwMDAwMDAiIHN0cm9rZT0iIzAwMDAwMCIgdHJhbnNmb3JtPSJ0cmFuc2xhdGUoMzc0LDApIj48ZyBmaWxsPSIjMDAwMDAwIiBzdHJva2U9IiMwMDAwMDAiPjx1c2UgdHJhbnNmb3JtPSJzY2FsZSgwLjcwNykiIHhtbG5zOnhsaW5rPSJodHRwOi8vd3d3LnczLm9yZy8xOTk5L3hsaW5rIiB4bGluazpocmVmPSIjRTI5NS1NSk1BVEhJLTYyIj48L3VzZT48L2c+PGcgZmlsbD0iIzAwMDAwMCIgc3Ryb2tlPSIjMDAwMDAwIiB0cmFuc2Zvcm09InRyYW5zbGF0ZSgzMDMsLTEwNykiPjx1c2UgdHJhbnNmb3JtPSJzY2FsZSgwLjUpIiB4bWxuczp4bGluaz0iaHR0cDovL3d3dy53My5vcmcvMTk5OS94bGluayIgeGxpbms6aHJlZj0iI0UyOTUtTUpNQVRISS03OCI+PC91c2U+PC9nPjwvZz48L2c+PC9nPjwvZz48L2c+PC9nPjwvZz48L3N2Zz4=” width=”226” height=”21” style=”width: 100%; max-width: 226px; vertical-align: middle;”&gt;&lt;br&gt;&lt;img alt=”\textcolor{#000000}{F_{kok}=\ 2\cdot\cos\alpha\ F_{ab}\ =\ 2\cdot\sin\alpha\ }k\cdot\ \frac{q_aq_b}{r_{ab}^2}” src=”data:image/svg+xml;base64,PHN2ZyB4bWxuczp4bGluaz0iaHR0cDovL3d3dy53My5vcmcvMTk5OS94bGluayIgd2lkdGg9IjQwLjQ1OWV4IiBoZWlnaHQ9IjUuNjE3ZXgiIHZpZXdCb3g9IjAgLTEyMDkuMiAxNzQxOS44IDI0MTguMyIgcm9sZT0iaW1nIiBmb2N1c2FibGU9ImZhbHNlIiBhcmlhLWhpZGRlbj0idHJ1ZSIgeG1sbnM9Imh0dHA6Ly93d3cudzMub3JnLzIwMDAvc3ZnIiBzdHlsZT0idmVydGljYWwtYWxpZ246IC0yLjgwOGV4OyI+PGRlZnM+PHBhdGggc3Ryb2tlLXdpZHRoPSIxIiBpZD0iRTQtTUpNQVRISS00NiIgZD0iTTQ4IDFRMzEgMSAzMSAxMVEzMSAxMyAzNCAyNVEzOCA0MSA0MiA0M1Q2NSA0NlE5MiA0NiAxMjUgNDlRMTM5IDUyIDE0NCA2MVExNDYgNjYgMjE1IDM0MlQyODUgNjIyUTI4NSA2MjkgMjgxIDYyOVEyNzMgNjMyIDIyOCA2MzRIMTk3UTE5MSA2NDAgMTkxIDY0MlQxOTMgNjU5UTE5NyA2NzYgMjAzIDY4MEg3NDJRNzQ5IDY3NiA3NDkgNjY5UTc0OSA2NjQgNzM2IDU1N1Q3MjIgNDQ3UTcyMCA0NDAgNzAyIDQ0MEg2OTBRNjgzIDQ0NSA2ODMgNDUzUTY4MyA0NTQgNjg2IDQ3N1Q2ODkgNTMwUTY4OSA1NjAgNjgyIDU3OVQ2NjMgNjEwVDYyNiA2MjZUNTc1IDYzM1Q1MDMgNjM0SDQ4MFEzOTggNjMzIDM5MyA2MzFRMzg4IDYyOSAzODYgNjIzUTM4NSA2MjIgMzUyIDQ5MkwzMjAgMzYzSDM3NVEzNzggMzYzIDM5OCAzNjNUNDI2IDM2NFQ0NDggMzY3VDQ3MiAzNzRUNDg5IDM4NlE1MDIgMzk4IDUxMSA0MTlUNTI0IDQ1N1Q1MjkgNDc1UTUzMiA0ODAgNTQ4IDQ4MEg1NjBRNTY3IDQ3NSA1NjcgNDcwUTU2NyA0NjcgNTM2IDMzOVQ1MDIgMjA3UTUwMCAyMDAgNDgyIDIwMEg0NzBRNDYzIDIwNiA0NjMgMjEyUTQ2MyAyMTUgNDY4IDIzNFQ0NzMgMjc0UTQ3MyAzMDMgNDUzIDMxMFQzNjQgMzE3SDMwOUwyNzcgMTkwUTI0NSA2NiAyNDUgNjBRMjQ1IDQ2IDMzNCA0NkgzNTlRMzY1IDQwIDM2NSAzOVQzNjMgMTlRMzU5IDYgMzUzIDBIMzM2UTI5NSAyIDE4NSAyUTEyMCAyIDg2IDJUNDggMVoiPjwvcGF0aD48cGF0aCBzdHJva2Utd2lkdGg9IjEiIGlkPSJFNC1NSk1BVEhJLTZCIiBkPSJNMTIxIDY0N1ExMjEgNjU3IDEyNSA2NzBUMTM3IDY4M1ExMzggNjgzIDIwOSA2ODhUMjgyIDY5NFEyOTQgNjk0IDI5NCA2ODZRMjk0IDY3OSAyNDQgNDc3UTE5NCAyNzkgMTk0IDI3MlEyMTMgMjgyIDIyMyAyOTFRMjQ3IDMwOSAyOTIgMzU0VDM2MiA0MTVRNDAyIDQ0MiA0MzggNDQyUTQ2OCA0NDIgNDg1IDQyM1Q1MDMgMzY5UTUwMyAzNDQgNDk2IDMyN1Q0NzcgMzAyVDQ1NiAyOTFUNDM4IDI4OFE0MTggMjg4IDQwNiAyOTlUMzk0IDMyOFEzOTQgMzUzIDQxMCAzNjlUNDQyIDM5MEw0NTggMzkzUTQ0NiA0MDUgNDM0IDQwNUg0MzBRMzk4IDQwMiAzNjcgMzgwVDI5NCAzMTZUMjI4IDI1NVEyMzAgMjU0IDI0MyAyNTJUMjY3IDI0NlQyOTMgMjM4VDMyMCAyMjRUMzQyIDIwNlQzNTkgMTgwVDM2NSAxNDdRMzY1IDEzMCAzNjAgMTA2VDM1NCA2NlEzNTQgMjYgMzgxIDI2UTQyOSAyNiA0NTkgMTQ1UTQ2MSAxNTMgNDc5IDE1M0g0ODNRNDk5IDE1MyA0OTkgMTQ0UTQ5OSAxMzkgNDk2IDEzMFE0NTUgLTExIDM3OCAtMTFRMzMzIC0xMSAzMDUgMTVUMjc3IDkwUTI3NyAxMDggMjgwIDEyMVQyODMgMTQ1UTI4MyAxNjcgMjY5IDE4M1QyMzQgMjA2VDIwMCAyMTdUMTgyIDIyMEgxODBRMTY4IDE3OCAxNTkgMTM5VDE0NSA4MVQxMzYgNDRUMTI5IDIwVDEyMiA3VDExMSAtMlE5OCAtMTEgODMgLTExUTY2IC0xMSA1NyAtMVQ0OCAxNlE0OCAyNiA4NSAxNzZUMTU4IDQ3MUwxOTUgNjE2UTE5NiA2MjkgMTg4IDYzMlQxNDkgNjM3SDE0NFExMzQgNjM3IDEzMSA2MzdUMTI0IDY0MFQxMjEgNjQ3WiI+PC9wYXRoPjxwYXRoIHN0cm9rZS13aWR0aD0iMSIgaWQ9IkU0LU1KTUFUSEktNkYiIGQ9Ik0yMDEgLTExUTEyNiAtMTEgODAgMzhUMzQgMTU2UTM0IDIyMSA2NCAyNzlUMTQ2IDM4MFEyMjIgNDQxIDMwMSA0NDFRMzMzIDQ0MSAzNDEgNDQwUTM1NCA0MzcgMzY3IDQzM1Q0MDIgNDE3VDQzOCAzODdUNDY0IDMzOFQ0NzYgMjY4UTQ3NiAxNjEgMzkwIDc1VDIwMSAtMTFaTTEyMSAxMjBRMTIxIDcwIDE0NyA0OFQyMDYgMjZRMjUwIDI2IDI4OSA1OFQzNTEgMTQyUTM2MCAxNjMgMzc0IDIxNlQzODggMzA4UTM4OCAzNTIgMzcwIDM3NVEzNDYgNDA1IDMwNiA0MDVRMjQzIDQwNSAxOTUgMzQ3UTE1OCAzMDMgMTQwIDIzMFQxMjEgMTIwWiI+PC9wYXRoPjxwYXRoIHN0cm9rZS13aWR0aD0iMSIgaWQ9IkU0LU1KTUFJTi0zRCIgZD0iTTU2IDM0N1E1NiAzNjAgNzAgMzY3SDcwN1E3MjIgMzU5IDcyMiAzNDdRNzIyIDMzNiA3MDggMzI4TDM5MCAzMjdINzJRNTYgMzMyIDU2IDM0N1pNNTYgMTUzUTU2IDE2OCA3MiAxNzNINzA4UTcyMiAxNjMgNzIyIDE1M1E3MjIgMTQwIDcwNyAxMzNINzBRNTYgMTQwIDU2IDE1M1oiPjwvcGF0aD48cGF0aCBzdHJva2Utd2lkdGg9IjEiIGlkPSJFNC1NSk1BSU4tMzIiIGQ9Ik0xMDkgNDI5UTgyIDQyOSA2NiA0NDdUNTAgNDkxUTUwIDU2MiAxMDMgNjE0VDIzNSA2NjZRMzI2IDY2NiAzODcgNjEwVDQ0OSA0NjVRNDQ5IDQyMiA0MjkgMzgzVDM4MSAzMTVUMzAxIDI0MVEyNjUgMjEwIDIwMSAxNDlMMTQyIDkzTDIxOCA5MlEzNzUgOTIgMzg1IDk3UTM5MiA5OSA0MDkgMTg2VjE4OUg0NDlWMTg2UTQ0OCAxODMgNDM2IDk1VDQyMSAzVjBINTBWMTlWMzFRNTAgMzggNTYgNDZUODYgODFRMTE1IDExMyAxMzYgMTM3UTE0NSAxNDcgMTcwIDE3NFQyMDQgMjExVDIzMyAyNDRUMjYxIDI3OFQyODQgMzA4VDMwNSAzNDBUMzIwIDM2OVQzMzMgNDAxVDM0MCA0MzFUMzQzIDQ2NFEzNDMgNTI3IDMwOSA1NzNUMjEyIDYxOVExNzkgNjE5IDE1NCA2MDJUMTE5IDU2OVQxMDkgNTUwUTEwOSA1NDkgMTE0IDU0OVExMzIgNTQ5IDE1MSA1MzVUMTcwIDQ4OVExNzAgNDY0IDE1NCA0NDdUMTA5IDQyOVoiPjwvcGF0aD48cGF0aCBzdHJva2Utd2lkdGg9IjEiIGlkPSJFNC1NSk1BSU4tMjJDNSIgZD0iTTc4IDI1MFE3OCAyNzQgOTUgMjkyVDEzOCAzMTBRMTYyIDMxMCAxODAgMjk0VDE5OSAyNTFRMTk5IDIyNiAxODIgMjA4VDEzOSAxOTBUOTYgMjA3VDc4IDI1MFoiPjwvcGF0aD48cGF0aCBzdHJva2Utd2lkdGg9IjEiIGlkPSJFNC1NSk1BSU4tNjMiIGQ9Ik0zNzAgMzA1VDM0OSAzMDVUMzEzIDMyMFQyOTcgMzU4UTI5NyAzODEgMzEyIDM5NlEzMTcgNDAxIDMxNyA0MDJUMzA3IDQwNFEyODEgNDA4IDI1OCA0MDhRMjA5IDQwOCAxNzggMzc2UTEzMSAzMjkgMTMxIDIxOVExMzEgMTM3IDE2MiA5MFEyMDMgMjkgMjcyIDI5UTMxMyAyOSAzMzggNTVUMzc0IDExN1EzNzYgMTI1IDM3OSAxMjdUMzk1IDEyOUg0MDlRNDE1IDEyMyA0MTUgMTIwUTQxNSAxMTYgNDExIDEwNFQzOTUgNzFUMzY2IDMzVDMxOCAyVDI0OSAtMTFRMTYzIC0xMSA5OSA1M1QzNCAyMTRRMzQgMzE4IDk5IDM4M1QyNTAgNDQ4VDM3MCA0MjFUNDA0IDM1N1E0MDQgMzM0IDM4NyAzMjBaIj48L3BhdGg+PHBhdGggc3Ryb2tlLXdpZHRoPSIxIiBpZD0iRTQtTUpNQUlOLTZGIiBkPSJNMjggMjE0UTI4IDMwOSA5MyAzNzhUMjUwIDQ0OFEzNDAgNDQ4IDQwNSAzODBUNDcxIDIxNVE0NzEgMTIwIDQwNyA1NVQyNTAgLTEwUTE1MyAtMTAgOTEgNTdUMjggMjE0Wk0yNTAgMzBRMzcyIDMwIDM3MiAxOTNWMjI1VjI1MFEzNzIgMjcyIDM3MSAyODhUMzY0IDMyNlQzNDggMzYyVDMxNyAzOTBUMjY4IDQxMFEyNjMgNDExIDI1MiA0MTFRMjIyIDQxMSAxOTUgMzk5UTE1MiAzNzcgMTM5IDMzOFQxMjYgMjQ2VjIyNlExMjYgMTMwIDE0NSA5MVExNzcgMzAgMjUwIDMwWiI+PC9wYXRoPjxwYXRoIHN0cm9rZS13aWR0aD0iMSIgaWQ9IkU0LU1KTUFJTi03MyIgZD0iTTI5NSAzMTZRMjk1IDM1NiAyNjggMzg1VDE5MCA0MTRRMTU0IDQxNCAxMjggNDAxUTk4IDM4MiA5OCAzNDlROTcgMzQ0IDk4IDMzNlQxMTQgMzEyVDE1NyAyODdRMTc1IDI4MiAyMDEgMjc4VDI0NSAyNjlUMjc3IDI1NlEyOTQgMjQ4IDMxMCAyMzZUMzQyIDE5NVQzNTkgMTMzUTM1OSA3MSAzMjEgMzFUMTk4IC0xMEgxOTBRMTM4IC0xMCA5NCAyNkw4NiAxOUw3NyAxMFE3MSA0IDY1IC0xTDU0IC0xMUg0Nkg0MlEzOSAtMTEgMzMgLTVWNzRWMTMyUTMzIDE1MyAzNSAxNTdUNDUgMTYySDU0UTY2IDE2MiA3MCAxNThUNzUgMTQ2VDgyIDExOVQxMDEgNzdRMTM2IDI2IDE5OCAyNlEyOTUgMjYgMjk1IDEwNFEyOTUgMTMzIDI3NyAxNTFRMjU3IDE3NSAxOTQgMTg3VDExMSAyMTBRNzUgMjI3IDU0IDI1NlQzMyAzMThRMzMgMzU3IDUwIDM4NFQ5MyA0MjRUMTQzIDQ0MlQxODcgNDQ3SDE5OFEyMzggNDQ3IDI2OCA0MzJMMjgzIDQyNEwyOTIgNDMxUTMwMiA0NDAgMzE0IDQ0OEgzMjJIMzI2UTMyOSA0NDggMzM1IDQ0MlYzMTBMMzI5IDMwNEgzMDFRMjk1IDMxMCAyOTUgMzE2WiI+PC9wYXRoPjxwYXRoIHN0cm9rZS13aWR0aD0iMSIgaWQ9IkU0LU1KTUFUSEktM0IxIiBkPSJNMzQgMTU2UTM0IDI3MCAxMjAgMzU2VDMwOSA0NDJRMzc5IDQ0MiA0MjEgNDAyVDQ3OCAzMDRRNDg0IDI3NSA0ODUgMjM3VjIwOFE1MzQgMjgyIDU2MCAzNzRRNTY0IDM4OCA1NjYgMzkwVDU4MiAzOTNRNjAzIDM5MyA2MDMgMzg1UTYwMyAzNzYgNTk0IDM0NlQ1NTggMjYxVDQ5NyAxNjFMNDg2IDE0N0w0ODcgMTIzUTQ4OSA2NyA0OTUgNDdUNTE0IDI2UTUyOCAyOCA1NDAgMzdUNTU3IDYwUTU1OSA2NyA1NjIgNjhUNTc3IDcwUTU5NyA3MCA1OTcgNjJRNTk3IDU2IDU5MSA0M1E1NzkgMTkgNTU2IDVUNTEyIC0xMEg1MDVRNDM4IC0xMCA0MTQgNjJMNDExIDY5TDQwMCA2MVEzOTAgNTMgMzcwIDQxVDMyNSAxOFQyNjcgLTJUMjAzIC0xMVExMjQgLTExIDc5IDM5VDM0IDE1NlpNMjA4IDI2UTI1NyAyNiAzMDYgNDdUMzc5IDkwTDQwMyAxMTJRNDAxIDI1NSAzOTYgMjkwUTM4MiA0MDUgMzA0IDQwNVEyMzUgNDA1IDE4MyAzMzJRMTU2IDI5MiAxMzkgMjI0VDEyMSAxMjBRMTIxIDcxIDE0NiA0OVQyMDggMjZaIj48L3BhdGg+PHBhdGggc3Ryb2tlLXdpZHRoPSIxIiBpZD0iRTQtTUpNQVRISS02MSIgZD0iTTMzIDE1N1EzMyAyNTggMTA5IDM0OVQyODAgNDQxUTMzMSA0NDEgMzcwIDM5MlEzODYgNDIyIDQxNiA0MjJRNDI5IDQyMiA0MzkgNDE0VDQ0OSAzOTRRNDQ5IDM4MSA0MTIgMjM0VDM3NCA2OFEzNzQgNDMgMzgxIDM1VDQwMiAyNlE0MTEgMjcgNDIyIDM1UTQ0MyA1NSA0NjMgMTMxUTQ2OSAxNTEgNDczIDE1MlE0NzUgMTUzIDQ4MyAxNTNINDg3UTUwNiAxNTMgNTA2IDE0NFE1MDYgMTM4IDUwMSAxMTdUNDgxIDYzVDQ0OSAxM1E0MzYgMCA0MTcgLThRNDA5IC0xMCAzOTMgLTEwUTM1OSAtMTAgMzM2IDVUMzA2IDM2TDMwMCA1MVEyOTkgNTIgMjk2IDUwUTI5NCA0OCAyOTIgNDZRMjMzIC0xMCAxNzIgLTEwUTExNyAtMTAgNzUgMzBUMzMgMTU3Wk0zNTEgMzI4UTM1MSAzMzQgMzQ2IDM1MFQzMjMgMzg1VDI3NyA0MDVRMjQyIDQwNSAyMTAgMzc0VDE2MCAyOTNRMTMxIDIxNCAxMTkgMTI5UTExOSAxMjYgMTE5IDExOFQxMTggMTA2UTExOCA2MSAxMzYgNDRUMTc5IDI2UTIxNyAyNiAyNTQgNTlUMjk4IDExMFEzMDAgMTE0IDMyNSAyMTdUMzUxIDMyOFoiPjwvcGF0aD48cGF0aCBzdHJva2Utd2lkdGg9IjEiIGlkPSJFNC1NSk1BVEhJLTYyIiBkPSJNNzMgNjQ3UTczIDY1NyA3NyA2NzBUODkgNjgzUTkwIDY4MyAxNjEgNjg4VDIzNCA2OTRRMjQ2IDY5NCAyNDYgNjg1VDIxMiA1NDJRMjA0IDUwOCAxOTUgNDcyVDE4MCA0MThMMTc2IDM5OVExNzYgMzk2IDE4MiA0MDJRMjMxIDQ0MiAyODMgNDQyUTM0NSA0NDIgMzgzIDM5NlQ0MjIgMjgwUTQyMiAxNjkgMzQzIDc5VDE3MyAtMTFRMTIzIC0xMSA4MiAyN1Q0MCAxNTBWMTU5UTQwIDE4MCA0OCAyMTdUOTcgNDE0UTE0NyA2MTEgMTQ3IDYyM1QxMDkgNjM3UTEwNCA2MzcgMTAxIDYzN0g5NlE4NiA2MzcgODMgNjM3VDc2IDY0MFQ3MyA2NDdaTTMzNiAzMjVWMzMxUTMzNiA0MDUgMjc1IDQwNVEyNTggNDA1IDI0MCAzOTdUMjA3IDM3NlQxODEgMzUyVDE2MyAzMzBMMTU3IDMyMkwxMzYgMjM2UTExNCAxNTAgMTE0IDExNFExMTQgNjYgMTM4IDQyUTE1NCAyNiAxNzggMjZRMjExIDI2IDI0NSA1OFEyNzAgODEgMjg1IDExNFQzMTggMjE5UTMzNiAyOTEgMzM2IDMyNVoiPjwvcGF0aD48cGF0aCBzdHJva2Utd2lkdGg9IjEiIGlkPSJFNC1NSk1BSU4tNjkiIGQ9Ik02OSA2MDlRNjkgNjM3IDg3IDY1M1QxMzEgNjY5UTE1NCA2NjcgMTcxIDY1MlQxODggNjA5UTE4OCA1NzkgMTcxIDU2NFQxMjkgNTQ5UTEwNCA1NDkgODcgNTY0VDY5IDYwOVpNMjQ3IDBRMjMyIDMgMTQzIDNRMTMyIDMgMTA2IDNUNTYgMUwzNCAwSDI2VjQ2SDQyUTcwIDQ2IDkxIDQ5UTEwMCA1MyAxMDIgNjBUMTA0IDEwMlYyMDVWMjkzUTEwNCAzNDUgMTAyIDM1OVQ4OCAzNzhRNzQgMzg1IDQxIDM4NUgzMFY0MDhRMzAgNDMxIDMyIDQzMUw0MiA0MzJRNTIgNDMzIDcwIDQzNFQxMDYgNDM2UTEyMyA0MzcgMTQyIDQzOFQxNzEgNDQxVDE4MiA0NDJIMTg1VjYyUTE5MCA1MiAxOTcgNTBUMjMyIDQ2SDI1NVYwSDI0N1oiPjwvcGF0aD48cGF0aCBzdHJva2Utd2lkdGg9IjEiIGlkPSJFNC1NSk1BSU4tNkUiIGQ9Ik00MSA0Nkg1NVE5NCA0NiAxMDIgNjBWNjhRMTAyIDc3IDEwMiA5MVQxMDIgMTIyVDEwMyAxNjFUMTAzIDIwM1ExMDMgMjM0IDEwMyAyNjlUMTAyIDMyOFYzNTFROTkgMzcwIDg4IDM3NlQ0MyAzODVIMjVWNDA4UTI1IDQzMSAyNyA0MzFMMzcgNDMyUTQ3IDQzMyA2NSA0MzRUMTAyIDQzNlExMTkgNDM3IDEzOCA0MzhUMTY3IDQ0MVQxNzggNDQySDE4MVY0MDJRMTgxIDM2NCAxODIgMzY0VDE4NyAzNjlUMTk5IDM4NFQyMTggNDAyVDI0NyA0MjFUMjg1IDQzN1EzMDUgNDQyIDMzNiA0NDJRNDUwIDQzOCA0NjMgMzI5UTQ2NCAzMjIgNDY0IDE5MFYxMDRRNDY0IDY2IDQ2NiA1OVQ0NzcgNDlRNDk4IDQ2IDUyNiA0Nkg1NDJWMEg1MzRMNTEwIDFRNDg3IDIgNDYwIDJUNDIyIDNRMzE5IDMgMzEwIDBIMzAyVjQ2SDMxOFEzNzkgNDYgMzc5IDYyUTM4MCA2NCAzODAgMjAwUTM3OSAzMzUgMzc4IDM0M1EzNzIgMzcxIDM1OCAzODVUMzM0IDQwMlQzMDggNDA0UTI2MyA0MDQgMjI5IDM3MFEyMDIgMzQzIDE5NSAzMTVUMTg3IDIzMlYxNjhWMTA4UTE4NyA3OCAxODggNjhUMTkxIDU1VDIwMCA0OVEyMjEgNDYgMjQ5IDQ2SDI2NVYwSDI1N0wyMzQgMVEyMTAgMiAxODMgMlQxNDUgM1E0MiAzIDMzIDBIMjVWNDZINDFaIj48L3BhdGg+PHBhdGggc3Ryb2tlLXdpZHRoPSIxIiBpZD0iRTQtTUpNQVRISS03MSIgZD0iTTMzIDE1N1EzMyAyNTggMTA5IDM0OVQyODAgNDQxUTM0MCA0NDEgMzcyIDM4OVEzNzMgMzkwIDM3NyAzOTVUMzg4IDQwNlQ0MDQgNDE4UTQzOCA0NDIgNDUwIDQ0MlE0NTQgNDQyIDQ1NyA0MzlUNDYwIDQzNFE0NjAgNDI1IDM5MSAxNDlRMzIwIC0xMzUgMzIwIC0xMzlRMzIwIC0xNDcgMzY1IC0xNDhIMzkwUTM5NiAtMTU2IDM5NiAtMTU3VDM5MyAtMTc1UTM4OSAtMTg4IDM4MyAtMTk0SDM3MFEzMzkgLTE5MiAyNjIgLTE5MlEyMzQgLTE5MiAyMTEgLTE5MlQxNzQgLTE5MlQxNTcgLTE5M1ExNDMgLTE5MyAxNDMgLTE4NVExNDMgLTE4MiAxNDUgLTE3MFExNDkgLTE1NCAxNTIgLTE1MVQxNzIgLTE0OFEyMjAgLTE0OCAyMzAgLTE0MVEyMzggLTEzNiAyNTggLTUzVDI3OSAzMlEyNzkgMzMgMjcyIDI5UTIyNCAtMTAgMTcyIC0xMFExMTcgLTEwIDc1IDMwVDMzIDE1N1pNMzUyIDMyNlEzMjkgNDA1IDI3NyA0MDVRMjQyIDQwNSAyMTAgMzc0VDE2MCAyOTNRMTMxIDIxNCAxMTkgMTI5UTExOSAxMjYgMTE5IDExOFQxMTggMTA2UTExOCA2MSAxMzYgNDRUMTc5IDI2UTIzMyAyNiAyOTAgOThMMjk4IDEwOUwzNTIgMzI2WiI+PC9wYXRoPjxwYXRoIHN0cm9rZS13aWR0aD0iMSIgaWQ9IkU0LU1KTUFUSEktNzIiIGQ9Ik0yMSAyODdRMjIgMjkwIDIzIDI5NVQyOCAzMTdUMzggMzQ4VDUzIDM4MVQ3MyA0MTFUOTkgNDMzVDEzMiA0NDJRMTYxIDQ0MiAxODMgNDMwVDIxNCA0MDhUMjI1IDM4OFEyMjcgMzgyIDIyOCAzODJUMjM2IDM4OVEyODQgNDQxIDM0NyA0NDFIMzUwUTM5OCA0NDEgNDIyIDQwMFE0MzAgMzgxIDQzMCAzNjNRNDMwIDMzMyA0MTcgMzE1VDM5MSAyOTJUMzY2IDI4OFEzNDYgMjg4IDMzNCAyOTlUMzIyIDMyOFEzMjIgMzc2IDM3OCAzOTJRMzU2IDQwNSAzNDIgNDA1UTI4NiA0MDUgMjM5IDMzMVEyMjkgMzE1IDIyNCAyOThUMTkwIDE2NVExNTYgMjUgMTUxIDE2UTEzOCAtMTEgMTA4IC0xMVE5NSAtMTEgODcgLTVUNzYgN1Q3NCAxN1E3NCAzMCAxMTQgMTg5VDE1NCAzNjZRMTU0IDQwNSAxMjggNDA1UTEwNyA0MDUgOTIgMzc3VDY4IDMxNlQ1NyAyODBRNTUgMjc4IDQxIDI3OEgyN1EyMSAyODQgMjEgMjg3WiI+PC9wYXRoPjwvZGVmcz48ZyBzdHJva2U9ImN1cnJlbnRDb2xvciIgZmlsbD0iY3VycmVudENvbG9yIiBzdHJva2Utd2lkdGg9IjAiIHRyYW5zZm9ybT0ibWF0cml4KDEgMCAwIC0xIDAgMCkiPjxnIGZpbGw9IiMwMDAwMDAiIHN0cm9rZT0iIzAwMDAwMCI+PGcgZmlsbD0iIzAwMDAwMCIgc3Ryb2tlPSIjMDAwMDAwIj48ZyBmaWxsPSIjMDAwMDAwIiBzdHJva2U9IiMwMDAwMDAiPjxnIGZpbGw9IiMwMDAwMDAiIHN0cm9rZT0iIzAwMDAwMCI+PHVzZSB4bWxuczp4bGluaz0iaHR0cDovL3d3dy53My5vcmcvMTk5OS94bGluayIgeGxpbms6aHJlZj0iI0U0LU1KTUFUSEktNDYiPjwvdXNlPjwvZz48ZyBmaWxsPSIjMDAwMDAwIiBzdHJva2U9IiMwMDAwMDAiIHRyYW5zZm9ybT0idHJhbnNsYXRlKDY0MywtMTUwKSI+PGcgZmlsbD0iIzAwMDAwMCIgc3Ryb2tlPSIjMDAwMDAwIj48ZyBmaWxsPSIjMDAwMDAwIiBzdHJva2U9IiMwMDAwMDAiPjx1c2UgdHJhbnNmb3JtPSJzY2FsZSgwLjcwNykiIHhtbG5zOnhsaW5rPSJodHRwOi8vd3d3LnczLm9yZy8xOTk5L3hsaW5rIiB4bGluazpocmVmPSIjRTQtTUpNQVRISS02QiI+PC91c2U+PC9nPjxnIGZpbGw9IiMwMDAwMDAiIHN0cm9rZT0iIzAwMDAwMCIgdHJhbnNmb3JtPSJ0cmFuc2xhdGUoMzY4LDApIj48dXNlIHRyYW5zZm9ybT0ic2NhbGUoMC43MDcpIiB4bWxuczp4bGluaz0iaHR0cDovL3d3dy53My5vcmcvMTk5OS94bGluayIgeGxpbms6aHJlZj0iI0U0LU1KTUFUSEktNkYiPjwvdXNlPjwvZz48ZyBmaWxsPSIjMDAwMDAwIiBzdHJva2U9IiMwMDAwMDAiIHRyYW5zZm9ybT0idHJhbnNsYXRlKDcxMiwwKSI+PHVzZSB0cmFuc2Zvcm09InNjYWxlKDAuNzA3KSIgeG1sbnM6eGxpbms9Imh0dHA6Ly93d3cudzMub3JnLzE5OTkveGxpbmsiIHhsaW5rOmhyZWY9IiNFNC1NSk1BVEhJLTZCIj48L3VzZT48L2c+PC9nPjwvZz48L2c+PGcgZmlsbD0iIzAwMDAwMCIgc3Ryb2tlPSIjMDAwMDAwIiB0cmFuc2Zvcm09InRyYW5zbGF0ZSgyMTAyLDApIj48dXNlIHhtbG5zOnhsaW5rPSJodHRwOi8vd3d3LnczLm9yZy8xOTk5L3hsaW5rIiB4bGluazpocmVmPSIjRTQtTUpNQUlOLTNEIj48L3VzZT48L2c+PGcgZmlsbD0iIzAwMDAwMCIgc3Ryb2tlPSIjMDAwMDAwIj48L2c+PGcgZmlsbD0iIzAwMDAwMCIgc3Ryb2tlPSIjMDAwMDAwIiB0cmFuc2Zvcm09InRyYW5zbGF0ZSgzNDA4LDApIj48dXNlIHhtbG5zOnhsaW5rPSJodHRwOi8vd3d3LnczLm9yZy8xOTk5L3hsaW5rIiB4bGluazpocmVmPSIjRTQtTUpNQUlOLTMyIj48L3VzZT48L2c+PGcgZmlsbD0iIzAwMDAwMCIgc3Ryb2tlPSIjMDAwMDAwIiB0cmFuc2Zvcm09InRyYW5zbGF0ZSg0MTMxLDApIj48dXNlIHhtbG5zOnhsaW5rPSJodHRwOi8vd3d3LnczLm9yZy8xOTk5L3hsaW5rIiB4bGluazpocmVmPSIjRTQtTUpNQUlOLTIyQzUiPjwvdXNlPjwvZz48ZyBmaWxsPSIjMDAwMDAwIiBzdHJva2U9IiMwMDAwMDAiIHRyYW5zZm9ybT0idHJhbnNsYXRlKDQ2MzEsMCkiPjx1c2UgeG1sbnM6eGxpbms9Imh0dHA6Ly93d3cudzMub3JnLzE5OTkveGxpbmsiIHhsaW5rOmhyZWY9IiNFNC1NSk1BSU4tNjMiPjwvdXNlPjx1c2UgeG1sbnM6eGxpbms9Imh0dHA6Ly93d3cudzMub3JnLzE5OTkveGxpbmsiIHhsaW5rOmhyZWY9IiNFNC1NSk1BSU4tNkYiIHg9IjQ0NCIgeT0iMCI+PC91c2U+PHVzZSB4bWxuczp4bGluaz0iaHR0cDovL3d3dy53My5vcmcvMTk5OS94bGluayIgeGxpbms6aHJlZj0iI0U0LU1KTUFJTi03MyIgeD0iOTQ1IiB5PSIwIj48L3VzZT48L2c+PGcgZmlsbD0iIzAwMDAwMCIgc3Ryb2tlPSIjMDAwMDAwIj48L2c+PGcgZmlsbD0iIzAwMDAwMCIgc3Ryb2tlPSIjMDAwMDAwIiB0cmFuc2Zvcm09InRyYW5zbGF0ZSg2MTM3LDApIj48dXNlIHhtbG5zOnhsaW5rPSJodHRwOi8vd3d3LnczLm9yZy8xOTk5L3hsaW5rIiB4bGluazpocmVmPSIjRTQtTUpNQVRISS0zQjEiPjwvdXNlPjwvZz48ZyBmaWxsPSIjMDAwMDAwIiBzdHJva2U9IiMwMDAwMDAiPjwvZz48ZyBmaWxsPSIjMDAwMDAwIiBzdHJva2U9IiMwMDAwMDAiIHRyYW5zZm9ybT0idHJhbnNsYXRlKDcwMjgsMCkiPjxnIGZpbGw9IiMwMDAwMDAiIHN0cm9rZT0iIzAwMDAwMCI+PHVzZSB4bWxuczp4bGluaz0iaHR0cDovL3d3dy53My5vcmcvMTk5OS94bGluayIgeGxpbms6aHJlZj0iI0U0LU1KTUFUSEktNDYiPjwvdXNlPjwvZz48ZyBmaWxsPSIjMDAwMDAwIiBzdHJva2U9IiMwMDAwMDAiIHRyYW5zZm9ybT0idHJhbnNsYXRlKDY0MywtMTUwKSI+PGcgZmlsbD0iIzAwMDAwMCIgc3Ryb2tlPSIjMDAwMDAwIj48ZyBmaWxsPSIjMDAwMDAwIiBzdHJva2U9IiMwMDAwMDAiPjx1c2UgdHJhbnNmb3JtPSJzY2FsZSgwLjcwNykiIHhtbG5zOnhsaW5rPSJodHRwOi8vd3d3LnczLm9yZy8xOTk5L3hsaW5rIiB4bGluazpocmVmPSIjRTQtTUpNQVRISS02MSI+PC91c2U+PC9nPjxnIGZpbGw9IiMwMDAwMDAiIHN0cm9rZT0iIzAwMDAwMCIgdHJhbnNmb3JtPSJ0cmFuc2xhdGUoMzc0LDApIj48dXNlIHRyYW5zZm9ybT0ic2NhbGUoMC43MDcpIiB4bWxuczp4bGluaz0iaHR0cDovL3d3dy53My5vcmcvMTk5OS94bGluayIgeGxpbms6aHJlZj0iI0U0LU1KTUFUSEktNjIiPjwvdXNlPjwvZz48L2c+PC9nPjwvZz48ZyBmaWxsPSIjMDAwMDAwIiBzdHJva2U9IiMwMDAwMDAiPjwvZz48ZyBmaWxsPSIjMDAwMDAwIiBzdHJva2U9IiMwMDAwMDAiIHRyYW5zZm9ybT0idHJhbnNsYXRlKDg5NzcsMCkiPjx1c2UgeG1sbnM6eGxpbms9Imh0dHA6Ly93d3cudzMub3JnLzE5OTkveGxpbmsiIHhsaW5rOmhyZWY9IiNFNC1NSk1BSU4tM0QiPjwvdXNlPjwvZz48ZyBmaWxsPSIjMDAwMDAwIiBzdHJva2U9IiMwMDAwMDAiPjwvZz48ZyBmaWxsPSIjMDAwMDAwIiBzdHJva2U9IiMwMDAwMDAiIHRyYW5zZm9ybT0idHJhbnNsYXRlKDEwMjg0LDApIj48dXNlIHhtbG5zOnhsaW5rPSJodHRwOi8vd3d3LnczLm9yZy8xOTk5L3hsaW5rIiB4bGluazpocmVmPSIjRTQtTUpNQUlOLTMyIj48L3VzZT48L2c+PGcgZmlsbD0iIzAwMDAwMCIgc3Ryb2tlPSIjMDAwMDAwIiB0cmFuc2Zvcm09InRyYW5zbGF0ZSgxMTAwNiwwKSI+PHVzZSB4bWxuczp4bGluaz0iaHR0cDovL3d3dy53My5vcmcvMTk5OS94bGluayIgeGxpbms6aHJlZj0iI0U0LU1KTUFJTi0yMkM1Ij48L3VzZT48L2c+PGcgZmlsbD0iIzAwMDAwMCIgc3Ryb2tlPSIjMDAwMDAwIiB0cmFuc2Zvcm09InRyYW5zbGF0ZSgxMTUwNywwKSI+PHVzZSB4bWxuczp4bGluaz0iaHR0cDovL3d3dy53My5vcmcvMTk5OS94bGluayIgeGxpbms6aHJlZj0iI0U0LU1KTUFJTi03MyI+PC91c2U+PHVzZSB4bWxuczp4bGluaz0iaHR0cDovL3d3dy53My5vcmcvMTk5OS94bGluayIgeGxpbms6aHJlZj0iI0U0LU1KTUFJTi02OSIgeD0iMzk0IiB5PSIwIj48L3VzZT48dXNlIHhtbG5zOnhsaW5rPSJodHRwOi8vd3d3LnczLm9yZy8xOTk5L3hsaW5rIiB4bGluazpocmVmPSIjRTQtTUpNQUlOLTZFIiB4PSI2NzMiIHk9IjAiPjwvdXNlPjwvZz48ZyBmaWxsPSIjMDAwMDAwIiBzdHJva2U9IiMwMDAwMDAiPjwvZz48ZyBmaWxsPSIjMDAwMDAwIiBzdHJva2U9IiMwMDAwMDAiIHRyYW5zZm9ybT0idHJhbnNsYXRlKDEyOTAzLDApIj48dXNlIHhtbG5zOnhsaW5rPSJodHRwOi8vd3d3LnczLm9yZy8xOTk5L3hsaW5rIiB4bGluazpocmVmPSIjRTQtTUpNQVRISS0zQjEiPjwvdXNlPjwvZz48ZyBmaWxsPSIjMDAwMDAwIiBzdHJva2U9IiMwMDAwMDAiPjwvZz48L2c+PC9nPjx1c2UgeG1sbnM6eGxpbms9Imh0dHA6Ly93d3cudzMub3JnLzE5OTkveGxpbmsiIHhsaW5rOmhyZWY9IiNFNC1NSk1BVEhJLTZCIiB4PSIxMzc5NCIgeT0iMCI+PC91c2U+PHVzZSB4bWxuczp4bGluaz0iaHR0cDovL3d3dy53My5vcmcvMTk5OS94bGluayIgeGxpbms6aHJlZj0iI0U0LU1KTUFJTi0yMkM1IiB4PSIxNDUzNyIgeT0iMCI+PC91c2U+PGcgdHJhbnNmb3JtPSJ0cmFuc2xhdGUoMTUyODgsMCkiPjxnIHRyYW5zZm9ybT0idHJhbnNsYXRlKDEyMCwwKSI+PHJlY3Qgc3Ryb2tlPSJub25lIiB3aWR0aD0iMTg5MSIgaGVpZ2h0PSI2MCIgeD0iMCIgeT0iMjIwIj48L3JlY3Q+PGcgdHJhbnNmb3JtPSJ0cmFuc2xhdGUoNjAsNjg1KSI+PHVzZSB4bWxuczp4bGluaz0iaHR0cDovL3d3dy53My5vcmcvMTk5OS94bGluayIgeGxpbms6aHJlZj0iI0U0LU1KTUFUSEktNzEiIHg9IjAiIHk9IjAiPjwvdXNlPjx1c2UgdHJhbnNmb3JtPSJzY2FsZSgwLjcwNykiIHhtbG5zOnhsaW5rPSJodHRwOi8vd3d3LnczLm9yZy8xOTk5L3hsaW5rIiB4bGluazpocmVmPSIjRTQtTUpNQVRISS02MSIgeD0iNjMxIiB5PSItMjEzIj48L3VzZT48ZyB0cmFuc2Zvcm09InRyYW5zbGF0ZSg5MjAsMCkiPjx1c2UgeG1sbnM6eGxpbms9Imh0dHA6Ly93d3cudzMub3JnLzE5OTkveGxpbmsiIHhsaW5rOmhyZWY9IiNFNC1NSk1BVEhJLTcxIiB4PSIwIiB5PSIwIj48L3VzZT48dXNlIHRyYW5zZm9ybT0ic2NhbGUoMC43MDcpIiB4bWxuczp4bGluaz0iaHR0cDovL3d3dy53My5vcmcvMTk5OS94bGluayIgeGxpbms6aHJlZj0iI0U0LU1KTUFUSEktNjIiIHg9IjYzMSIgeT0iLTIxMyI+PC91c2U+PC9nPjwvZz48ZyB0cmFuc2Zvcm09InRyYW5zbGF0ZSgzMzAsLTgwOCkiPjx1c2UgeG1sbnM6eGxpbms9Imh0dHA6Ly93d3cudzMub3JnLzE5OTkveGxpbmsiIHhsaW5rOmhyZWY9IiNFNC1NSk1BVEhJLTcyIiB4PSIwIiB5PSIwIj48L3VzZT48dXNlIHRyYW5zZm9ybT0ic2NhbGUoMC43MDcpIiB4bWxuczp4bGluaz0iaHR0cDovL3d3dy53My5vcmcvMTk5OS94bGluayIgeGxpbms6aHJlZj0iI0U0LU1KTUFJTi0zMiIgeD0iNjM4IiB5PSI0ODgiPjwvdXNlPjxnIHRyYW5zZm9ybT0idHJhbnNsYXRlKDQ1MSwtMzI3KSI+PHVzZSB0cmFuc2Zvcm09InNjYWxlKDAuNzA3KSIgeG1sbnM6eGxpbms9Imh0dHA6Ly93d3cudzMub3JnLzE5OTkveGxpbmsiIHhsaW5rOmhyZWY9IiNFNC1NSk1BVEhJLTYxIiB4PSIwIiB5PSIwIj48L3VzZT48dXNlIHRyYW5zZm9ybT0ic2NhbGUoMC43MDcpIiB4bWxuczp4bGluaz0iaHR0cDovL3d3dy53My5vcmcvMTk5OS94bGluayIgeGxpbms6aHJlZj0iI0U0LU1KTUFUSEktNjIiIHg9IjUyOSIgeT0iMCI+PC91c2U+PC9nPjwvZz48L2c+PC9nPjwvZz48L3N2Zz4=” width=”324” height=”45” style=”width: 100%; max-width: 324px; vertical-align: middle;”&gt;&lt;br&gt;&lt;img alt=”\textcolor{#000000}{F_{kok}=2\cdot\cos\ 27°\cdot8{,}99\cdot10^9\ \frac{NC^2}{m^2}\cdot\ \frac{15\mu C\ \cdot10\mu C}{\left(0{,}02236m\right)^2}}=4805\ N” src=”data:image/svg+xml;base64,PHN2ZyB4bWxuczp4bGluaz0iaHR0cDovL3d3dy53My5vcmcvMTk5OS94bGluayIgd2lkdGg9IjYxLjY4MWV4IiBoZWlnaHQ9IjYuNzM4ZXgiIHZpZXdCb3g9IjAgLTE2MzEuNyAyNjU1Ny4yIDI5MDEuMiIgcm9sZT0iaW1nIiBmb2N1c2FibGU9ImZhbHNlIiBhcmlhLWhpZGRlbj0idHJ1ZSIgeG1sbnM9Imh0dHA6Ly93d3cudzMub3JnLzIwMDAvc3ZnIiBzdHlsZT0idmVydGljYWwtYWxpZ246IC0yLjk0OWV4OyI+PGRlZnM+PHBhdGggc3Ryb2tlLXdpZHRoPSIxIiBpZD0iRTItTUpNQVRISS00NiIgZD0iTTQ4IDFRMzEgMSAzMSAxMVEzMSAxMyAzNCAyNVEzOCA0MSA0MiA0M1Q2NSA0NlE5MiA0NiAxMjUgNDlRMTM5IDUyIDE0NCA2MVExNDYgNjYgMjE1IDM0MlQyODUgNjIyUTI4NSA2MjkgMjgxIDYyOVEyNzMgNjMyIDIyOCA2MzRIMTk3UTE5MSA2NDAgMTkxIDY0MlQxOTMgNjU5UTE5NyA2NzYgMjAzIDY4MEg3NDJRNzQ5IDY3NiA3NDkgNjY5UTc0OSA2NjQgNzM2IDU1N1Q3MjIgNDQ3UTcyMCA0NDAgNzAyIDQ0MEg2OTBRNjgzIDQ0NSA2ODMgNDUzUTY4MyA0NTQgNjg2IDQ3N1Q2ODkgNTMwUTY4OSA1NjAgNjgyIDU3OVQ2NjMgNjEwVDYyNiA2MjZUNTc1IDYzM1Q1MDMgNjM0SDQ4MFEzOTggNjMzIDM5MyA2MzFRMzg4IDYyOSAzODYgNjIzUTM4NSA2MjIgMzUyIDQ5MkwzMjAgMzYzSDM3NVEzNzggMzYzIDM5OCAzNjNUNDI2IDM2NFQ0NDggMzY3VDQ3MiAzNzRUNDg5IDM4NlE1MDIgMzk4IDUxMSA0MTlUNTI0IDQ1N1Q1MjkgNDc1UTUzMiA0ODAgNTQ4IDQ4MEg1NjBRNTY3IDQ3NSA1NjcgNDcwUTU2NyA0NjcgNTM2IDMzOVQ1MDIgMjA3UTUwMCAyMDAgNDgyIDIwMEg0NzBRNDYzIDIwNiA0NjMgMjEyUTQ2MyAyMTUgNDY4IDIzNFQ0NzMgMjc0UTQ3MyAzMDMgNDUzIDMxMFQzNjQgMzE3SDMwOUwyNzcgMTkwUTI0NSA2NiAyNDUgNjBRMjQ1IDQ2IDMzNCA0NkgzNTlRMzY1IDQwIDM2NSAzOVQzNjMgMTlRMzU5IDYgMzUzIDBIMzM2UTI5NSAyIDE4NSAyUTEyMCAyIDg2IDJUNDggMVoiPjwvcGF0aD48cGF0aCBzdHJva2Utd2lkdGg9IjEiIGlkPSJFMi1NSk1BVEhJLTZCIiBkPSJNMTIxIDY0N1ExMjEgNjU3IDEyNSA2NzBUMTM3IDY4M1ExMzggNjgzIDIwOSA2ODhUMjgyIDY5NFEyOTQgNjk0IDI5NCA2ODZRMjk0IDY3OSAyNDQgNDc3UTE5NCAyNzkgMTk0IDI3MlEyMTMgMjgyIDIyMyAyOTFRMjQ3IDMwOSAyOTIgMzU0VDM2MiA0MTVRNDAyIDQ0MiA0MzggNDQyUTQ2OCA0NDIgNDg1IDQyM1Q1MDMgMzY5UTUwMyAzNDQgNDk2IDMyN1Q0NzcgMzAyVDQ1NiAyOTFUNDM4IDI4OFE0MTggMjg4IDQwNiAyOTlUMzk0IDMyOFEzOTQgMzUzIDQxMCAzNjlUNDQyIDM5MEw0NTggMzkzUTQ0NiA0MDUgNDM0IDQwNUg0MzBRMzk4IDQwMiAzNjcgMzgwVDI5NCAzMTZUMjI4IDI1NVEyMzAgMjU0IDI0MyAyNTJUMjY3IDI0NlQyOTMgMjM4VDMyMCAyMjRUMzQyIDIwNlQzNTkgMTgwVDM2NSAxNDdRMzY1IDEzMCAzNjAgMTA2VDM1NCA2NlEzNTQgMjYgMzgxIDI2UTQyOSAyNiA0NTkgMTQ1UTQ2MSAxNTMgNDc5IDE1M0g0ODNRNDk5IDE1MyA0OTkgMTQ0UTQ5OSAxMzkgNDk2IDEzMFE0NTUgLTExIDM3OCAtMTFRMzMzIC0xMSAzMDUgMTVUMjc3IDkwUTI3NyAxMDggMjgwIDEyMVQyODMgMTQ1UTI4MyAxNjcgMjY5IDE4M1QyMzQgMjA2VDIwMCAyMTdUMTgyIDIyMEgxODBRMTY4IDE3OCAxNTkgMTM5VDE0NSA4MVQxMzYgNDRUMTI5IDIwVDEyMiA3VDExMSAtMlE5OCAtMTEgODMgLTExUTY2IC0xMSA1NyAtMVQ0OCAxNlE0OCAyNiA4NSAxNzZUMTU4IDQ3MUwxOTUgNjE2UTE5NiA2MjkgMTg4IDYzMlQxNDkgNjM3SDE0NFExMzQgNjM3IDEzMSA2MzdUMTI0IDY0MFQxMjEgNjQ3WiI+PC9wYXRoPjxwYXRoIHN0cm9rZS13aWR0aD0iMSIgaWQ9IkUyLU1KTUFUSEktNkYiIGQ9Ik0yMDEgLTExUTEyNiAtMTEgODAgMzhUMzQgMTU2UTM0IDIyMSA2NCAyNzlUMTQ2IDM4MFEyMjIgNDQxIDMwMSA0NDFRMzMzIDQ0MSAzNDEgNDQwUTM1NCA0MzcgMzY3IDQzM1Q0MDIgNDE3VDQzOCAzODdUNDY0IDMzOFQ0NzYgMjY4UTQ3NiAxNjEgMzkwIDc1VDIwMSAtMTFaTTEyMSAxMjBRMTIxIDcwIDE0NyA0OFQyMDYgMjZRMjUwIDI2IDI4OSA1OFQzNTEgMTQyUTM2MCAxNjMgMzc0IDIxNlQzODggMzA4UTM4OCAzNTIgMzcwIDM3NVEzNDYgNDA1IDMwNiA0MDVRMjQzIDQwNSAxOTUgMzQ3UTE1OCAzMDMgMTQwIDIzMFQxMjEgMTIwWiI+PC9wYXRoPjxwYXRoIHN0cm9rZS13aWR0aD0iMSIgaWQ9IkUyLU1KTUFJTi0zRCIgZD0iTTU2IDM0N1E1NiAzNjAgNzAgMzY3SDcwN1E3MjIgMzU5IDcyMiAzNDdRNzIyIDMzNiA3MDggMzI4TDM5MCAzMjdINzJRNTYgMzMyIDU2IDM0N1pNNTYgMTUzUTU2IDE2OCA3MiAxNzNINzA4UTcyMiAxNjMgNzIyIDE1M1E3MjIgMTQwIDcwNyAxMzNINzBRNTYgMTQwIDU2IDE1M1oiPjwvcGF0aD48cGF0aCBzdHJva2Utd2lkdGg9IjEiIGlkPSJFMi1NSk1BSU4tMzIiIGQ9Ik0xMDkgNDI5UTgyIDQyOSA2NiA0NDdUNTAgNDkxUTUwIDU2MiAxMDMgNjE0VDIzNSA2NjZRMzI2IDY2NiAzODcgNjEwVDQ0OSA0NjVRNDQ5IDQyMiA0MjkgMzgzVDM4MSAzMTVUMzAxIDI0MVEyNjUgMjEwIDIwMSAxNDlMMTQyIDkzTDIxOCA5MlEzNzUgOTIgMzg1IDk3UTM5MiA5OSA0MDkgMTg2VjE4OUg0NDlWMTg2UTQ0OCAxODMgNDM2IDk1VDQyMSAzVjBINTBWMTlWMzFRNTAgMzggNTYgNDZUODYgODFRMTE1IDExMyAxMzYgMTM3UTE0NSAxNDcgMTcwIDE3NFQyMDQgMjExVDIzMyAyNDRUMjYxIDI3OFQyODQgMzA4VDMwNSAzNDBUMzIwIDM2OVQzMzMgNDAxVDM0MCA0MzFUMzQzIDQ2NFEzNDMgNTI3IDMwOSA1NzNUMjEyIDYxOVExNzkgNjE5IDE1NCA2MDJUMTE5IDU2OVQxMDkgNTUwUTEwOSA1NDkgMTE0IDU0OVExMzIgNTQ5IDE1MSA1MzVUMTcwIDQ4OVExNzAgNDY0IDE1NCA0NDdUMTA5IDQyOVoiPjwvcGF0aD48cGF0aCBzdHJva2Utd2lkdGg9IjEiIGlkPSJFMi1NSk1BSU4tMjJDNSIgZD0iTTc4IDI1MFE3OCAyNzQgOTUgMjkyVDEzOCAzMTBRMTYyIDMxMCAxODAgMjk0VDE5OSAyNTFRMTk5IDIyNiAxODIgMjA4VDEzOSAxOTBUOTYgMjA3VDc4IDI1MFoiPjwvcGF0aD48cGF0aCBzdHJva2Utd2lkdGg9IjEiIGlkPSJFMi1NSk1BSU4tNjMiIGQ9Ik0zNzAgMzA1VDM0OSAzMDVUMzEzIDMyMFQyOTcgMzU4UTI5NyAzODEgMzEyIDM5NlEzMTcgNDAxIDMxNyA0MDJUMzA3IDQwNFEyODEgNDA4IDI1OCA0MDhRMjA5IDQwOCAxNzggMzc2UTEzMSAzMjkgMTMxIDIxOVExMzEgMTM3IDE2MiA5MFEyMDMgMjkgMjcyIDI5UTMxMyAyOSAzMzggNTVUMzc0IDExN1EzNzYgMTI1IDM3OSAxMjdUMzk1IDEyOUg0MDlRNDE1IDEyMyA0MTUgMTIwUTQxNSAxMTYgNDExIDEwNFQzOTUgNzFUMzY2IDMzVDMxOCAyVDI0OSAtMTFRMTYzIC0xMSA5OSA1M1QzNCAyMTRRMzQgMzE4IDk5IDM4M1QyNTAgNDQ4VDM3MCA0MjFUNDA0IDM1N1E0MDQgMzM0IDM4NyAzMjBaIj48L3BhdGg+PHBhdGggc3Ryb2tlLXdpZHRoPSIxIiBpZD0iRTItTUpNQUlOLTZGIiBkPSJNMjggMjE0UTI4IDMwOSA5MyAzNzhUMjUwIDQ0OFEzNDAgNDQ4IDQwNSAzODBUNDcxIDIxNVE0NzEgMTIwIDQwNyA1NVQyNTAgLTEwUTE1MyAtMTAgOTEgNTdUMjggMjE0Wk0yNTAgMzBRMzcyIDMwIDM3MiAxOTNWMjI1VjI1MFEzNzIgMjcyIDM3MSAyODhUMzY0IDMyNlQzNDggMzYyVDMxNyAzOTBUMjY4IDQxMFEyNjMgNDExIDI1MiA0MTFRMjIyIDQxMSAxOTUgMzk5UTE1MiAzNzcgMTM5IDMzOFQxMjYgMjQ2VjIyNlExMjYgMTMwIDE0NSA5MVExNzcgMzAgMjUwIDMwWiI+PC9wYXRoPjxwYXRoIHN0cm9rZS13aWR0aD0iMSIgaWQ9IkUyLU1KTUFJTi03MyIgZD0iTTI5NSAzMTZRMjk1IDM1NiAyNjggMzg1VDE5MCA0MTRRMTU0IDQxNCAxMjggNDAxUTk4IDM4MiA5OCAzNDlROTcgMzQ0IDk4IDMzNlQxMTQgMzEyVDE1NyAyODdRMTc1IDI4MiAyMDEgMjc4VDI0NSAyNjlUMjc3IDI1NlEyOTQgMjQ4IDMxMCAyMzZUMzQyIDE5NVQzNTkgMTMzUTM1OSA3MSAzMjEgMzFUMTk4IC0xMEgxOTBRMTM4IC0xMCA5NCAyNkw4NiAxOUw3NyAxMFE3MSA0IDY1IC0xTDU0IC0xMUg0Nkg0MlEzOSAtMTEgMzMgLTVWNzRWMTMyUTMzIDE1MyAzNSAxNTdUNDUgMTYySDU0UTY2IDE2MiA3MCAxNThUNzUgMTQ2VDgyIDExOVQxMDEgNzdRMTM2IDI2IDE5OCAyNlEyOTUgMjYgMjk1IDEwNFEyOTUgMTMzIDI3NyAxNTFRMjU3IDE3NSAxOTQgMTg3VDExMSAyMTBRNzUgMjI3IDU0IDI1NlQzMyAzMThRMzMgMzU3IDUwIDM4NFQ5MyA0MjRUMTQzIDQ0MlQxODcgNDQ3SDE5OFEyMzggNDQ3IDI2OCA0MzJMMjgzIDQyNEwyOTIgNDMxUTMwMiA0NDAgMzE0IDQ0OEgzMjJIMzI2UTMyOSA0NDggMzM1IDQ0MlYzMTBMMzI5IDMwNEgzMDFRMjk1IDMxMCAyOTUgMzE2WiI+PC9wYXRoPjxwYXRoIHN0cm9rZS13aWR0aD0iMSIgaWQ9IkUyLU1KTUFJTi0zNyIgZD0iTTU1IDQ1OFE1NiA0NjAgNzIgNTY3TDg4IDY3NFE4OCA2NzYgMTA4IDY3NkgxMjhWNjcyUTEyOCA2NjIgMTQzIDY1NVQxOTUgNjQ2VDM2NCA2NDRINDg1VjYwNUw0MTcgNTEyUTQwOCA1MDAgMzg3IDQ3MlQzNjAgNDM1VDMzOSA0MDNUMzE5IDM2N1QzMDUgMzMwVDI5MiAyODRUMjg0IDIzMFQyNzggMTYyVDI3NSA4MFEyNzUgNjYgMjc1IDUyVDI3NCAyOFYxOVEyNzAgMiAyNTUgLTEwVDIyMSAtMjJRMjEwIC0yMiAyMDAgLTE5VDE3OSAwVDE2OCA0MFExNjggMTk4IDI2NSAzNjhRMjg1IDQwMCAzNDkgNDg5TDM5NSA1NTJIMzAyUTEyOCA1NTIgMTE5IDU0NlExMTMgNTQzIDEwOCA1MjJUOTggNDc5TDk1IDQ1OFY0NTVINTVWNDU4WiI+PC9wYXRoPjxwYXRoIHN0cm9rZS13aWR0aD0iMSIgaWQ9IkUyLU1KTUFJTi1CMCIgZD0iTTE0NyA2MjhRMTQ3IDY2OSAxNzkgNjkyVDI0NCA3MTVRMjk4IDcxNSAzMjUgNjg5VDM1MiA2MjlRMzUyIDU5MiAzMjMgNTY3VDI0OSA1NDJRMjAyIDU0MiAxNzUgNTY3VDE0NyA2MjhaTTMxMyA2MjhRMzEzIDY2MCAzMDAgNjY5VDI1OSA2NzhIMjUzUTI0OCA2NzggMjQyIDY3OFQyMzQgNjc5UTIxNyA2NzkgMjA3IDY3NFQxOTIgNjU5VDE4OCA2NDRUMTg3IDYyOVExODcgNjAwIDE5OCA1OTBRMjEwIDU3OSAyNTAgNTc5SDI2NVEyNzkgNTc5IDI4OCA1ODFUMzA1IDU5NVQzMTMgNjI4WiI+PC9wYXRoPjxwYXRoIHN0cm9rZS13aWR0aD0iMSIgaWQ9IkUyLU1KTUFJTi0zOCIgZD0iTTcwIDQxN1Q3MCA0OTRUMTI0IDYxOFQyNDggNjY2UTMxOSA2NjYgMzc0IDYyNFQ0MjkgNTE1UTQyOSA0ODUgNDE4IDQ1OVQzOTIgNDE3VDM2MSAzODlUMzM1IDM3MVQzMjQgMzYzTDMzOCAzNTRRMzUyIDM0NCAzNjYgMzM0VDM4MiAzMjNRNDU3IDI2NCA0NTcgMTc0UTQ1NyA5NSAzOTkgMzdUMjQ5IC0yMlExNTkgLTIyIDEwMSAyOVQ0MyAxNTVRNDMgMjYzIDE3MiAzMzVMMTU0IDM0OFExMzMgMzYxIDEyNyAzNjhRNzAgNDE3IDcwIDQ5NFpNMjg2IDM4NkwyOTIgMzkwUTI5OCAzOTQgMzAxIDM5NlQzMTEgNDAzVDMyMyA0MTNUMzM0IDQyNVQzNDUgNDM4VDM1NSA0NTRUMzY0IDQ3MVQzNjkgNDkxVDM3MSA1MTNRMzcxIDU1NiAzNDIgNTg2VDI3NSA2MjRRMjY4IDYyNSAyNDIgNjI1UTIwMSA2MjUgMTY1IDU5OVQxMjggNTM0UTEyOCA1MTEgMTQxIDQ5MlQxNjcgNDYzVDIxNyA0MzFRMjI0IDQyNiAyMjggNDI0TDI4NiAzODZaTTI1MCAyMVEzMDggMjEgMzUwIDU1VDM5MiAxMzdRMzkyIDE1NCAzODcgMTY5VDM3NSAxOTRUMzUzIDIxNlQzMzAgMjM0VDMwMSAyNTNUMjc0IDI3MFEyNjAgMjc5IDI0NCAyODlUMjE4IDMwNkwyMTAgMzExUTIwNCAzMTEgMTgxIDI5NFQxMzMgMjM5VDEwNyAxNTdRMTA3IDk4IDE1MCA2MFQyNTAgMjFaIj48L3BhdGg+PHBhdGggc3Ryb2tlLXdpZHRoPSIxIiBpZD0iRTItTUpNQUlOLTJDIiBkPSJNNzggMzVUNzggNjBUOTQgMTAzVDEzNyAxMjFRMTY1IDEyMSAxODcgOTZUMjEwIDhRMjEwIC0yNyAyMDEgLTYwVDE4MCAtMTE3VDE1NCAtMTU4VDEzMCAtMTg1VDExNyAtMTk0UTExMyAtMTk0IDEwNCAtMTg1VDk1IC0xNzJROTUgLTE2OCAxMDYgLTE1NlQxMzEgLTEyNlQxNTcgLTc2VDE3MyAtM1Y5TDE3MiA4UTE3MCA3IDE2NyA2VDE2MSAzVDE1MiAxVDE0MCAwUTExMyAwIDk2IDE3WiI+PC9wYXRoPjxwYXRoIHN0cm9rZS13aWR0aD0iMSIgaWQ9IkUyLU1KTUFJTi0zOSIgZD0iTTM1MiAyODdRMzA0IDIxMSAyMzIgMjExUTE1NCAyMTEgMTA0IDI3MFQ0NCAzOTZRNDIgNDEyIDQyIDQzNlY0NDRRNDIgNTM3IDExMSA2MDZRMTcxIDY2NiAyNDMgNjY2UTI0NSA2NjYgMjQ5IDY2NlQyNTcgNjY1SDI2MVEyNzMgNjY1IDI4NiA2NjNUMzIzIDY1MVQzNzAgNjE5VDQxMyA1NjBRNDU2IDQ3MiA0NTYgMzM0UTQ1NiAxOTQgMzk2IDk3UTM2MSA0MSAzMTIgMTBUMjA4IC0yMlExNDcgLTIyIDEwOCA3VDY4IDkzVDEyMSAxNDlRMTQzIDE0OSAxNTggMTM1VDE3MyA5NlExNzMgNzggMTY0IDY1VDE0OCA0OVQxMzUgNDRMMTMxIDQzUTEzMSA0MSAxMzggMzdUMTY0IDI3VDIwNiAyMkgyMTJRMjcyIDIyIDMxMyA4NlEzNTIgMTQyIDM1MiAyODBWMjg3Wk0yNDQgMjQ4UTI5MiAyNDggMzIxIDI5N1QzNTEgNDMwUTM1MSA1MDggMzQzIDU0MlEzNDEgNTUyIDMzNyA1NjJUMzIzIDU4OFQyOTMgNjE1VDI0NiA2MjVRMjA4IDYyNSAxODEgNTk4UTE2MCA1NzYgMTU0IDU0NlQxNDcgNDQxUTE0NyAzNTggMTUyIDMyOVQxNzIgMjgyUTE5NyAyNDggMjQ0IDI0OFoiPjwvcGF0aD48cGF0aCBzdHJva2Utd2lkdGg9IjEiIGlkPSJFMi1NSk1BSU4tMzEiIGQ9Ik0yMTMgNTc4TDIwMCA1NzNRMTg2IDU2OCAxNjAgNTYzVDEwMiA1NTZIODNWNjAySDEwMlExNDkgNjA0IDE4OSA2MTdUMjQ1IDY0MVQyNzMgNjYzUTI3NSA2NjYgMjg1IDY2NlEyOTQgNjY2IDMwMiA2NjBWMzYxTDMwMyA2MVEzMTAgNTQgMzE1IDUyVDMzOSA0OFQ0MDEgNDZINDI3VjBINDE2UTM5NSAzIDI1NyAzUTEyMSAzIDEwMCAwSDg4VjQ2SDExNFExMzYgNDYgMTUyIDQ2VDE3NyA0N1QxOTMgNTBUMjAxIDUyVDIwNyA1N1QyMTMgNjFWNTc4WiI+PC9wYXRoPjxwYXRoIHN0cm9rZS13aWR0aD0iMSIgaWQ9IkUyLU1KTUFJTi0zMCIgZD0iTTk2IDU4NVExNTIgNjY2IDI0OSA2NjZRMjk3IDY2NiAzNDUgNjQwVDQyMyA1NDhRNDYwIDQ2NSA0NjAgMzIwUTQ2MCAxNjUgNDE3IDgzUTM5NyA0MSAzNjIgMTZUMzAxIC0xNVQyNTAgLTIyUTIyNCAtMjIgMTk4IC0xNlQxMzcgMTZUODIgODNRMzkgMTY1IDM5IDMyMFEzOSA0OTQgOTYgNTg1Wk0zMjEgNTk3UTI5MSA2MjkgMjUwIDYyOVEyMDggNjI5IDE3OCA1OTdRMTUzIDU3MSAxNDUgNTI1VDEzNyAzMzNRMTM3IDE3NSAxNDUgMTI1VDE4MSA0NlEyMDkgMTYgMjUwIDE2UTI5MCAxNiAzMTggNDZRMzQ3IDc2IDM1NCAxMzBUMzYyIDMzM1EzNjIgNDc4IDM1NCA1MjRUMzIxIDU5N1oiPjwvcGF0aD48cGF0aCBzdHJva2Utd2lkdGg9IjEiIGlkPSJFMi1NSk1BVEhJLTRFIiBkPSJNMjM0IDYzN1EyMzEgNjM3IDIyNiA2MzdRMjAxIDYzNyAxOTYgNjM4VDE5MSA2NDlRMTkxIDY3NiAyMDIgNjgyUTIwNCA2ODMgMjk5IDY4M1EzNzYgNjgzIDM4NyA2ODNUNDAxIDY3N1E2MTIgMTgxIDYxNiAxNjhMNjcwIDM4MVE3MjMgNTkyIDcyMyA2MDZRNzIzIDYzMyA2NTkgNjM3UTYzNSA2MzcgNjM1IDY0OFE2MzUgNjUwIDYzNyA2NjBRNjQxIDY3NiA2NDMgNjc5VDY1MyA2ODNRNjU2IDY4MyA2ODQgNjgyVDc2NyA2ODBRODE3IDY4MCA4NDMgNjgxVDg3MyA2ODJRODg4IDY4MiA4ODggNjcyUTg4OCA2NTAgODgwIDY0MlE4NzggNjM3IDg1OCA2MzdRNzg3IDYzMyA3NjkgNTk3TDYyMCA3UTYxOCAwIDU5OSAwUTU4NSAwIDU4MiAyUTU3OSA1IDQ1MyAzMDVMMzI2IDYwNEwyNjEgMzQ0UTE5NiA4OCAxOTYgNzlRMjAxIDQ2IDI2OCA0NkgyNzhRMjg0IDQxIDI4NCAzOFQyODIgMTlRMjc4IDYgMjcyIDBIMjU5UTIyOCAyIDE1MSAyUTEyMyAyIDEwMCAyVDYzIDJUNDYgMVEzMSAxIDMxIDEwUTMxIDE0IDM0IDI2VDM5IDQwUTQxIDQ2IDYyIDQ2UTEzMCA0OSAxNTAgODVRMTU0IDkxIDIyMSAzNjJMMjg5IDYzNFEyODcgNjM1IDIzNCA2MzdaIj48L3BhdGg+PHBhdGggc3Ryb2tlLXdpZHRoPSIxIiBpZD0iRTItTUpNQVRISS00MyIgZD0iTTUwIDI1MlE1MCAzNjcgMTE3IDQ3M1QyODYgNjQxVDQ5MCA3MDRRNTgwIDcwNCA2MzMgNjUzUTY0MiA2NDMgNjQ4IDYzNlQ2NTYgNjI2TDY1NyA2MjNRNjYwIDYyMyA2ODQgNjQ5UTY5MSA2NTUgNjk5IDY2M1Q3MTUgNjc5VDcyNSA2OTBMNzQwIDcwNUg3NDZRNzYwIDcwNSA3NjAgNjk4UTc2MCA2OTQgNzI4IDU2MVE2OTIgNDIyIDY5MiA0MjFRNjkwIDQxNiA2ODcgNDE1VDY2OSA0MTNINjUzUTY0NyA0MTkgNjQ3IDQyMlE2NDcgNDIzIDY0OCA0MjlUNjUwIDQ0OVQ2NTEgNDgxUTY1MSA1NTIgNjE5IDYwNVQ1MTAgNjU5UTQ4NCA2NTkgNDU0IDY1MlQzODIgNjI4VDI5OSA1NzJUMjI2IDQ3OVExOTQgNDIyIDE3NSAzNDZUMTU2IDIyMlExNTYgMTA4IDIzMiA1OFEyODAgMjQgMzUwIDI0UTQ0MSAyNCA1MTIgOTJUNjA2IDI0MFE2MTAgMjUzIDYxMiAyNTVUNjI4IDI1N1E2NDggMjU3IDY0OCAyNDhRNjQ4IDI0MyA2NDcgMjM5UTYxOCAxMzIgNTIzIDU1VDMxOSAtMjJRMjA2IC0yMiAxMjggNTNUNTAgMjUyWiI+PC9wYXRoPjxwYXRoIHN0cm9rZS13aWR0aD0iMSIgaWQ9IkUyLU1KTUFUSEktNkQiIGQ9Ik0yMSAyODdRMjIgMjkzIDI0IDMwM1QzNiAzNDFUNTYgMzg4VDg4IDQyNVQxMzIgNDQyVDE3NSA0MzVUMjA1IDQxN1QyMjEgMzk1VDIyOSAzNzZMMjMxIDM2OVEyMzEgMzY3IDIzMiAzNjdMMjQzIDM3OFEzMDMgNDQyIDM4NCA0NDJRNDAxIDQ0MiA0MTUgNDQwVDQ0MSA0MzNUNDYwIDQyM1Q0NzUgNDExVDQ4NSAzOThUNDkzIDM4NVQ0OTcgMzczVDUwMCAzNjRUNTAyIDM1N0w1MTAgMzY3UTU3MyA0NDIgNjU5IDQ0MlE3MTMgNDQyIDc0NiA0MTVUNzgwIDMzNlE3ODAgMjg1IDc0MiAxNzhUNzA0IDUwUTcwNSAzNiA3MDkgMzFUNzI0IDI2UTc1MiAyNiA3NzYgNTZUODE1IDEzOFE4MTggMTQ5IDgyMSAxNTFUODM3IDE1M1E4NTcgMTUzIDg1NyAxNDVRODU3IDE0NCA4NTMgMTMwUTg0NSAxMDEgODMxIDczVDc4NSAxN1Q3MTYgLTEwUTY2OSAtMTAgNjQ4IDE3VDYyNyA3M1E2MjcgOTIgNjYzIDE5M1Q3MDAgMzQ1UTcwMCA0MDQgNjU2IDQwNEg2NTFRNTY1IDQwNCA1MDYgMzAzTDQ5OSAyOTFMNDY2IDE1N1E0MzMgMjYgNDI4IDE2UTQxNSAtMTEgMzg1IC0xMVEzNzIgLTExIDM2NCAtNFQzNTMgOFQzNTAgMThRMzUwIDI5IDM4NCAxNjFMNDIwIDMwN1E0MjMgMzIyIDQyMyAzNDVRNDIzIDQwNCAzNzkgNDA0SDM3NFEyODggNDA0IDIyOSAzMDNMMjIyIDI5MUwxODkgMTU3UTE1NiAyNiAxNTEgMTZRMTM4IC0xMSAxMDggLTExUTk1IC0xMSA4NyAtNVQ3NiA3VDc0IDE3UTc0IDMwIDExMiAxODFRMTUxIDMzNSAxNTEgMzQyUTE1NCAzNTcgMTU0IDM2OVExNTQgNDA1IDEyOSA0MDVRMTA3IDQwNSA5MiAzNzdUNjkgMzE2VDU3IDI4MFE1NSAyNzggNDEgMjc4SDI3UTIxIDI4NCAyMSAyODdaIj48L3BhdGg+PHBhdGggc3Ryb2tlLXdpZHRoPSIxIiBpZD0iRTItTUpNQUlOLTM1IiBkPSJNMTY0IDE1N1ExNjQgMTMzIDE0OCAxMTdUMTA5IDEwMUgxMDJRMTQ4IDIyIDIyNCAyMlEyOTQgMjIgMzI2IDgyUTM0NSAxMTUgMzQ1IDIxMFEzNDUgMzEzIDMxOCAzNDlRMjkyIDM4MiAyNjAgMzgySDI1NFExNzYgMzgyIDEzNiAzMTRRMTMyIDMwNyAxMjkgMzA2VDExNCAzMDRROTcgMzA0IDk1IDMxMFE5MyAzMTQgOTMgNDg1VjYxNFE5MyA2NjQgOTggNjY0UTEwMCA2NjYgMTAyIDY2NlExMDMgNjY2IDEyMyA2NThUMTc4IDY0MlQyNTMgNjM0UTMyNCA2MzQgMzg5IDY2MlEzOTcgNjY2IDQwMiA2NjZRNDEwIDY2NiA0MTAgNjQ4VjYzNVEzMjggNTM4IDIwNSA1MzhRMTc0IDUzOCAxNDkgNTQ0TDEzOSA1NDZWMzc0UTE1OCAzODggMTY5IDM5NlQyMDUgNDEyVDI1NiA0MjBRMzM3IDQyMCAzOTMgMzU1VDQ0OSAyMDFRNDQ5IDEwOSAzODUgNDRUMjI5IC0yMlExNDggLTIyIDk5IDMyVDUwIDE1NFE1MCAxNzggNjEgMTkyVDg0IDIxMFQxMDcgMjE0UTEzMiAyMTQgMTQ4IDE5N1QxNjQgMTU3WiI+PC9wYXRoPjxwYXRoIHN0cm9rZS13aWR0aD0iMSIgaWQ9IkUyLU1KTUFUSEktM0JDIiBkPSJNNTggLTIxNlE0NCAtMjE2IDM0IC0yMDhUMjMgLTE4NlEyMyAtMTc2IDk2IDExNlQxNzMgNDE0UTE4NiA0NDIgMjE5IDQ0MlEyMzEgNDQxIDIzOSA0MzVUMjQ5IDQyM1QyNTEgNDEzUTI1MSA0MDEgMjIwIDI3OVQxODcgMTQyUTE4NSAxMzEgMTg1IDEwN1Y5OVExODUgMjYgMjUyIDI2UTI2MSAyNiAyNzAgMjdUMjg3IDMxVDMwMiAzOFQzMTUgNDVUMzI3IDU1VDMzOCA2NVQzNDggNzdUMzU2IDg4VDM2NSAxMDBMMzcyIDExMEw0MDggMjUzUTQ0NCAzOTUgNDQ4IDQwNFE0NjEgNDMxIDQ5MSA0MzFRNTA0IDQzMSA1MTIgNDI0VDUyMyA0MTJUNTI1IDQwMkw0NDkgODRRNDQ4IDc5IDQ0OCA2OFE0NDggNDMgNDU1IDM1VDQ3NiAyNlE0ODUgMjcgNDk2IDM1UTUxNyA1NSA1MzcgMTMxUTU0MyAxNTEgNTQ3IDE1MlE1NDkgMTUzIDU1NyAxNTNINTYxUTU4MCAxNTMgNTgwIDE0NFE1ODAgMTM4IDU3NSAxMTdUNTU1IDYzVDUyMyAxM1E1MTAgMCA0OTEgLThRNDgzIC0xMCA0NjcgLTEwUTQ0NiAtMTAgNDI5IC00VDQwMiAxMVQzODUgMjlUMzc2IDQ0VDM3NCA1MUwzNjggNDVRMzYyIDM5IDM1MCAzMFQzMjQgMTJUMjg4IC00VDI0NiAtMTFRMTk5IC0xMSAxNTMgMTJMMTI5IC04NVExMDggLTE2NyAxMDQgLTE4MFQ5MiAtMjAyUTc2IC0yMTYgNTggLTIxNloiPjwvcGF0aD48cGF0aCBzdHJva2Utd2lkdGg9IjEiIGlkPSJFMi1NSk1BSU4tMjgiIGQ9Ik05NCAyNTBROTQgMzE5IDEwNCAzODFUMTI3IDQ4OFQxNjQgNTc2VDIwMiA2NDNUMjQ0IDY5NVQyNzcgNzI5VDMwMiA3NTBIMzE1SDMxOVEzMzMgNzUwIDMzMyA3NDFRMzMzIDczOCAzMTYgNzIwVDI3NSA2NjdUMjI2IDU4MVQxODQgNDQzVDE2NyAyNTBUMTg0IDU4VDIyNSAtODFUMjc0IC0xNjdUMzE2IC0yMjBUMzMzIC0yNDFRMzMzIC0yNTAgMzE4IC0yNTBIMzE1SDMwMkwyNzQgLTIyNlExODAgLTE0MSAxMzcgLTE0VDk0IDI1MFoiPjwvcGF0aD48cGF0aCBzdHJva2Utd2lkdGg9IjEiIGlkPSJFMi1NSk1BSU4tMzMiIGQ9Ik0xMjcgNDYzUTEwMCA0NjMgODUgNDgwVDY5IDUyNFE2OSA1NzkgMTE3IDYyMlQyMzMgNjY1UTI2OCA2NjUgMjc3IDY2NFEzNTEgNjUyIDM5MCA2MTFUNDMwIDUyMlE0MzAgNDcwIDM5NiA0MjFUMzAyIDM1MEwyOTkgMzQ4UTI5OSAzNDcgMzA4IDM0NVQzMzcgMzM2VDM3NSAzMTVRNDU3IDI2MiA0NTcgMTc1UTQ1NyA5NiAzOTUgMzdUMjM4IC0yMlExNTggLTIyIDEwMCAyMVQ0MiAxMzBRNDIgMTU4IDYwIDE3NVQxMDUgMTkzUTEzMyAxOTMgMTUxIDE3NVQxNjkgMTMwUTE2OSAxMTkgMTY2IDExMFQxNTkgOTRUMTQ4IDgyVDEzNiA3NFQxMjYgNzBUMTE4IDY3TDExNCA2NlExNjUgMjEgMjM4IDIxUTI5MyAyMSAzMjEgNzRRMzM4IDEwNyAzMzggMTc1VjE5NVEzMzggMjkwIDI3NCAzMjJRMjU5IDMyOCAyMTMgMzI5TDE3MSAzMzBMMTY4IDMzMlExNjYgMzM1IDE2NiAzNDhRMTY2IDM2NiAxNzQgMzY2UTIwMiAzNjYgMjMyIDM3MVEyNjYgMzc2IDI5NCA0MTNUMzIyIDUyNVY1MzNRMzIyIDU5MCAyODcgNjEyUTI2NSA2MjYgMjQwIDYyNlEyMDggNjI2IDE4MSA2MTVUMTQzIDU5MlQxMzIgNTgwSDEzNVExMzggNTc5IDE0MyA1NzhUMTUzIDU3M1QxNjUgNTY2VDE3NSA1NTVUMTgzIDU0MFQxODYgNTIwUTE4NiA0OTggMTcyIDQ4MVQxMjcgNDYzWiI+PC9wYXRoPjxwYXRoIHN0cm9rZS13aWR0aD0iMSIgaWQ9IkUyLU1KTUFJTi0zNiIgZD0iTTQyIDMxM1E0MiA0NzYgMTIzIDU3MVQzMDMgNjY2UTM3MiA2NjYgNDAyIDYzMFQ0MzIgNTUwUTQzMiA1MjUgNDE4IDUxMFQzNzkgNDk1UTM1NiA0OTUgMzQxIDUwOVQzMjYgNTQ4UTMyNiA1OTIgMzczIDYwMVEzNTEgNjIzIDMxMSA2MjZRMjQwIDYyNiAxOTQgNTY2UTE0NyA1MDAgMTQ3IDM2NEwxNDggMzYwUTE1MyAzNjYgMTU2IDM3M1ExOTcgNDMzIDI2MyA0MzNIMjY3UTMxMyA0MzMgMzQ4IDQxNFEzNzIgNDAwIDM5NiAzNzRUNDM1IDMxN1E0NTYgMjY4IDQ1NiAyMTBWMTkyUTQ1NiAxNjkgNDUxIDE0OVE0NDAgOTAgMzg3IDM0VDI1MyAtMjJRMjI1IC0yMiAxOTkgLTE0VDE0MyAxNlQ5MiA3NVQ1NiAxNzJUNDIgMzEzWk0yNTcgMzk3UTIyNyAzOTcgMjA1IDM4MFQxNzEgMzM1VDE1NCAyNzhUMTQ4IDIxNlExNDggMTMzIDE2MCA5N1QxOTggMzlRMjIyIDIxIDI1MSAyMVEzMDIgMjEgMzI5IDU5UTM0MiA3NyAzNDcgMTA0VDM1MiAyMDlRMzUyIDI4OSAzNDcgMzE2VDMyOSAzNjFRMzAyIDM5NyAyNTcgMzk3WiI+PC9wYXRoPjxwYXRoIHN0cm9rZS13aWR0aD0iMSIgaWQ9IkUyLU1KTUFJTi0yOSIgZD0iTTYwIDc0OUw2NCA3NTBRNjkgNzUwIDc0IDc1MEg4NkwxMTQgNzI2UTIwOCA2NDEgMjUxIDUxNFQyOTQgMjUwUTI5NCAxODIgMjg0IDExOVQyNjEgMTJUMjI0IC03NlQxODYgLTE0M1QxNDUgLTE5NFQxMTMgLTIyN1Q5MCAtMjQ2UTg3IC0yNDkgODYgLTI1MEg3NFE2NiAtMjUwIDYzIC0yNTBUNTggLTI0N1Q1NSAtMjM4UTU2IC0yMzcgNjYgLTIyNVEyMjEgLTY0IDIyMSAyNTBUNjYgNzI1UTU2IDczNyA1NSA3MzhRNTUgNzQ2IDYwIDc0OVoiPjwvcGF0aD48cGF0aCBzdHJva2Utd2lkdGg9IjEiIGlkPSJFMi1NSk1BSU4tMzQiIGQ9Ik00NjIgMFE0NDQgMyAzMzMgM1EyMTcgMyAxOTkgMEgxOTBWNDZIMjIxUTI0MSA0NiAyNDggNDZUMjY1IDQ4VDI3OSA1M1QyODYgNjFRMjg3IDYzIDI4NyAxMTVWMTY1SDI4VjIxMUwxNzkgNDQyUTMzMiA2NzQgMzM0IDY3NVEzMzYgNjc3IDM1NSA2NzdIMzczTDM3OSA2NzFWMjExSDQ3MVYxNjVIMzc5VjExNFEzNzkgNzMgMzc5IDY2VDM4NSA1NFEzOTMgNDcgNDQyIDQ2SDQ3MVYwSDQ2MlpNMjkzIDIxMVY1NDVMNzQgMjEyTDE4MyAyMTFIMjkzWiI+PC9wYXRoPjwvZGVmcz48ZyBzdHJva2U9ImN1cnJlbnRDb2xvciIgZmlsbD0iY3VycmVudENvbG9yIiBzdHJva2Utd2lkdGg9IjAiIHRyYW5zZm9ybT0ibWF0cml4KDEgMCAwIC0xIDAgMCkiPjxnIGZpbGw9IiMwMDAwMDAiIHN0cm9rZT0iIzAwMDAwMCI+PGcgZmlsbD0iIzAwMDAwMCIgc3Ryb2tlPSIjMDAwMDAwIj48ZyBmaWxsPSIjMDAwMDAwIiBzdHJva2U9IiMwMDAwMDAiPjxnIGZpbGw9IiMwMDAwMDAiIHN0cm9rZT0iIzAwMDAwMCI+PHVzZSB4bWxuczp4bGluaz0iaHR0cDovL3d3dy53My5vcmcvMTk5OS94bGluayIgeGxpbms6aHJlZj0iI0UyLU1KTUFUSEktNDYiPjwvdXNlPjwvZz48ZyBmaWxsPSIjMDAwMDAwIiBzdHJva2U9IiMwMDAwMDAiIHRyYW5zZm9ybT0idHJhbnNsYXRlKDY0MywtMTUwKSI+PGcgZmlsbD0iIzAwMDAwMCIgc3Ryb2tlPSIjMDAwMDAwIj48ZyBmaWxsPSIjMDAwMDAwIiBzdHJva2U9IiMwMDAwMDAiPjx1c2UgdHJhbnNmb3JtPSJzY2FsZSgwLjcwNykiIHhtbG5zOnhsaW5rPSJodHRwOi8vd3d3LnczLm9yZy8xOTk5L3hsaW5rIiB4bGluazpocmVmPSIjRTItTUpNQVRISS02QiI+PC91c2U+PC9nPjxnIGZpbGw9IiMwMDAwMDAiIHN0cm9rZT0iIzAwMDAwMCIgdHJhbnNmb3JtPSJ0cmFuc2xhdGUoMzY4LDApIj48dXNlIHRyYW5zZm9ybT0ic2NhbGUoMC43MDcpIiB4bWxuczp4bGluaz0iaHR0cDovL3d3dy53My5vcmcvMTk5OS94bGluayIgeGxpbms6aHJlZj0iI0UyLU1KTUFUSEktNkYiPjwvdXNlPjwvZz48ZyBmaWxsPSIjMDAwMDAwIiBzdHJva2U9IiMwMDAwMDAiIHRyYW5zZm9ybT0idHJhbnNsYXRlKDcxMiwwKSI+PHVzZSB0cmFuc2Zvcm09InNjYWxlKDAuNzA3KSIgeG1sbnM6eGxpbms9Imh0dHA6Ly93d3cudzMub3JnLzE5OTkveGxpbmsiIHhsaW5rOmhyZWY9IiNFMi1NSk1BVEhJLTZCIj48L3VzZT48L2c+PC9nPjwvZz48L2c+PGcgZmlsbD0iIzAwMDAwMCIgc3Ryb2tlPSIjMDAwMDAwIiB0cmFuc2Zvcm09InRyYW5zbGF0ZSgyMTAyLDApIj48dXNlIHhtbG5zOnhsaW5rPSJodHRwOi8vd3d3LnczLm9yZy8xOTk5L3hsaW5rIiB4bGluazpocmVmPSIjRTItTUpNQUlOLTNEIj48L3VzZT48L2c+PGcgZmlsbD0iIzAwMDAwMCIgc3Ryb2tlPSIjMDAwMDAwIiB0cmFuc2Zvcm09InRyYW5zbGF0ZSgzMTU4LDApIj48dXNlIHhtbG5zOnhsaW5rPSJodHRwOi8vd3d3LnczLm9yZy8xOTk5L3hsaW5rIiB4bGluazpocmVmPSIjRTItTUpNQUlOLTMyIj48L3VzZT48L2c+PGcgZmlsbD0iIzAwMDAwMCIgc3Ryb2tlPSIjMDAwMDAwIiB0cmFuc2Zvcm09InRyYW5zbGF0ZSgzODgxLDApIj48dXNlIHhtbG5zOnhsaW5rPSJodHRwOi8vd3d3LnczLm9yZy8xOTk5L3hsaW5rIiB4bGluazpocmVmPSIjRTItTUpNQUlOLTIyQzUiPjwvdXNlPjwvZz48ZyBmaWxsPSIjMDAwMDAwIiBzdHJva2U9IiMwMDAwMDAiIHRyYW5zZm9ybT0idHJhbnNsYXRlKDQzODEsMCkiPjx1c2UgeG1sbnM6eGxpbms9Imh0dHA6Ly93d3cudzMub3JnLzE5OTkveGxpbmsiIHhsaW5rOmhyZWY9IiNFMi1NSk1BSU4tNjMiPjwvdXNlPjx1c2UgeG1sbnM6eGxpbms9Imh0dHA6Ly93d3cudzMub3JnLzE5OTkveGxpbmsiIHhsaW5rOmhyZWY9IiNFMi1NSk1BSU4tNkYiIHg9IjQ0NCIgeT0iMCI+PC91c2U+PHVzZSB4bWxuczp4bGluaz0iaHR0cDovL3d3dy53My5vcmcvMTk5OS94bGluayIgeGxpbms6aHJlZj0iI0UyLU1KTUFJTi03MyIgeD0iOTQ1IiB5PSIwIj48L3VzZT48L2c+PGcgZmlsbD0iIzAwMDAwMCIgc3Ryb2tlPSIjMDAwMDAwIj48L2c+PGcgZmlsbD0iIzAwMDAwMCIgc3Ryb2tlPSIjMDAwMDAwIj48L2c+PGcgZmlsbD0iIzAwMDAwMCIgc3Ryb2tlPSIjMDAwMDAwIiB0cmFuc2Zvcm09InRyYW5zbGF0ZSg2MTM3LDApIj48dXNlIHhtbG5zOnhsaW5rPSJodHRwOi8vd3d3LnczLm9yZy8xOTk5L3hsaW5rIiB4bGluazpocmVmPSIjRTItTUpNQUlOLTMyIj48L3VzZT48dXNlIHhtbG5zOnhsaW5rPSJodHRwOi8vd3d3LnczLm9yZy8xOTk5L3hsaW5rIiB4bGluazpocmVmPSIjRTItTUpNQUlOLTM3IiB4PSI1MDAiIHk9IjAiPjwvdXNlPjwvZz48ZyBmaWxsPSIjMDAwMDAwIiBzdHJva2U9IiMwMDAwMDAiIHRyYW5zZm9ybT0idHJhbnNsYXRlKDcxMzgsMCkiPjxnIGZpbGw9IiMwMDAwMDAiIHN0cm9rZT0iIzAwMDAwMCI+PGcgZmlsbD0iIzAwMDAwMCIgc3Ryb2tlPSIjMDAwMDAwIj48dXNlIHhtbG5zOnhsaW5rPSJodHRwOi8vd3d3LnczLm9yZy8xOTk5L3hsaW5rIiB4bGluazpocmVmPSIjRTItTUpNQUlOLUIwIj48L3VzZT48L2c+PC9nPjwvZz48ZyBmaWxsPSIjMDAwMDAwIiBzdHJva2U9IiMwMDAwMDAiIHRyYW5zZm9ybT0idHJhbnNsYXRlKDc4NjEsMCkiPjx1c2UgeG1sbnM6eGxpbms9Imh0dHA6Ly93d3cudzMub3JnLzE5OTkveGxpbmsiIHhsaW5rOmhyZWY9IiNFMi1NSk1BSU4tMjJDNSI+PC91c2U+PC9nPjxnIGZpbGw9IiMwMDAwMDAiIHN0cm9rZT0iIzAwMDAwMCIgdHJhbnNmb3JtPSJ0cmFuc2xhdGUoODM2MiwwKSI+PHVzZSB4bWxuczp4bGluaz0iaHR0cDovL3d3dy53My5vcmcvMTk5OS94bGluayIgeGxpbms6aHJlZj0iI0UyLU1KTUFJTi0zOCI+PC91c2U+PC9nPjxnIGZpbGw9IiMwMDAwMDAiIHN0cm9rZT0iIzAwMDAwMCIgdHJhbnNmb3JtPSJ0cmFuc2xhdGUoODg2MiwwKSI+PGcgZmlsbD0iIzAwMDAwMCIgc3Ryb2tlPSIjMDAwMDAwIj48ZyBmaWxsPSIjMDAwMDAwIiBzdHJva2U9IiMwMDAwMDAiPjx1c2UgeG1sbnM6eGxpbms9Imh0dHA6Ly93d3cudzMub3JnLzE5OTkveGxpbmsiIHhsaW5rOmhyZWY9IiNFMi1NSk1BSU4tMkMiPjwvdXNlPjwvZz48L2c+PC9nPjxnIGZpbGw9IiMwMDAwMDAiIHN0cm9rZT0iIzAwMDAwMCIgdHJhbnNmb3JtPSJ0cmFuc2xhdGUoOTE0MSwwKSI+PHVzZSB4bWxuczp4bGluaz0iaHR0cDovL3d3dy53My5vcmcvMTk5OS94bGluayIgeGxpbms6aHJlZj0iI0UyLU1KTUFJTi0zOSI+PC91c2U+PHVzZSB4bWxuczp4bGluaz0iaHR0cDovL3d3dy53My5vcmcvMTk5OS94bGluayIgeGxpbms6aHJlZj0iI0UyLU1KTUFJTi0zOSIgeD0iNTAwIiB5PSIwIj48L3VzZT48L2c+PGcgZmlsbD0iIzAwMDAwMCIgc3Ryb2tlPSIjMDAwMDAwIiB0cmFuc2Zvcm09InRyYW5zbGF0ZSgxMDM2NCwwKSI+PHVzZSB4bWxuczp4bGluaz0iaHR0cDovL3d3dy53My5vcmcvMTk5OS94bGluayIgeGxpbms6aHJlZj0iI0UyLU1KTUFJTi0yMkM1Ij48L3VzZT48L2c+PGcgZmlsbD0iIzAwMDAwMCIgc3Ryb2tlPSIjMDAwMDAwIiB0cmFuc2Zvcm09InRyYW5zbGF0ZSgxMDg2NSwwKSI+PGcgZmlsbD0iIzAwMDAwMCIgc3Ryb2tlPSIjMDAwMDAwIj48dXNlIHhtbG5zOnhsaW5rPSJodHRwOi8vd3d3LnczLm9yZy8xOTk5L3hsaW5rIiB4bGluazpocmVmPSIjRTItTUpNQUlOLTMxIj48L3VzZT48dXNlIHhtbG5zOnhsaW5rPSJodHRwOi8vd3d3LnczLm9yZy8xOTk5L3hsaW5rIiB4bGluazpocmVmPSIjRTItTUpNQUlOLTMwIiB4PSI1MDAiIHk9IjAiPjwvdXNlPjwvZz48ZyBmaWxsPSIjMDAwMDAwIiBzdHJva2U9IiMwMDAwMDAiIHRyYW5zZm9ybT0idHJhbnNsYXRlKDEwMDEsNDEyKSI+PHVzZSB0cmFuc2Zvcm09InNjYWxlKDAuNzA3KSIgeG1sbnM6eGxpbms9Imh0dHA6Ly93d3cudzMub3JnLzE5OTkveGxpbmsiIHhsaW5rOmhyZWY9IiNFMi1NSk1BSU4tMzkiPjwvdXNlPjwvZz48L2c+PGcgZmlsbD0iIzAwMDAwMCIgc3Ryb2tlPSIjMDAwMDAwIj48L2c+PGcgZmlsbD0iIzAwMDAwMCIgc3Ryb2tlPSIjMDAwMDAwIiB0cmFuc2Zvcm09InRyYW5zbGF0ZSgxMjU3MCwwKSI+PGcgdHJhbnNmb3JtPSJ0cmFuc2xhdGUoMTIwLDApIj48cmVjdCBzdHJva2U9Im5vbmUiIHdpZHRoPSIyMjM2IiBoZWlnaHQ9IjYwIiB4PSIwIiB5PSIyMjAiPjwvcmVjdD48ZyBmaWxsPSIjMDAwMDAwIiBzdHJva2U9IiMwMDAwMDAiIHRyYW5zZm9ybT0idHJhbnNsYXRlKDYwLDY3NikiPjxnIGZpbGw9IiMwMDAwMDAiIHN0cm9rZT0iIzAwMDAwMCI+PHVzZSB4bWxuczp4bGluaz0iaHR0cDovL3d3dy53My5vcmcvMTk5OS94bGluayIgeGxpbms6aHJlZj0iI0UyLU1KTUFUSEktNEUiPjwvdXNlPjwvZz48ZyBmaWxsPSIjMDAwMDAwIiBzdHJva2U9IiMwMDAwMDAiIHRyYW5zZm9ybT0idHJhbnNsYXRlKDg4OCwwKSI+PGcgZmlsbD0iIzAwMDAwMCIgc3Ryb2tlPSIjMDAwMDAwIj48dXNlIHhtbG5zOnhsaW5rPSJodHRwOi8vd3d3LnczLm9yZy8xOTk5L3hsaW5rIiB4bGluazpocmVmPSIjRTItTUpNQVRISS00MyI+PC91c2U+PC9nPjxnIGZpbGw9IiMwMDAwMDAiIHN0cm9rZT0iIzAwMDAwMCIgdHJhbnNmb3JtPSJ0cmFuc2xhdGUoNzc0LDM2MikiPjx1c2UgdHJhbnNmb3JtPSJzY2FsZSgwLjcwNykiIHhtbG5zOnhsaW5rPSJodHRwOi8vd3d3LnczLm9yZy8xOTk5L3hsaW5rIiB4bGluazpocmVmPSIjRTItTUpNQUlOLTMyIj48L3VzZT48L2c+PC9nPjwvZz48ZyBmaWxsPSIjMDAwMDAwIiBzdHJva2U9IiMwMDAwMDAiIHRyYW5zZm9ybT0idHJhbnNsYXRlKDQ1MiwtNzUyKSI+PGcgZmlsbD0iIzAwMDAwMCIgc3Ryb2tlPSIjMDAwMDAwIj48dXNlIHhtbG5zOnhsaW5rPSJodHRwOi8vd3d3LnczLm9yZy8xOTk5L3hsaW5rIiB4bGluazpocmVmPSIjRTItTUpNQVRISS02RCI+PC91c2U+PC9nPjxnIGZpbGw9IiMwMDAwMDAiIHN0cm9rZT0iIzAwMDAwMCIgdHJhbnNmb3JtPSJ0cmFuc2xhdGUoODc4LDI4OCkiPjx1c2UgdHJhbnNmb3JtPSJzY2FsZSgwLjcwNykiIHhtbG5zOnhsaW5rPSJodHRwOi8vd3d3LnczLm9yZy8xOTk5L3hsaW5rIiB4bGluazpocmVmPSIjRTItTUpNQUlOLTMyIj48L3VzZT48L2c+PC9nPjwvZz48L2c+PGcgZmlsbD0iIzAwMDAwMCIgc3Ryb2tlPSIjMDAwMDAwIiB0cmFuc2Zvcm09InRyYW5zbGF0ZSgxNTI2OCwwKSI+PHVzZSB4bWxuczp4bGluaz0iaHR0cDovL3d3dy53My5vcmcvMTk5OS94bGluayIgeGxpbms6aHJlZj0iI0UyLU1KTUFJTi0yMkM1Ij48L3VzZT48L2c+PGcgZmlsbD0iIzAwMDAwMCIgc3Ryb2tlPSIjMDAwMDAwIj48L2c+PGcgZmlsbD0iIzAwMDAwMCIgc3Ryb2tlPSIjMDAwMDAwIiB0cmFuc2Zvcm09InRyYW5zbGF0ZSgxNjAxOSwwKSI+PGcgdHJhbnNmb3JtPSJ0cmFuc2xhdGUoMTIwLDApIj48cmVjdCBzdHJva2U9Im5vbmUiIHdpZHRoPSI1ODIyIiBoZWlnaHQ9IjYwIiB4PSIwIiB5PSIyMjAiPjwvcmVjdD48ZyBmaWxsPSIjMDAwMDAwIiBzdHJva2U9IiMwMDAwMDAiIHRyYW5zZm9ybT0idHJhbnNsYXRlKDYwLDcwNykiPjxnIGZpbGw9IiMwMDAwMDAiIHN0cm9rZT0iIzAwMDAwMCI+PHVzZSB4bWxuczp4bGluaz0iaHR0cDovL3d3dy53My5vcmcvMTk5OS94bGluayIgeGxpbms6aHJlZj0iI0UyLU1KTUFJTi0zMSI+PC91c2U+PHVzZSB4bWxuczp4bGluaz0iaHR0cDovL3d3dy53My5vcmcvMTk5OS94bGluayIgeGxpbms6aHJlZj0iI0UyLU1KTUFJTi0zNSIgeD0iNTAwIiB5PSIwIj48L3VzZT48L2c+PGcgZmlsbD0iIzAwMDAwMCIgc3Ryb2tlPSIjMDAwMDAwIiB0cmFuc2Zvcm09InRyYW5zbGF0ZSgxMDAxLDApIj48dXNlIHhtbG5zOnhsaW5rPSJodHRwOi8vd3d3LnczLm9yZy8xOTk5L3hsaW5rIiB4bGluazpocmVmPSIjRTItTUpNQVRISS0zQkMiPjwvdXNlPjwvZz48ZyBmaWxsPSIjMDAwMDAwIiBzdHJva2U9IiMwMDAwMDAiIHRyYW5zZm9ybT0idHJhbnNsYXRlKDE2MDQsMCkiPjx1c2UgeG1sbnM6eGxpbms9Imh0dHA6Ly93d3cudzMub3JnLzE5OTkveGxpbmsiIHhsaW5rOmhyZWY9IiNFMi1NSk1BVEhJLTQzIj48L3VzZT48L2c+PGcgZmlsbD0iIzAwMDAwMCIgc3Ryb2tlPSIjMDAwMDAwIj48L2c+PGcgZmlsbD0iIzAwMDAwMCIgc3Ryb2tlPSIjMDAwMDAwIiB0cmFuc2Zvcm09InRyYW5zbGF0ZSgyODM3LDApIj48dXNlIHhtbG5zOnhsaW5rPSJodHRwOi8vd3d3LnczLm9yZy8xOTk5L3hsaW5rIiB4bGluazpocmVmPSIjRTItTUpNQUlOLTIyQzUiPjwvdXNlPjwvZz48ZyBmaWxsPSIjMDAwMDAwIiBzdHJva2U9IiMwMDAwMDAiIHRyYW5zZm9ybT0idHJhbnNsYXRlKDMzMzcsMCkiPjx1c2UgeG1sbnM6eGxpbms9Imh0dHA6Ly93d3cudzMub3JnLzE5OTkveGxpbmsiIHhsaW5rOmhyZWY9IiNFMi1NSk1BSU4tMzEiPjwvdXNlPjx1c2UgeG1sbnM6eGxpbms9Imh0dHA6Ly93d3cudzMub3JnLzE5OTkveGxpbmsiIHhsaW5rOmhyZWY9IiNFMi1NSk1BSU4tMzAiIHg9IjUwMCIgeT0iMCI+PC91c2U+PC9nPjxnIGZpbGw9IiMwMDAwMDAiIHN0cm9rZT0iIzAwMDAwMCIgdHJhbnNmb3JtPSJ0cmFuc2xhdGUoNDMzOCwwKSI+PHVzZSB4bWxuczp4bGluaz0iaHR0cDovL3d3dy53My5vcmcvMTk5OS94bGluayIgeGxpbms6aHJlZj0iI0UyLU1KTUFUSEktM0JDIj48L3VzZT48L2c+PGcgZmlsbD0iIzAwMDAwMCIgc3Ryb2tlPSIjMDAwMDAwIiB0cmFuc2Zvcm09InRyYW5zbGF0ZSg0OTQyLDApIj48dXNlIHhtbG5zOnhsaW5rPSJodHRwOi8vd3d3LnczLm9yZy8xOTk5L3hsaW5rIiB4bGluazpocmVmPSIjRTItTUpNQVRISS00MyI+PC91c2U+PC9nPjwvZz48ZyBmaWxsPSIjMDAwMDAwIiBzdHJva2U9IiMwMDAwMDAiIHRyYW5zZm9ybT0idHJhbnNsYXRlKDIxNSwtOTQxKSI+PGcgZmlsbD0iIzAwMDAwMCIgc3Ryb2tlPSIjMDAwMDAwIj48ZyBmaWxsPSIjMDAwMDAwIiBzdHJva2U9IiMwMDAwMDAiPjx1c2UgeG1sbnM6eGxpbms9Imh0dHA6Ly93d3cudzMub3JnLzE5OTkveGxpbmsiIHhsaW5rOmhyZWY9IiNFMi1NSk1BSU4tMjgiPjwvdXNlPjwvZz48ZyBmaWxsPSIjMDAwMDAwIiBzdHJva2U9IiMwMDAwMDAiIHRyYW5zZm9ybT0idHJhbnNsYXRlKDM4OSwwKSI+PHVzZSB4bWxuczp4bGluaz0iaHR0cDovL3d3dy53My5vcmcvMTk5OS94bGluayIgeGxpbms6aHJlZj0iI0UyLU1KTUFJTi0zMCI+PC91c2U+PHVzZSB4bWxuczp4bGluaz0iaHR0cDovL3d3dy53My5vcmcvMTk5OS94bGluayIgeGxpbms6aHJlZj0iI0UyLU1KTUFJTi0yQyIgeD0iNTAwIiB5PSIwIj48L3VzZT48dXNlIHhtbG5zOnhsaW5rPSJodHRwOi8vd3d3LnczLm9yZy8xOTk5L3hsaW5rIiB4bGluazpocmVmPSIjRTItTUpNQUlOLTMwIiB4PSI3NzkiIHk9IjAiPjwvdXNlPjx1c2UgeG1sbnM6eGxpbms9Imh0dHA6Ly93d3cudzMub3JnLzE5OTkveGxpbmsiIHhsaW5rOmhyZWY9IiNFMi1NSk1BSU4tMzIiIHg9IjEyNzkiIHk9IjAiPjwvdXNlPjx1c2UgeG1sbnM6eGxpbms9Imh0dHA6Ly93d3cudzMub3JnLzE5OTkveGxpbmsiIHhsaW5rOmhyZWY9IiNFMi1NSk1BSU4tMzIiIHg9IjE3ODAiIHk9IjAiPjwvdXNlPjwvZz48ZyBmaWxsPSIjMDAwMDAwIiBzdHJva2U9IiMwMDAwMDAiIHRyYW5zZm9ybT0idHJhbnNsYXRlKDI2NzAsMCkiPjx1c2UgeG1sbnM6eGxpbms9Imh0dHA6Ly93d3cudzMub3JnLzE5OTkveGxpbmsiIHhsaW5rOmhyZWY9IiNFMi1NSk1BSU4tMzMiPjwvdXNlPjx1c2UgeG1sbnM6eGxpbms9Imh0dHA6Ly93d3cudzMub3JnLzE5OTkveGxpbmsiIHhsaW5rOmhyZWY9IiNFMi1NSk1BSU4tMzYiIHg9IjUwMCIgeT0iMCI+PC91c2U+PC9nPjxnIGZpbGw9IiMwMDAwMDAiIHN0cm9rZT0iIzAwMDAwMCIgdHJhbnNmb3JtPSJ0cmFuc2xhdGUoMzY3MSwwKSI+PHVzZSB4bWxuczp4bGluaz0iaHR0cDovL3d3dy53My5vcmcvMTk5OS94bGluayIgeGxpbms6aHJlZj0iI0UyLU1KTUFUSEktNkQiPjwvdXNlPjwvZz48ZyBmaWxsPSIjMDAwMDAwIiBzdHJva2U9IiMwMDAwMDAiIHRyYW5zZm9ybT0idHJhbnNsYXRlKDQ1NDksMCkiPjx1c2UgeG1sbnM6eGxpbms9Imh0dHA6Ly93d3cudzMub3JnLzE5OTkveGxpbmsiIHhsaW5rOmhyZWY9IiNFMi1NSk1BSU4tMjkiPjwvdXNlPjwvZz48L2c+PGcgZmlsbD0iIzAwMDAwMCIgc3Ryb2tlPSIjMDAwMDAwIiB0cmFuc2Zvcm09InRyYW5zbGF0ZSg0OTM5LDQ3NykiPjx1c2UgdHJhbnNmb3JtPSJzY2FsZSgwLjcwNykiIHhtbG5zOnhsaW5rPSJodHRwOi8vd3d3LnczLm9yZy8xOTk5L3hsaW5rIiB4bGluazpocmVmPSIjRTItTUpNQUlOLTMyIj48L3VzZT48L2c+PC9nPjwvZz48L2c+PC9nPjwvZz48dXNlIHhtbG5zOnhsaW5rPSJodHRwOi8vd3d3LnczLm9yZy8xOTk5L3hsaW5rIiB4bGluazpocmVmPSIjRTItTUpNQUlOLTNEIiB4PSIyMjM2MCIgeT0iMCI+PC91c2U+PGcgdHJhbnNmb3JtPSJ0cmFuc2xhdGUoMjM0MTYsMCkiPjx1c2UgeG1sbnM6eGxpbms9Imh0dHA6Ly93d3cudzMub3JnLzE5OTkveGxpbmsiIHhsaW5rOmhyZWY9IiNFMi1NSk1BSU4tMzQiPjwvdXNlPjx1c2UgeG1sbnM6eGxpbms9Imh0dHA6Ly93d3cudzMub3JnLzE5OTkveGxpbmsiIHhsaW5rOmhyZWY9IiNFMi1NSk1BSU4tMzgiIHg9IjUwMCIgeT0iMCI+PC91c2U+PHVzZSB4bWxuczp4bGluaz0iaHR0cDovL3d3dy53My5vcmcvMTk5OS94bGluayIgeGxpbms6aHJlZj0iI0UyLU1KTUFJTi0zMCIgeD0iMTAwMSIgeT0iMCI+PC91c2U+PHVzZSB4bWxuczp4bGluaz0iaHR0cDovL3d3dy53My5vcmcvMTk5OS94bGluayIgeGxpbms6aHJlZj0iI0UyLU1KTUFJTi0zNSIgeD0iMTUwMSIgeT0iMCI+PC91c2U+PC9nPjx1c2UgeG1sbnM6eGxpbms9Imh0dHA6Ly93d3cudzMub3JnLzE5OTkveGxpbmsiIHhsaW5rOmhyZWY9IiNFMi1NSk1BVEhJLTRFIiB4PSIyNTY2OCIgeT0iMCI+PC91c2U+PC9nPjwvc3ZnPg==” style=”width: 100%; max-width: 493px; vertical-align: middle;” width=”493” height=”54”&gt;  &lt;br&gt;</text:p>
      <text:p text:style-name="Text_20_body">&lt;br&gt;</text:p>
      <text:p text:style-name="Text_20_body">Voima aiheuttaa kiihtyvyyden</text:p>
      <text:p text:style-name="Text_20_body">&lt;img alt=”\textcolor{#000000}{a=\frac{F}{m}=\frac{4805\ N}{0{,}0050\ kg}\approx}9{,}6\cdot10^5\ \frac{m}{s^2}” src=”data:image/svg+xml;base64,PHN2ZyB4bWxuczp4bGluaz0iaHR0cDovL3d3dy53My5vcmcvMTk5OS94bGluayIgd2lkdGg9IjM1LjE5NmV4IiBoZWlnaHQ9IjUuNjE3ZXgiIHZpZXdCb3g9IjAgLTE0NTAuNiAxNTE1My45IDI0MTguMyIgcm9sZT0iaW1nIiBmb2N1c2FibGU9ImZhbHNlIiBhcmlhLWhpZGRlbj0idHJ1ZSIgeG1sbnM9Imh0dHA6Ly93d3cudzMub3JnLzIwMDAvc3ZnIiBzdHlsZT0idmVydGljYWwtYWxpZ246IC0yLjI0OGV4OyI+PGRlZnM+PHBhdGggc3Ryb2tlLXdpZHRoPSIxIiBpZD0iRTI0LU1KTUFUSEktNjEiIGQ9Ik0zMyAxNTdRMzMgMjU4IDEwOSAzNDlUMjgwIDQ0MVEzMzEgNDQxIDM3MCAzOTJRMzg2IDQyMiA0MTYgNDIyUTQyOSA0MjIgNDM5IDQxNFQ0NDkgMzk0UTQ0OSAzODEgNDEyIDIzNFQzNzQgNjhRMzc0IDQzIDM4MSAzNVQ0MDIgMjZRNDExIDI3IDQyMiAzNVE0NDMgNTUgNDYzIDEzMVE0NjkgMTUxIDQ3MyAxNTJRNDc1IDE1MyA0ODMgMTUzSDQ4N1E1MDYgMTUzIDUwNiAxNDRRNTA2IDEzOCA1MDEgMTE3VDQ4MSA2M1Q0NDkgMTNRNDM2IDAgNDE3IC04UTQwOSAtMTAgMzkzIC0xMFEzNTkgLTEwIDMzNiA1VDMwNiAzNkwzMDAgNTFRMjk5IDUyIDI5NiA1MFEyOTQgNDggMjkyIDQ2UTIzMyAtMTAgMTcyIC0xMFExMTcgLTEwIDc1IDMwVDMzIDE1N1pNMzUxIDMyOFEzNTEgMzM0IDM0NiAzNTBUMzIzIDM4NVQyNzcgNDA1UTI0MiA0MDUgMjEwIDM3NFQxNjAgMjkzUTEzMSAyMTQgMTE5IDEyOVExMTkgMTI2IDExOSAxMThUMTE4IDEwNlExMTggNjEgMTM2IDQ0VDE3OSAyNlEyMTcgMjYgMjU0IDU5VDI5OCAxMTBRMzAwIDExNCAzMjUgMjE3VDM1MSAzMjhaIj48L3BhdGg+PHBhdGggc3Ryb2tlLXdpZHRoPSIxIiBpZD0iRTI0LU1KTUFJTi0zRCIgZD0iTTU2IDM0N1E1NiAzNjAgNzAgMzY3SDcwN1E3MjIgMzU5IDcyMiAzNDdRNzIyIDMzNiA3MDggMzI4TDM5MCAzMjdINzJRNTYgMzMyIDU2IDM0N1pNNTYgMTUzUTU2IDE2OCA3MiAxNzNINzA4UTcyMiAxNjMgNzIyIDE1M1E3MjIgMTQwIDcwNyAxMzNINzBRNTYgMTQwIDU2IDE1M1oiPjwvcGF0aD48cGF0aCBzdHJva2Utd2lkdGg9IjEiIGlkPSJFMjQtTUpNQVRISS00NiIgZD0iTTQ4IDFRMzEgMSAzMSAxMVEzMSAxMyAzNCAyNVEzOCA0MSA0MiA0M1Q2NSA0NlE5MiA0NiAxMjUgNDlRMTM5IDUyIDE0NCA2MVExNDYgNjYgMjE1IDM0MlQyODUgNjIyUTI4NSA2MjkgMjgxIDYyOVEyNzMgNjMyIDIyOCA2MzRIMTk3UTE5MSA2NDAgMTkxIDY0MlQxOTMgNjU5UTE5NyA2NzYgMjAzIDY4MEg3NDJRNzQ5IDY3NiA3NDkgNjY5UTc0OSA2NjQgNzM2IDU1N1Q3MjIgNDQ3UTcyMCA0NDAgNzAyIDQ0MEg2OTBRNjgzIDQ0NSA2ODMgNDUzUTY4MyA0NTQgNjg2IDQ3N1Q2ODkgNTMwUTY4OSA1NjAgNjgyIDU3OVQ2NjMgNjEwVDYyNiA2MjZUNTc1IDYzM1Q1MDMgNjM0SDQ4MFEzOTggNjMzIDM5MyA2MzFRMzg4IDYyOSAzODYgNjIzUTM4NSA2MjIgMzUyIDQ5MkwzMjAgMzYzSDM3NVEzNzggMzYzIDM5OCAzNjNUNDI2IDM2NFQ0NDggMzY3VDQ3MiAzNzRUNDg5IDM4NlE1MDIgMzk4IDUxMSA0MTlUNTI0IDQ1N1Q1MjkgNDc1UTUzMiA0ODAgNTQ4IDQ4MEg1NjBRNTY3IDQ3NSA1NjcgNDcwUTU2NyA0NjcgNTM2IDMzOVQ1MDIgMjA3UTUwMCAyMDAgNDgyIDIwMEg0NzBRNDYzIDIwNiA0NjMgMjEyUTQ2MyAyMTUgNDY4IDIzNFQ0NzMgMjc0UTQ3MyAzMDMgNDUzIDMxMFQzNjQgMzE3SDMwOUwyNzcgMTkwUTI0NSA2NiAyNDUgNjBRMjQ1IDQ2IDMzNCA0NkgzNTlRMzY1IDQwIDM2NSAzOVQzNjMgMTlRMzU5IDYgMzUzIDBIMzM2UTI5NSAyIDE4NSAyUTEyMCAyIDg2IDJUNDggMVoiPjwvcGF0aD48cGF0aCBzdHJva2Utd2lkdGg9IjEiIGlkPSJFMjQtTUpNQVRISS02RCIgZD0iTTIxIDI4N1EyMiAyOTMgMjQgMzAzVDM2IDM0MVQ1NiAzODhUODggNDI1VDEzMiA0NDJUMTc1IDQzNVQyMDUgNDE3VDIyMSAzOTVUMjI5IDM3NkwyMzEgMzY5UTIzMSAzNjcgMjMyIDM2N0wyNDMgMzc4UTMwMyA0NDIgMzg0IDQ0MlE0MDEgNDQyIDQxNSA0NDBUNDQxIDQzM1Q0NjAgNDIzVDQ3NSA0MTFUNDg1IDM5OFQ0OTMgMzg1VDQ5NyAzNzNUNTAwIDM2NFQ1MDIgMzU3TDUxMCAzNjdRNTczIDQ0MiA2NTkgNDQyUTcxMyA0NDIgNzQ2IDQxNVQ3ODAgMzM2UTc4MCAyODUgNzQyIDE3OFQ3MDQgNTBRNzA1IDM2IDcwOSAzMVQ3MjQgMjZRNzUyIDI2IDc3NiA1NlQ4MTUgMTM4UTgxOCAxNDkgODIxIDE1MVQ4MzcgMTUzUTg1NyAxNTMgODU3IDE0NVE4NTcgMTQ0IDg1MyAxMzBRODQ1IDEwMSA4MzEgNzNUNzg1IDE3VDcxNiAtMTBRNjY5IC0xMCA2NDggMTdUNjI3IDczUTYyNyA5MiA2NjMgMTkzVDcwMCAzNDVRNzAwIDQwNCA2NTYgNDA0SDY1MVE1NjUgNDA0IDUwNiAzMDNMNDk5IDI5MUw0NjYgMTU3UTQzMyAyNiA0MjggMTZRNDE1IC0xMSAzODUgLTExUTM3MiAtMTEgMzY0IC00VDM1MyA4VDM1MCAxOFEzNTAgMjkgMzg0IDE2MUw0MjAgMzA3UTQyMyAzMjIgNDIzIDM0NVE0MjMgNDA0IDM3OSA0MDRIMzc0UTI4OCA0MDQgMjI5IDMwM0wyMjIgMjkxTDE4OSAxNTdRMTU2IDI2IDE1MSAxNlExMzggLTExIDEwOCAtMTFROTUgLTExIDg3IC01VDc2IDdUNzQgMTdRNzQgMzAgMTEyIDE4MVExNTEgMzM1IDE1MSAzNDJRMTU0IDM1NyAxNTQgMzY5UTE1NCA0MDUgMTI5IDQwNVExMDcgNDA1IDkyIDM3N1Q2OSAzMTZUNTcgMjgwUTU1IDI3OCA0MSAyNzhIMjdRMjEgMjg0IDIxIDI4N1oiPjwvcGF0aD48cGF0aCBzdHJva2Utd2lkdGg9IjEiIGlkPSJFMjQtTUpNQUlOLTM0IiBkPSJNNDYyIDBRNDQ0IDMgMzMzIDNRMjE3IDMgMTk5IDBIMTkwVjQ2SDIyMVEyNDEgNDYgMjQ4IDQ2VDI2NSA0OFQyNzkgNTNUMjg2IDYxUTI4NyA2MyAyODcgMTE1VjE2NUgyOFYyMTFMMTc5IDQ0MlEzMzIgNjc0IDMzNCA2NzVRMzM2IDY3NyAzNTUgNjc3SDM3M0wzNzkgNjcxVjIxMUg0NzFWMTY1SDM3OVYxMTRRMzc5IDczIDM3OSA2NlQzODUgNTRRMzkzIDQ3IDQ0MiA0Nkg0NzFWMEg0NjJaTTI5MyAyMTFWNTQ1TDc0IDIxMkwxODMgMjExSDI5M1oiPjwvcGF0aD48cGF0aCBzdHJva2Utd2lkdGg9IjEiIGlkPSJFMjQtTUpNQUlOLTM4IiBkPSJNNzAgNDE3VDcwIDQ5NFQxMjQgNjE4VDI0OCA2NjZRMzE5IDY2NiAzNzQgNjI0VDQyOSA1MTVRNDI5IDQ4NSA0MTggNDU5VDM5MiA0MTdUMzYxIDM4OVQzMzUgMzcxVDMyNCAzNjNMMzM4IDM1NFEzNTIgMzQ0IDM2NiAzMzRUMzgyIDMyM1E0NTcgMjY0IDQ1NyAxNzRRNDU3IDk1IDM5OSAzN1QyNDkgLTIyUTE1OSAtMjIgMTAxIDI5VDQzIDE1NVE0MyAyNjMgMTcyIDMzNUwxNTQgMzQ4UTEzMyAzNjEgMTI3IDM2OFE3MCA0MTcgNzAgNDk0Wk0yODYgMzg2TDI5MiAzOTBRMjk4IDM5NCAzMDEgMzk2VDMxMSA0MDNUMzIzIDQxM1QzMzQgNDI1VDM0NSA0MzhUMzU1IDQ1NFQzNjQgNDcxVDM2OSA0OTFUMzcxIDUxM1EzNzEgNTU2IDM0MiA1ODZUMjc1IDYyNFEyNjggNjI1IDI0MiA2MjVRMjAxIDYyNSAxNjUgNTk5VDEyOCA1MzRRMTI4IDUxMSAxNDEgNDkyVDE2NyA0NjNUMjE3IDQzMVEyMjQgNDI2IDIyOCA0MjRMMjg2IDM4NlpNMjUwIDIxUTMwOCAyMSAzNTAgNTVUMzkyIDEzN1EzOTIgMTU0IDM4NyAxNjlUMzc1IDE5NFQzNTMgMjE2VDMzMCAyMzRUMzAxIDI1M1QyNzQgMjcwUTI2MCAyNzkgMjQ0IDI4OVQyMTggMzA2TDIxMCAzMTFRMjA0IDMxMSAxODEgMjk0VDEzMyAyMzlUMTA3IDE1N1ExMDcgOTggMTUwIDYwVDI1MCAyMVoiPjwvcGF0aD48cGF0aCBzdHJva2Utd2lkdGg9IjEiIGlkPSJFMjQtTUpNQUlOLTMwIiBkPSJNOTYgNTg1UTE1MiA2NjYgMjQ5IDY2NlEyOTcgNjY2IDM0NSA2NDBUNDIzIDU0OFE0NjAgNDY1IDQ2MCAzMjBRNDYwIDE2NSA0MTcgODNRMzk3IDQxIDM2MiAxNlQzMDEgLTE1VDI1MCAtMjJRMjI0IC0yMiAxOTggLTE2VDEzNyAxNlQ4MiA4M1EzOSAxNjUgMzkgMzIwUTM5IDQ5NCA5NiA1ODVaTTMyMSA1OTdRMjkxIDYyOSAyNTAgNjI5UTIwOCA2MjkgMTc4IDU5N1ExNTMgNTcxIDE0NSA1MjVUMTM3IDMzM1ExMzcgMTc1IDE0NSAxMjVUMTgxIDQ2UTIwOSAxNiAyNTAgMTZRMjkwIDE2IDMxOCA0NlEzNDcgNzYgMzU0IDEzMFQzNjIgMzMzUTM2MiA0NzggMzU0IDUyNFQzMjEgNTk3WiI+PC9wYXRoPjxwYXRoIHN0cm9rZS13aWR0aD0iMSIgaWQ9IkUyNC1NSk1BSU4tMzUiIGQ9Ik0xNjQgMTU3UTE2NCAxMzMgMTQ4IDExN1QxMDkgMTAxSDEwMlExNDggMjIgMjI0IDIyUTI5NCAyMiAzMjYgODJRMzQ1IDExNSAzNDUgMjEwUTM0NSAzMTMgMzE4IDM0OVEyOTIgMzgyIDI2MCAzODJIMjU0UTE3NiAzODIgMTM2IDMxNFExMzIgMzA3IDEyOSAzMDZUMTE0IDMwNFE5NyAzMDQgOTUgMzEwUTkzIDMxNCA5MyA0ODVWNjE0UTkzIDY2NCA5OCA2NjRRMTAwIDY2NiAxMDIgNjY2UTEwMyA2NjYgMTIzIDY1OFQxNzggNjQyVDI1MyA2MzRRMzI0IDYzNCAzODkgNjYyUTM5NyA2NjYgNDAyIDY2NlE0MTAgNjY2IDQxMCA2NDhWNjM1UTMyOCA1MzggMjA1IDUzOFExNzQgNTM4IDE0OSA1NDRMMTM5IDU0NlYzNzRRMTU4IDM4OCAxNjkgMzk2VDIwNSA0MTJUMjU2IDQyMFEzMzcgNDIwIDM5MyAzNTVUNDQ5IDIwMVE0NDkgMTA5IDM4NSA0NFQyMjkgLTIyUTE0OCAtMjIgOTkgMzJUNTAgMTU0UTUwIDE3OCA2MSAxOTJUODQgMjEwVDEwNyAyMTRRMTMyIDIxNCAxNDggMTk3VDE2NCAxNTdaIj48L3BhdGg+PHBhdGggc3Ryb2tlLXdpZHRoPSIxIiBpZD0iRTI0LU1KTUFUSEktNEUiIGQ9Ik0yMzQgNjM3UTIzMSA2MzcgMjI2IDYzN1EyMDEgNjM3IDE5NiA2MzhUMTkxIDY0OVExOTEgNjc2IDIwMiA2ODJRMjA0IDY4MyAyOTkgNjgzUTM3NiA2ODMgMzg3IDY4M1Q0MDEgNjc3UTYxMiAxODEgNjE2IDE2OEw2NzAgMzgxUTcyMyA1OTIgNzIzIDYwNlE3MjMgNjMzIDY1OSA2MzdRNjM1IDYzNyA2MzUgNjQ4UTYzNSA2NTAgNjM3IDY2MFE2NDEgNjc2IDY0MyA2NzlUNjUzIDY4M1E2NTYgNjgzIDY4NCA2ODJUNzY3IDY4MFE4MTcgNjgwIDg0MyA2ODFUODczIDY4MlE4ODggNjgyIDg4OCA2NzJRODg4IDY1MCA4ODAgNjQyUTg3OCA2MzcgODU4IDYzN1E3ODcgNjMzIDc2OSA1OTdMNjIwIDdRNjE4IDAgNTk5IDBRNTg1IDAgNTgyIDJRNTc5IDUgNDUzIDMwNUwzMjYgNjA0TDI2MSAzNDRRMTk2IDg4IDE5NiA3OVEyMDEgNDYgMjY4IDQ2SDI3OFEyODQgNDEgMjg0IDM4VDI4MiAxOVEyNzggNiAyNzIgMEgyNTlRMjI4IDIgMTUxIDJRMTIzIDIgMTAwIDJUNjMgMlQ0NiAxUTMxIDEgMzEgMTBRMzEgMTQgMzQgMjZUMzkgNDBRNDEgNDYgNjIgNDZRMTMwIDQ5IDE1MCA4NVExNTQgOTEgMjIxIDM2MkwyODkgNjM0UTI4NyA2MzUgMjM0IDYzN1oiPjwvcGF0aD48cGF0aCBzdHJva2Utd2lkdGg9IjEiIGlkPSJFMjQtTUpNQUlOLTJDIiBkPSJNNzggMzVUNzggNjBUOTQgMTAzVDEzNyAxMjFRMTY1IDEyMSAxODcgOTZUMjEwIDhRMjEwIC0yNyAyMDEgLTYwVDE4MCAtMTE3VDE1NCAtMTU4VDEzMCAtMTg1VDExNyAtMTk0UTExMyAtMTk0IDEwNCAtMTg1VDk1IC0xNzJROTUgLTE2OCAxMDYgLTE1NlQxMzEgLTEyNlQxNTcgLTc2VDE3MyAtM1Y5TDE3MiA4UTE3MCA3IDE2NyA2VDE2MSAzVDE1MiAxVDE0MCAwUTExMyAwIDk2IDE3WiI+PC9wYXRoPjxwYXRoIHN0cm9rZS13aWR0aD0iMSIgaWQ9IkUyNC1NSk1BVEhJLTZCIiBkPSJNMTIxIDY0N1ExMjEgNjU3IDEyNSA2NzBUMTM3IDY4M1ExMzggNjgzIDIwOSA2ODhUMjgyIDY5NFEyOTQgNjk0IDI5NCA2ODZRMjk0IDY3OSAyNDQgNDc3UTE5NCAyNzkgMTk0IDI3MlEyMTMgMjgyIDIyMyAyOTFRMjQ3IDMwOSAyOTIgMzU0VDM2MiA0MTVRNDAyIDQ0MiA0MzggNDQyUTQ2OCA0NDIgNDg1IDQyM1Q1MDMgMzY5UTUwMyAzNDQgNDk2IDMyN1Q0NzcgMzAyVDQ1NiAyOTFUNDM4IDI4OFE0MTggMjg4IDQwNiAyOTlUMzk0IDMyOFEzOTQgMzUzIDQxMCAzNjlUNDQyIDM5MEw0NTggMzkzUTQ0NiA0MDUgNDM0IDQwNUg0MzBRMzk4IDQwMiAzNjcgMzgwVDI5NCAzMTZUMjI4IDI1NVEyMzAgMjU0IDI0MyAyNTJUMjY3IDI0NlQyOTMgMjM4VDMyMCAyMjRUMzQyIDIwNlQzNTkgMTgwVDM2NSAxNDdRMzY1IDEzMCAzNjAgMTA2VDM1NCA2NlEzNTQgMjYgMzgxIDI2UTQyOSAyNiA0NTkgMTQ1UTQ2MSAxNTMgNDc5IDE1M0g0ODNRNDk5IDE1MyA0OTkgMTQ0UTQ5OSAxMzkgNDk2IDEzMFE0NTUgLTExIDM3OCAtMTFRMzMzIC0xMSAzMDUgMTVUMjc3IDkwUTI3NyAxMDggMjgwIDEyMVQyODMgMTQ1UTI4MyAxNjcgMjY5IDE4M1QyMzQgMjA2VDIwMCAyMTdUMTgyIDIyMEgxODBRMTY4IDE3OCAxNTkgMTM5VDE0NSA4MVQxMzYgNDRUMTI5IDIwVDEyMiA3VDExMSAtMlE5OCAtMTEgODMgLTExUTY2IC0xMSA1NyAtMVQ0OCAxNlE0OCAyNiA4NSAxNzZUMTU4IDQ3MUwxOTUgNjE2UTE5NiA2MjkgMTg4IDYzMlQxNDkgNjM3SDE0NFExMzQgNjM3IDEzMSA2MzdUMTI0IDY0MFQxMjEgNjQ3WiI+PC9wYXRoPjxwYXRoIHN0cm9rZS13aWR0aD0iMSIgaWQ9IkUyNC1NSk1BVEhJLTY3IiBkPSJNMzExIDQzUTI5NiAzMCAyNjcgMTVUMjA2IDBRMTQzIDAgMTA1IDQ1VDY2IDE2MFE2NiAyNjUgMTQzIDM1M1QzMTQgNDQyUTM2MSA0NDIgNDAxIDM5NEw0MDQgMzk4UTQwNiA0MDEgNDA5IDQwNFQ0MTggNDEyVDQzMSA0MTlUNDQ3IDQyMlE0NjEgNDIyIDQ3MCA0MTNUNDgwIDM5NFE0ODAgMzc5IDQyMyAxNTJUMzYzIC04MFEzNDUgLTEzNCAyODYgLTE2OVQxNTEgLTIwNVExMCAtMjA1IDEwIC0xMzdRMTAgLTExMSAyOCAtOTFUNzQgLTcxUTg5IC03MSAxMDIgLTgwVDExNiAtMTExUTExNiAtMTIxIDExNCAtMTMwVDEwNyAtMTQ0VDk5IC0xNTRUOTIgLTE2Mkw5MCAtMTY0SDkxUTEwMSAtMTY3IDE1MSAtMTY3UTE4OSAtMTY3IDIxMSAtMTU1UTIzNCAtMTQ0IDI1NCAtMTIyVDI4MiAtNzVRMjg4IC01NiAyOTggLTEzUTMxMSAzNSAzMTEgNDNaTTM4NCAzMjhMMzgwIDMzOVEzNzcgMzUwIDM3NSAzNTRUMzY5IDM2OFQzNTkgMzgyVDM0NiAzOTNUMzI4IDQwMlQzMDYgNDA1UTI2MiA0MDUgMjIxIDM1MlExOTEgMzEzIDE3MSAyMzNUMTUxIDExN1ExNTEgMzggMjEzIDM4UTI2OSAzOCAzMjMgMTA4TDMzMSAxMThMMzg0IDMyOFoiPjwvcGF0aD48cGF0aCBzdHJva2Utd2lkdGg9IjEiIGlkPSJFMjQtTUpNQUlOLTIyNDgiIGQ9Ik01NSAzMTlRNTUgMzYwIDcyIDM5M1QxMTQgNDQ0VDE2MyA0NzJUMjA1IDQ4MlEyMDcgNDgyIDIxMyA0ODJUMjIzIDQ4M1EyNjIgNDgzIDI5NiA0NjhUMzkzIDQxM0w0NDMgMzgxUTUwMiAzNDYgNTUzIDM0NlE2MDkgMzQ2IDY0OSAzNzVUNjk0IDQ1NFE2OTQgNDY1IDY5OCA0NzRUNzA4IDQ4M1E3MjIgNDgzIDcyMiA0NTJRNzIyIDM4NiA2NzUgMzM4VDU1NSAyODlRNTE0IDI4OSA0NjggMzEwVDM4OCAzNTdUMzA4IDQwNFQyMjQgNDI2UTE2NCA0MjYgMTI1IDM5M1Q4MyAzMThRODEgMjg5IDY5IDI4OVE1NSAyODkgNTUgMzE5Wk01NSA4NVE1NSAxMjYgNzIgMTU5VDExNCAyMTBUMTYzIDIzOFQyMDUgMjQ4UTIwNyAyNDggMjEzIDI0OFQyMjMgMjQ5UTI2MiAyNDkgMjk2IDIzNFQzOTMgMTc5TDQ0MyAxNDdRNTAyIDExMiA1NTMgMTEyUTYwOSAxMTIgNjQ5IDE0MVQ2OTQgMjIwUTY5NCAyNDkgNzA4IDI0OVQ3MjIgMjE3UTcyMiAxNTMgNjc1IDEwNFQ1NTUgNTVRNTE0IDU1IDQ2OCA3NlQzODggMTIzVDMwOCAxNzBUMjI0IDE5MlExNjQgMTkyIDEyNSAxNTlUODMgODRRODAgNTUgNjkgNTVRNTUgNTUgNTUgODVaIj48L3BhdGg+PHBhdGggc3Ryb2tlLXdpZHRoPSIxIiBpZD0iRTI0LU1KTUFJTi0zOSIgZD0iTTM1MiAyODdRMzA0IDIxMSAyMzIgMjExUTE1NCAyMTEgMTA0IDI3MFQ0NCAzOTZRNDIgNDEyIDQyIDQzNlY0NDRRNDIgNTM3IDExMSA2MDZRMTcxIDY2NiAyNDMgNjY2UTI0NSA2NjYgMjQ5IDY2NlQyNTcgNjY1SDI2MVEyNzMgNjY1IDI4NiA2NjNUMzIzIDY1MVQzNzAgNjE5VDQxMyA1NjBRNDU2IDQ3MiA0NTYgMzM0UTQ1NiAxOTQgMzk2IDk3UTM2MSA0MSAzMTIgMTBUMjA4IC0yMlExNDcgLTIyIDEwOCA3VDY4IDkzVDEyMSAxNDlRMTQzIDE0OSAxNTggMTM1VDE3MyA5NlExNzMgNzggMTY0IDY1VDE0OCA0OVQxMzUgNDRMMTMxIDQzUTEzMSA0MSAxMzggMzdUMTY0IDI3VDIwNiAyMkgyMTJRMjcyIDIyIDMxMyA4NlEzNTIgMTQyIDM1MiAyODBWMjg3Wk0yNDQgMjQ4UTI5MiAyNDggMzIxIDI5N1QzNTEgNDMwUTM1MSA1MDggMzQzIDU0MlEzNDEgNTUyIDMzNyA1NjJUMzIzIDU4OFQyOTMgNjE1VDI0NiA2MjVRMjA4IDYyNSAxODEgNTk4UTE2MCA1NzYgMTU0IDU0NlQxNDcgNDQxUTE0NyAzNTggMTUyIDMyOVQxNzIgMjgyUTE5NyAyNDggMjQ0IDI0OFoiPjwvcGF0aD48cGF0aCBzdHJva2Utd2lkdGg9IjEiIGlkPSJFMjQtTUpNQUlOLTM2IiBkPSJNNDIgMzEzUTQyIDQ3NiAxMjMgNTcxVDMwMyA2NjZRMzcyIDY2NiA0MDIgNjMwVDQzMiA1NTBRNDMyIDUyNSA0MTggNTEwVDM3OSA0OTVRMzU2IDQ5NSAzNDEgNTA5VDMyNiA1NDhRMzI2IDU5MiAzNzMgNjAxUTM1MSA2MjMgMzExIDYyNlEyNDAgNjI2IDE5NCA1NjZRMTQ3IDUwMCAxNDcgMzY0TDE0OCAzNjBRMTUzIDM2NiAxNTYgMzczUTE5NyA0MzMgMjYzIDQzM0gyNjdRMzEzIDQzMyAzNDggNDE0UTM3MiA0MDAgMzk2IDM3NFQ0MzUgMzE3UTQ1NiAyNjggNDU2IDIxMFYxOTJRNDU2IDE2OSA0NTEgMTQ5UTQ0MCA5MCAzODcgMzRUMjUzIC0yMlEyMjUgLTIyIDE5OSAtMTRUMTQzIDE2VDkyIDc1VDU2IDE3MlQ0MiAzMTNaTTI1NyAzOTdRMjI3IDM5NyAyMDUgMzgwVDE3MSAzMzVUMTU0IDI3OFQxNDggMjE2UTE0OCAxMzMgMTYwIDk3VDE5OCAzOVEyMjIgMjEgMjUxIDIxUTMwMiAyMSAzMjkgNTlRMzQyIDc3IDM0NyAxMDRUMzUyIDIwOVEzNTIgMjg5IDM0NyAzMTZUMzI5IDM2MVEzMDIgMzk3IDI1NyAzOTdaIj48L3BhdGg+PHBhdGggc3Ryb2tlLXdpZHRoPSIxIiBpZD0iRTI0LU1KTUFJTi0yMkM1IiBkPSJNNzggMjUwUTc4IDI3NCA5NSAyOTJUMTM4IDMxMFExNjIgMzEwIDE4MCAyOTRUMTk5IDI1MVExOTkgMjI2IDE4MiAyMDhUMTM5IDE5MFQ5NiAyMDdUNzggMjUwWiI+PC9wYXRoPjxwYXRoIHN0cm9rZS13aWR0aD0iMSIgaWQ9IkUyNC1NSk1BSU4tMzEiIGQ9Ik0yMTMgNTc4TDIwMCA1NzNRMTg2IDU2OCAxNjAgNTYzVDEwMiA1NTZIODNWNjAySDEwMlExNDkgNjA0IDE4OSA2MTdUMjQ1IDY0MVQyNzMgNjYzUTI3NSA2NjYgMjg1IDY2NlEyOTQgNjY2IDMwMiA2NjBWMzYxTDMwMyA2MVEzMTAgNTQgMzE1IDUyVDMzOSA0OFQ0MDEgNDZINDI3VjBINDE2UTM5NSAzIDI1NyAzUTEyMSAzIDEwMCAwSDg4VjQ2SDExNFExMzYgNDYgMTUyIDQ2VDE3NyA0N1QxOTMgNTBUMjAxIDUyVDIwNyA1N1QyMTMgNjFWNTc4WiI+PC9wYXRoPjxwYXRoIHN0cm9rZS13aWR0aD0iMSIgaWQ9IkUyNC1NSk1BVEhJLTczIiBkPSJNMTMxIDI4OVExMzEgMzIxIDE0NyAzNTRUMjAzIDQxNVQzMDAgNDQyUTM2MiA0NDIgMzkwIDQxNVQ0MTkgMzU1UTQxOSAzMjMgNDAyIDMwOFQzNjQgMjkyUTM1MSAyOTIgMzQwIDMwMFQzMjggMzI2UTMyOCAzNDIgMzM3IDM1NFQzNTQgMzcyVDM2NyAzNzhRMzY4IDM3OCAzNjggMzc5UTM2OCAzODIgMzYxIDM4OFQzMzYgMzk5VDI5NyA0MDVRMjQ5IDQwNSAyMjcgMzc5VDIwNCAzMjZRMjA0IDMwMSAyMjMgMjkxVDI3OCAyNzRUMzMwIDI1OVEzOTYgMjMwIDM5NiAxNjNRMzk2IDEzNSAzODUgMTA3VDM1MiA1MVQyODkgN1QxOTUgLTEwUTExOCAtMTAgODYgMTlUNTMgODdRNTMgMTI2IDc0IDE0M1QxMTggMTYwUTEzMyAxNjAgMTQ2IDE1MVQxNjAgMTIwUTE2MCA5NCAxNDIgNzZUMTExIDU4UTEwOSA1NyAxMDggNTdUMTA3IDU1UTEwOCA1MiAxMTUgNDdUMTQ2IDM0VDIwMSAyN1EyMzcgMjcgMjYzIDM4VDMwMSA2NlQzMTggOTdUMzIzIDEyMlEzMjMgMTUwIDMwMiAxNjRUMjU0IDE4MVQxOTUgMTk2VDE0OCAyMzFRMTMxIDI1NiAxMzEgMjg5WiI+PC9wYXRoPjxwYXRoIHN0cm9rZS13aWR0aD0iMSIgaWQ9IkUyNC1NSk1BSU4tMzIiIGQ9Ik0xMDkgNDI5UTgyIDQyOSA2NiA0NDdUNTAgNDkxUTUwIDU2MiAxMDMgNjE0VDIzNSA2NjZRMzI2IDY2NiAzODcgNjEwVDQ0OSA0NjVRNDQ5IDQyMiA0MjkgMzgzVDM4MSAzMTVUMzAxIDI0MVEyNjUgMjEwIDIwMSAxNDlMMTQyIDkzTDIxOCA5MlEzNzUgOTIgMzg1IDk3UTM5MiA5OSA0MDkgMTg2VjE4OUg0NDlWMTg2UTQ0OCAxODMgNDM2IDk1VDQyMSAzVjBINTBWMTlWMzFRNTAgMzggNTYgNDZUODYgODFRMTE1IDExMyAxMzYgMTM3UTE0NSAxNDcgMTcwIDE3NFQyMDQgMjExVDIzMyAyNDRUMjYxIDI3OFQyODQgMzA4VDMwNSAzNDBUMzIwIDM2OVQzMzMgNDAxVDM0MCA0MzFUMzQzIDQ2NFEzNDMgNTI3IDMwOSA1NzNUMjEyIDYxOVExNzkgNjE5IDE1NCA2MDJUMTE5IDU2OVQxMDkgNTUwUTEwOSA1NDkgMTE0IDU0OVExMzIgNTQ5IDE1MSA1MzVUMTcwIDQ4OVExNzAgNDY0IDE1NCA0NDdUMTA5IDQyOVoiPjwvcGF0aD48L2RlZnM+PGcgc3Ryb2tlPSJjdXJyZW50Q29sb3IiIGZpbGw9ImN1cnJlbnRDb2xvciIgc3Ryb2tlLXdpZHRoPSIwIiB0cmFuc2Zvcm09Im1hdHJpeCgxIDAgMCAtMSAwIDApIj48ZyBmaWxsPSIjMDAwMDAwIiBzdHJva2U9IiMwMDAwMDAiPjxnIGZpbGw9IiMwMDAwMDAiIHN0cm9rZT0iIzAwMDAwMCI+PGcgZmlsbD0iIzAwMDAwMCIgc3Ryb2tlPSIjMDAwMDAwIj48dXNlIHhtbG5zOnhsaW5rPSJodHRwOi8vd3d3LnczLm9yZy8xOTk5L3hsaW5rIiB4bGluazpocmVmPSIjRTI0LU1KTUFUSEktNjEiPjwvdXNlPjwvZz48ZyBmaWxsPSIjMDAwMDAwIiBzdHJva2U9IiMwMDAwMDAiIHRyYW5zZm9ybT0idHJhbnNsYXRlKDgwNywwKSI+PHVzZSB4bWxuczp4bGluaz0iaHR0cDovL3d3dy53My5vcmcvMTk5OS94bGluayIgeGxpbms6aHJlZj0iI0UyNC1NSk1BSU4tM0QiPjwvdXNlPjwvZz48ZyBmaWxsPSIjMDAwMDAwIiBzdHJva2U9IiMwMDAwMDAiIHRyYW5zZm9ybT0idHJhbnNsYXRlKDE1ODUsMCkiPjxnIHRyYW5zZm9ybT0idHJhbnNsYXRlKDM5NywwKSI+PHJlY3Qgc3Ryb2tlPSJub25lIiB3aWR0aD0iOTk4IiBoZWlnaHQ9IjYwIiB4PSIwIiB5PSIyMjAiPjwvcmVjdD48ZyBmaWxsPSIjMDAwMDAwIiBzdHJva2U9IiMwMDAwMDAiIHRyYW5zZm9ybT0idHJhbnNsYXRlKDEyNCw2NzYpIj48dXNlIHhtbG5zOnhsaW5rPSJodHRwOi8vd3d3LnczLm9yZy8xOTk5L3hsaW5rIiB4bGluazpocmVmPSIjRTI0LU1KTUFUSEktNDYiPjwvdXNlPjwvZz48ZyBmaWxsPSIjMDAwMDAwIiBzdHJva2U9IiMwMDAwMDAiIHRyYW5zZm9ybT0idHJhbnNsYXRlKDYwLC02ODYpIj48dXNlIHhtbG5zOnhsaW5rPSJodHRwOi8vd3d3LnczLm9yZy8xOTk5L3hsaW5rIiB4bGluazpocmVmPSIjRTI0LU1KTUFUSEktNkQiPjwvdXNlPjwvZz48L2c+PC9nPjxnIGZpbGw9IiMwMDAwMDAiIHN0cm9rZT0iIzAwMDAwMCIgdHJhbnNmb3JtPSJ0cmFuc2xhdGUoMzM3OSwwKSI+PHVzZSB4bWxuczp4bGluaz0iaHR0cDovL3d3dy53My5vcmcvMTk5OS94bGluayIgeGxpbms6aHJlZj0iI0UyNC1NSk1BSU4tM0QiPjwvdXNlPjwvZz48ZyBmaWxsPSIjMDAwMDAwIiBzdHJva2U9IiMwMDAwMDAiIHRyYW5zZm9ybT0idHJhbnNsYXRlKDQxNTgsMCkiPjxnIHRyYW5zZm9ybT0idHJhbnNsYXRlKDM5NywwKSI+PHJlY3Qgc3Ryb2tlPSJub25lIiB3aWR0aD0iNDE1MyIgaGVpZ2h0PSI2MCIgeD0iMCIgeT0iMjIwIj48L3JlY3Q+PGcgZmlsbD0iIzAwMDAwMCIgc3Ryb2tlPSIjMDAwMDAwIiB0cmFuc2Zvcm09InRyYW5zbGF0ZSg1MDYsNjc2KSI+PGcgZmlsbD0iIzAwMDAwMCIgc3Ryb2tlPSIjMDAwMDAwIj48dXNlIHhtbG5zOnhsaW5rPSJodHRwOi8vd3d3LnczLm9yZy8xOTk5L3hsaW5rIiB4bGluazpocmVmPSIjRTI0LU1KTUFJTi0zNCI+PC91c2U+PHVzZSB4bWxuczp4bGluaz0iaHR0cDovL3d3dy53My5vcmcvMTk5OS94bGluayIgeGxpbms6aHJlZj0iI0UyNC1NSk1BSU4tMzgiIHg9IjUwMCIgeT0iMCI+PC91c2U+PHVzZSB4bWxuczp4bGluaz0iaHR0cDovL3d3dy53My5vcmcvMTk5OS94bGluayIgeGxpbms6aHJlZj0iI0UyNC1NSk1BSU4tMzAiIHg9IjEwMDEiIHk9IjAiPjwvdXNlPjx1c2UgeG1sbnM6eGxpbms9Imh0dHA6Ly93d3cudzMub3JnLzE5OTkveGxpbmsiIHhsaW5rOmhyZWY9IiNFMjQtTUpNQUlOLTM1IiB4PSIxNTAxIiB5PSIwIj48L3VzZT48L2c+PGcgZmlsbD0iIzAwMDAwMCIgc3Ryb2tlPSIjMDAwMDAwIj48L2c+PGcgZmlsbD0iIzAwMDAwMCIgc3Ryb2tlPSIjMDAwMDAwIiB0cmFuc2Zvcm09InRyYW5zbGF0ZSgyMjUyLDApIj48dXNlIHhtbG5zOnhsaW5rPSJodHRwOi8vd3d3LnczLm9yZy8xOTk5L3hsaW5rIiB4bGluazpocmVmPSIjRTI0LU1KTUFUSEktNEUiPjwvdXNlPjwvZz48L2c+PGcgZmlsbD0iIzAwMDAwMCIgc3Ryb2tlPSIjMDAwMDAwIiB0cmFuc2Zvcm09InRyYW5zbGF0ZSg2MCwtNjg2KSI+PGcgZmlsbD0iIzAwMDAwMCIgc3Ryb2tlPSIjMDAwMDAwIj48dXNlIHhtbG5zOnhsaW5rPSJodHRwOi8vd3d3LnczLm9yZy8xOTk5L3hsaW5rIiB4bGluazpocmVmPSIjRTI0LU1KTUFJTi0zMCI+PC91c2U+PHVzZSB4bWxuczp4bGluaz0iaHR0cDovL3d3dy53My5vcmcvMTk5OS94bGluayIgeGxpbms6aHJlZj0iI0UyNC1NSk1BSU4tMkMiIHg9IjUwMCIgeT0iMCI+PC91c2U+PHVzZSB4bWxuczp4bGluaz0iaHR0cDovL3d3dy53My5vcmcvMTk5OS94bGluayIgeGxpbms6aHJlZj0iI0UyNC1NSk1BSU4tMzAiIHg9Ijc3OSIgeT0iMCI+PC91c2U+PHVzZSB4bWxuczp4bGluaz0iaHR0cDovL3d3dy53My5vcmcvMTk5OS94bGluayIgeGxpbms6aHJlZj0iI0UyNC1NSk1BSU4tMzAiIHg9IjEyNzkiIHk9IjAiPjwvdXNlPjx1c2UgeG1sbnM6eGxpbms9Imh0dHA6Ly93d3cudzMub3JnLzE5OTkveGxpbmsiIHhsaW5rOmhyZWY9IiNFMjQtTUpNQUlOLTM1IiB4PSIxNzgwIiB5PSIwIj48L3VzZT48L2c+PGcgZmlsbD0iIzAwMDAwMCIgc3Ryb2tlPSIjMDAwMDAwIiB0cmFuc2Zvcm09InRyYW5zbGF0ZSgyMjgwLDApIj48dXNlIHhtbG5zOnhsaW5rPSJodHRwOi8vd3d3LnczLm9yZy8xOTk5L3hsaW5rIiB4bGluazpocmVmPSIjRTI0LU1KTUFJTi0zMCI+PC91c2U+PC9nPjxnIGZpbGw9IiMwMDAwMDAiIHN0cm9rZT0iIzAwMDAwMCI+PC9nPjxnIGZpbGw9IiMwMDAwMDAiIHN0cm9rZT0iIzAwMDAwMCIgdHJhbnNmb3JtPSJ0cmFuc2xhdGUoMzAzMSwwKSI+PHVzZSB4bWxuczp4bGluaz0iaHR0cDovL3d3dy53My5vcmcvMTk5OS94bGluayIgeGxpbms6aHJlZj0iI0UyNC1NSk1BVEhJLTZCIj48L3VzZT48L2c+PGcgZmlsbD0iIzAwMDAwMCIgc3Ryb2tlPSIjMDAwMDAwIiB0cmFuc2Zvcm09InRyYW5zbGF0ZSgzNTUyLDApIj48dXNlIHhtbG5zOnhsaW5rPSJodHRwOi8vd3d3LnczLm9yZy8xOTk5L3hsaW5rIiB4bGluazpocmVmPSIjRTI0LU1KTUFUSEktNjciPjwvdXNlPjwvZz48L2c+PC9nPjwvZz48ZyBmaWxsPSIjMDAwMDAwIiBzdHJva2U9IiMwMDAwMDAiIHRyYW5zZm9ybT0idHJhbnNsYXRlKDkxMDYsMCkiPjx1c2UgeG1sbnM6eGxpbms9Imh0dHA6Ly93d3cudzMub3JnLzE5OTkveGxpbmsiIHhsaW5rOmhyZWY9IiNFMjQtTUpNQUlOLTIyNDgiPjwvdXNlPjwvZz48L2c+PC9nPjx1c2UgeG1sbnM6eGxpbms9Imh0dHA6Ly93d3cudzMub3JnLzE5OTkveGxpbmsiIHhsaW5rOmhyZWY9IiNFMjQtTUpNQUlOLTM5IiB4PSIxMDE2MyIgeT0iMCI+PC91c2U+PHVzZSB4bWxuczp4bGluaz0iaHR0cDovL3d3dy53My5vcmcvMTk5OS94bGluayIgeGxpbms6aHJlZj0iI0UyNC1NSk1BSU4tMkMiIHg9IjEwNjYzIiB5PSIwIj48L3VzZT48dXNlIHhtbG5zOnhsaW5rPSJodHRwOi8vd3d3LnczLm9yZy8xOTk5L3hsaW5rIiB4bGluazpocmVmPSIjRTI0LU1KTUFJTi0zNiIgeD0iMTA5NDIiIHk9IjAiPjwvdXNlPjx1c2UgeG1sbnM6eGxpbms9Imh0dHA6Ly93d3cudzMub3JnLzE5OTkveGxpbmsiIHhsaW5rOmhyZWY9IiNFMjQtTUpNQUlOLTIyQzUiIHg9IjExNjY0IiB5PSIwIj48L3VzZT48ZyB0cmFuc2Zvcm09InRyYW5zbGF0ZSgxMjE2NSwwKSI+PHVzZSB4bWxuczp4bGluaz0iaHR0cDovL3d3dy53My5vcmcvMTk5OS94bGluayIgeGxpbms6aHJlZj0iI0UyNC1NSk1BSU4tMzEiPjwvdXNlPjx1c2UgeG1sbnM6eGxpbms9Imh0dHA6Ly93d3cudzMub3JnLzE5OTkveGxpbmsiIHhsaW5rOmhyZWY9IiNFMjQtTUpNQUlOLTMwIiB4PSI1MDAiIHk9IjAiPjwvdXNlPjx1c2UgdHJhbnNmb3JtPSJzY2FsZSgwLjcwNykiIHhtbG5zOnhsaW5rPSJodHRwOi8vd3d3LnczLm9yZy8xOTk5L3hsaW5rIiB4bGluazpocmVmPSIjRTI0LU1KTUFJTi0zNSIgeD0iMTQxNSIgeT0iNTgzIj48L3VzZT48L2c+PGcgdHJhbnNmb3JtPSJ0cmFuc2xhdGUoMTM4NzAsMCkiPjxnIHRyYW5zZm9ybT0idHJhbnNsYXRlKDEyMCwwKSI+PHJlY3Qgc3Ryb2tlPSJub25lIiB3aWR0aD0iMTA0MyIgaGVpZ2h0PSI2MCIgeD0iMCIgeT0iMjIwIj48L3JlY3Q+PHVzZSB4bWxuczp4bGluaz0iaHR0cDovL3d3dy53My5vcmcvMTk5OS94bGluayIgeGxpbms6aHJlZj0iI0UyNC1NSk1BVEhJLTZEIiB4PSI4MiIgeT0iNjc2Ij48L3VzZT48ZyB0cmFuc2Zvcm09InRyYW5zbGF0ZSg2MCwtNzUyKSI+PHVzZSB4bWxuczp4bGluaz0iaHR0cDovL3d3dy53My5vcmcvMTk5OS94bGluayIgeGxpbms6aHJlZj0iI0UyNC1NSk1BVEhJLTczIiB4PSIwIiB5PSIwIj48L3VzZT48dXNlIHRyYW5zZm9ybT0ic2NhbGUoMC43MDcpIiB4bWxuczp4bGluaz0iaHR0cDovL3d3dy53My5vcmcvMTk5OS94bGluayIgeGxpbms6aHJlZj0iI0UyNC1NSk1BSU4tMzIiIHg9IjY2MyIgeT0iNDA4Ij48L3VzZT48L2c+PC9nPjwvZz48L2c+PC9zdmc+” width=”282” height=”45” style=”width: 100%; max-width: 282px; vertical-align: middle;”&gt;&lt;br&gt;</text:p>
      <text:p text:style-name="Text_20_body">&lt;br&gt;</text:p>
      <text:p text:style-name="Text_20_body">&lt;br&gt;</text:p>
      <text:p text:style-name="Text_20_body">&lt;br&gt;</text:p>
      <text:p text:style-name="Text_20_body">&lt;br&gt;</text:p>
      <text:p text:style-name="Text_20_body">&lt;b&gt;b)&lt;/b&gt; </text:p>
      <text:p text:style-name="Text_20_body">Potentiaali &lt;img alt=”\textcolor{#000000}{V_{kok}=\ V_a+V_c}” src=”data:image/svg+xml;base64,PHN2ZyB4bWxuczp4bGluaz0iaHR0cDovL3d3dy53My5vcmcvMTk5OS94bGluayIgd2lkdGg9IjE1LjM3NGV4IiBoZWlnaHQ9IjIuMzkyZXgiIHZpZXdCb3g9IjAgLTc4Ni43IDY2MTkuMyAxMDMwLjEiIHJvbGU9ImltZyIgZm9jdXNhYmxlPSJmYWxzZSIgYXJpYS1oaWRkZW49InRydWUiIHhtbG5zPSJodHRwOi8vd3d3LnczLm9yZy8yMDAwL3N2ZyIgc3R5bGU9InZlcnRpY2FsLWFsaWduOiAtMC41NjVleDsiPjxkZWZzPjxwYXRoIHN0cm9rZS13aWR0aD0iMSIgaWQ9IkU0NTUtTUpNQVRISS01NiIgZD0iTTUyIDY0OFE1MiA2NzAgNjUgNjgzSDc2UTExOCA2ODAgMTgxIDY4MFEyOTkgNjgwIDMyMCA2ODNIMzMwUTMzNiA2NzcgMzM2IDY3NFQzMzQgNjU2UTMyOSA2NDEgMzI1IDYzN0gzMDRRMjgyIDYzNSAyNzQgNjM1UTI0NSA2MzAgMjQyIDYyMFEyNDIgNjE4IDI3MSAzNjlUMzAxIDExOEwzNzQgMjM1UTQ0NyAzNTIgNTIwIDQ3MVQ1OTUgNTk0UTU5OSA2MDEgNTk5IDYwOVE1OTkgNjMzIDU1NSA2MzdRNTM3IDYzNyA1MzcgNjQ4UTUzNyA2NDkgNTM5IDY2MVE1NDIgNjc1IDU0NSA2NzlUNTU4IDY4M1E1NjAgNjgzIDU3MCA2ODNUNjA0IDY4MlQ2NjggNjgxUTczNyA2ODEgNzU1IDY4M0g3NjJRNzY5IDY3NiA3NjkgNjcyUTc2OSA2NTUgNzYwIDY0MFE3NTcgNjM3IDc0MyA2MzdRNzMwIDYzNiA3MTkgNjM1VDY5OCA2MzBUNjgyIDYyM1Q2NzAgNjE1VDY2MCA2MDhUNjUyIDU5OVQ2NDUgNTkyTDQ1MiAyODJRMjcyIC05IDI2NiAtMTZRMjYzIC0xOCAyNTkgLTIxTDI0MSAtMjJIMjM0UTIxNiAtMjIgMjE2IC0xNVEyMTMgLTkgMTc3IDMwNVExMzkgNjIzIDEzOCA2MjZRMTMzIDYzNyA3NiA2MzdINTlRNTIgNjQyIDUyIDY0OFoiPjwvcGF0aD48cGF0aCBzdHJva2Utd2lkdGg9IjEiIGlkPSJFNDU1LU1KTUFUSEktNkIiIGQ9Ik0xMjEgNjQ3UTEyMSA2NTcgMTI1IDY3MFQxMzcgNjgzUTEzOCA2ODMgMjA5IDY4OFQyODIgNjk0UTI5NCA2OTQgMjk0IDY4NlEyOTQgNjc5IDI0NCA0NzdRMTk0IDI3OSAxOTQgMjcyUTIxMyAyODIgMjIzIDI5MVEyNDcgMzA5IDI5MiAzNTRUMzYyIDQxNVE0MDIgNDQyIDQzOCA0NDJRNDY4IDQ0MiA0ODUgNDIzVDUwMyAzNjlRNTAzIDM0NCA0OTYgMzI3VDQ3NyAzMDJUNDU2IDI5MVQ0MzggMjg4UTQxOCAyODggNDA2IDI5OVQzOTQgMzI4UTM5NCAzNTMgNDEwIDM2OVQ0NDIgMzkwTDQ1OCAzOTNRNDQ2IDQwNSA0MzQgNDA1SDQzMFEzOTggNDAyIDM2NyAzODBUMjk0IDMxNlQyMjggMjU1UTIzMCAyNTQgMjQzIDI1MlQyNjcgMjQ2VDI5MyAyMzhUMzIwIDIyNFQzNDIgMjA2VDM1OSAxODBUMzY1IDE0N1EzNjUgMTMwIDM2MCAxMDZUMzU0IDY2UTM1NCAyNiAzODEgMjZRNDI5IDI2IDQ1OSAxNDVRNDYxIDE1MyA0NzkgMTUzSDQ4M1E0OTkgMTUzIDQ5OSAxNDRRNDk5IDEzOSA0OTYgMTMwUTQ1NSAtMTEgMzc4IC0xMVEzMzMgLTExIDMwNSAxNVQyNzcgOTBRMjc3IDEwOCAyODAgMTIxVDI4MyAxNDVRMjgzIDE2NyAyNjkgMTgzVDIzNCAyMDZUMjAwIDIxN1QxODIgMjIwSDE4MFExNjggMTc4IDE1OSAxMzlUMTQ1IDgxVDEzNiA0NFQxMjkgMjBUMTIyIDdUMTExIC0yUTk4IC0xMSA4MyAtMTFRNjYgLTExIDU3IC0xVDQ4IDE2UTQ4IDI2IDg1IDE3NlQxNTggNDcxTDE5NSA2MTZRMTk2IDYyOSAxODggNjMyVDE0OSA2MzdIMTQ0UTEzNCA2MzcgMTMxIDYzN1QxMjQgNjQwVDEyMSA2NDdaIj48L3BhdGg+PHBhdGggc3Ryb2tlLXdpZHRoPSIxIiBpZD0iRTQ1NS1NSk1BVEhJLTZGIiBkPSJNMjAxIC0xMVExMjYgLTExIDgwIDM4VDM0IDE1NlEzNCAyMjEgNjQgMjc5VDE0NiAzODBRMjIyIDQ0MSAzMDEgNDQxUTMzMyA0NDEgMzQxIDQ0MFEzNTQgNDM3IDM2NyA0MzNUNDAyIDQxN1Q0MzggMzg3VDQ2NCAzMzhUNDc2IDI2OFE0NzYgMTYxIDM5MCA3NVQyMDEgLTExWk0xMjEgMTIwUTEyMSA3MCAxNDcgNDhUMjA2IDI2UTI1MCAyNiAyODkgNThUMzUxIDE0MlEzNjAgMTYzIDM3NCAyMTZUMzg4IDMwOFEzODggMzUyIDM3MCAzNzVRMzQ2IDQwNSAzMDYgNDA1UTI0MyA0MDUgMTk1IDM0N1ExNTggMzAzIDE0MCAyMzBUMTIxIDEyMFoiPjwvcGF0aD48cGF0aCBzdHJva2Utd2lkdGg9IjEiIGlkPSJFNDU1LU1KTUFJTi0zRCIgZD0iTTU2IDM0N1E1NiAzNjAgNzAgMzY3SDcwN1E3MjIgMzU5IDcyMiAzNDdRNzIyIDMzNiA3MDggMzI4TDM5MCAzMjdINzJRNTYgMzMyIDU2IDM0N1pNNTYgMTUzUTU2IDE2OCA3MiAxNzNINzA4UTcyMiAxNjMgNzIyIDE1M1E3MjIgMTQwIDcwNyAxMzNINzBRNTYgMTQwIDU2IDE1M1oiPjwvcGF0aD48cGF0aCBzdHJva2Utd2lkdGg9IjEiIGlkPSJFNDU1LU1KTUFUSEktNjEiIGQ9Ik0zMyAxNTdRMzMgMjU4IDEwOSAzNDlUMjgwIDQ0MVEzMzEgNDQxIDM3MCAzOTJRMzg2IDQyMiA0MTYgNDIyUTQyOSA0MjIgNDM5IDQxNFQ0NDkgMzk0UTQ0OSAzODEgNDEyIDIzNFQzNzQgNjhRMzc0IDQzIDM4MSAzNVQ0MDIgMjZRNDExIDI3IDQyMiAzNVE0NDMgNTUgNDYzIDEzMVE0NjkgMTUxIDQ3MyAxNTJRNDc1IDE1MyA0ODMgMTUzSDQ4N1E1MDYgMTUzIDUwNiAxNDRRNTA2IDEzOCA1MDEgMTE3VDQ4MSA2M1Q0NDkgMTNRNDM2IDAgNDE3IC04UTQwOSAtMTAgMzkzIC0xMFEzNTkgLTEwIDMzNiA1VDMwNiAzNkwzMDAgNTFRMjk5IDUyIDI5NiA1MFEyOTQgNDggMjkyIDQ2UTIzMyAtMTAgMTcyIC0xMFExMTcgLTEwIDc1IDMwVDMzIDE1N1pNMzUxIDMyOFEzNTEgMzM0IDM0NiAzNTBUMzIzIDM4NVQyNzcgNDA1UTI0MiA0MDUgMjEwIDM3NFQxNjAgMjkzUTEzMSAyMTQgMTE5IDEyOVExMTkgMTI2IDExOSAxMThUMTE4IDEwNlExMTggNjEgMTM2IDQ0VDE3OSAyNlEyMTcgMjYgMjU0IDU5VDI5OCAxMTBRMzAwIDExNCAzMjUgMjE3VDM1MSAzMjhaIj48L3BhdGg+PHBhdGggc3Ryb2tlLXdpZHRoPSIxIiBpZD0iRTQ1NS1NSk1BSU4tMkIiIGQ9Ik01NiAyMzdUNTYgMjUwVDcwIDI3MEgzNjlWNDIwTDM3MCA1NzBRMzgwIDU4MyAzODkgNTgzUTQwMiA1ODMgNDA5IDU2OFYyNzBINzA3UTcyMiAyNjIgNzIyIDI1MFQ3MDcgMjMwSDQwOVYtNjhRNDAxIC04MiAzOTEgLTgySDM4OUgzODdRMzc1IC04MiAzNjkgLTY4VjIzMEg3MFE1NiAyMzcgNTYgMjUwWiI+PC9wYXRoPjxwYXRoIHN0cm9rZS13aWR0aD0iMSIgaWQ9IkU0NTUtTUpNQVRISS02MyIgZD0iTTM0IDE1OVEzNCAyNjggMTIwIDM1NVQzMDYgNDQyUTM2MiA0NDIgMzk0IDQxOFQ0MjcgMzU1UTQyNyAzMjYgNDA4IDMwNlQzNjAgMjg1UTM0MSAyODUgMzMwIDI5NVQzMTkgMzI1VDMzMCAzNTlUMzUyIDM4MFQzNjYgMzg2SDM2N1EzNjcgMzg4IDM2MSAzOTJUMzQwIDQwMFQzMDYgNDA0UTI3NiA0MDQgMjQ5IDM5MFEyMjggMzgxIDIwNiAzNTlRMTYyIDMxNSAxNDIgMjM1VDEyMSAxMTlRMTIxIDczIDE0NyA1MFExNjkgMjYgMjA1IDI2SDIwOVEzMjEgMjYgMzk0IDExMVE0MDMgMTIxIDQwNiAxMjFRNDEwIDEyMSA0MTkgMTEyVDQyOSA5OFQ0MjAgODNUMzkxIDU1VDM0NiAyNVQyODIgMFQyMDIgLTExUTEyNyAtMTEgODEgMzdUMzQgMTU5WiI+PC9wYXRoPjwvZGVmcz48ZyBzdHJva2U9ImN1cnJlbnRDb2xvciIgZmlsbD0iY3VycmVudENvbG9yIiBzdHJva2Utd2lkdGg9IjAiIHRyYW5zZm9ybT0ibWF0cml4KDEgMCAwIC0xIDAgMCkiPjxnIGZpbGw9IiMwMDAwMDAiIHN0cm9rZT0iIzAwMDAwMCI+PGcgZmlsbD0iIzAwMDAwMCIgc3Ryb2tlPSIjMDAwMDAwIj48ZyBmaWxsPSIjMDAwMDAwIiBzdHJva2U9IiMwMDAwMDAiPjxnIGZpbGw9IiMwMDAwMDAiIHN0cm9rZT0iIzAwMDAwMCI+PHVzZSB4bWxuczp4bGluaz0iaHR0cDovL3d3dy53My5vcmcvMTk5OS94bGluayIgeGxpbms6aHJlZj0iI0U0NTUtTUpNQVRISS01NiI+PC91c2U+PC9nPjxnIGZpbGw9IiMwMDAwMDAiIHN0cm9rZT0iIzAwMDAwMCIgdHJhbnNmb3JtPSJ0cmFuc2xhdGUoNTgzLC0xNTApIj48ZyBmaWxsPSIjMDAwMDAwIiBzdHJva2U9IiMwMDAwMDAiPjxnIGZpbGw9IiMwMDAwMDAiIHN0cm9rZT0iIzAwMDAwMCI+PHVzZSB0cmFuc2Zvcm09InNjYWxlKDAuNzA3KSIgeG1sbnM6eGxpbms9Imh0dHA6Ly93d3cudzMub3JnLzE5OTkveGxpbmsiIHhsaW5rOmhyZWY9IiNFNDU1LU1KTUFUSEktNkIiPjwvdXNlPjwvZz48ZyBmaWxsPSIjMDAwMDAwIiBzdHJva2U9IiMwMDAwMDAiIHRyYW5zZm9ybT0idHJhbnNsYXRlKDM2OCwwKSI+PHVzZSB0cmFuc2Zvcm09InNjYWxlKDAuNzA3KSIgeG1sbnM6eGxpbms9Imh0dHA6Ly93d3cudzMub3JnLzE5OTkveGxpbmsiIHhsaW5rOmhyZWY9IiNFNDU1LU1KTUFUSEktNkYiPjwvdXNlPjwvZz48ZyBmaWxsPSIjMDAwMDAwIiBzdHJva2U9IiMwMDAwMDAiIHRyYW5zZm9ybT0idHJhbnNsYXRlKDcxMiwwKSI+PHVzZSB0cmFuc2Zvcm09InNjYWxlKDAuNzA3KSIgeG1sbnM6eGxpbms9Imh0dHA6Ly93d3cudzMub3JnLzE5OTkveGxpbmsiIHhsaW5rOmhyZWY9IiNFNDU1LU1KTUFUSEktNkIiPjwvdXNlPjwvZz48L2c+PC9nPjwvZz48ZyBmaWxsPSIjMDAwMDAwIiBzdHJva2U9IiMwMDAwMDAiIHRyYW5zZm9ybT0idHJhbnNsYXRlKDIwNDIsMCkiPjx1c2UgeG1sbnM6eGxpbms9Imh0dHA6Ly93d3cudzMub3JnLzE5OTkveGxpbmsiIHhsaW5rOmhyZWY9IiNFNDU1LU1KTUFJTi0zRCI+PC91c2U+PC9nPjxnIGZpbGw9IiMwMDAwMDAiIHN0cm9rZT0iIzAwMDAwMCI+PC9nPjxnIGZpbGw9IiMwMDAwMDAiIHN0cm9rZT0iIzAwMDAwMCIgdHJhbnNmb3JtPSJ0cmFuc2xhdGUoMzM0OCwwKSI+PGcgZmlsbD0iIzAwMDAwMCIgc3Ryb2tlPSIjMDAwMDAwIj48dXNlIHhtbG5zOnhsaW5rPSJodHRwOi8vd3d3LnczLm9yZy8xOTk5L3hsaW5rIiB4bGluazpocmVmPSIjRTQ1NS1NSk1BVEhJLTU2Ij48L3VzZT48L2c+PGcgZmlsbD0iIzAwMDAwMCIgc3Ryb2tlPSIjMDAwMDAwIiB0cmFuc2Zvcm09InRyYW5zbGF0ZSg1ODMsLTE1MCkiPjx1c2UgdHJhbnNmb3JtPSJzY2FsZSgwLjcwNykiIHhtbG5zOnhsaW5rPSJodHRwOi8vd3d3LnczLm9yZy8xOTk5L3hsaW5rIiB4bGluazpocmVmPSIjRTQ1NS1NSk1BVEhJLTYxIj48L3VzZT48L2c+PC9nPjxnIGZpbGw9IiMwMDAwMDAiIHN0cm9rZT0iIzAwMDAwMCIgdHJhbnNmb3JtPSJ0cmFuc2xhdGUoNDYyOCwwKSI+PHVzZSB4bWxuczp4bGluaz0iaHR0cDovL3d3dy53My5vcmcvMTk5OS94bGluayIgeGxpbms6aHJlZj0iI0U0NTUtTUpNQUlOLTJCIj48L3VzZT48L2c+PGcgZmlsbD0iIzAwMDAwMCIgc3Ryb2tlPSIjMDAwMDAwIiB0cmFuc2Zvcm09InRyYW5zbGF0ZSg1NjI5LDApIj48ZyBmaWxsPSIjMDAwMDAwIiBzdHJva2U9IiMwMDAwMDAiPjx1c2UgeG1sbnM6eGxpbms9Imh0dHA6Ly93d3cudzMub3JnLzE5OTkveGxpbmsiIHhsaW5rOmhyZWY9IiNFNDU1LU1KTUFUSEktNTYiPjwvdXNlPjwvZz48ZyBmaWxsPSIjMDAwMDAwIiBzdHJva2U9IiMwMDAwMDAiIHRyYW5zZm9ybT0idHJhbnNsYXRlKDU4MywtMTUwKSI+PHVzZSB0cmFuc2Zvcm09InNjYWxlKDAuNzA3KSIgeG1sbnM6eGxpbms9Imh0dHA6Ly93d3cudzMub3JnLzE5OTkveGxpbmsiIHhsaW5rOmhyZWY9IiNFNDU1LU1KTUFUSEktNjMiPjwvdXNlPjwvZz48L2c+PC9nPjwvZz48L2c+PC9zdmc+” width=”123” height=”19” style=”width: 100%; max-width: 123px; vertical-align: middle;”&gt;&lt;br&gt;&lt;img alt=”\textcolor{#000000}{V_{kok}=k\left(\frac{q_a}{r}+\frac{q_c}{r}\right)}” src=”data:image/svg+xml;base64,PHN2ZyB4bWxuczp4bGluaz0iaHR0cDovL3d3dy53My5vcmcvMTk5OS94bGluayIgd2lkdGg9IjIwLjIwM2V4IiBoZWlnaHQ9IjQuNzc2ZXgiIHZpZXdCb3g9IjAgLTEyNjkuNSA4Njk4LjQgMjA1Ni4yIiByb2xlPSJpbWciIGZvY3VzYWJsZT0iZmFsc2UiIGFyaWEtaGlkZGVuPSJ0cnVlIiB4bWxucz0iaHR0cDovL3d3dy53My5vcmcvMjAwMC9zdmciIHN0eWxlPSJ2ZXJ0aWNhbC1hbGlnbjogLTEuODI3ZXg7Ij48ZGVmcz48cGF0aCBzdHJva2Utd2lkdGg9IjEiIGlkPSJFNDUzLU1KTUFUSEktNTYiIGQ9Ik01MiA2NDhRNTIgNjcwIDY1IDY4M0g3NlExMTggNjgwIDE4MSA2ODBRMjk5IDY4MCAzMjAgNjgzSDMzMFEzMzYgNjc3IDMzNiA2NzRUMzM0IDY1NlEzMjkgNjQxIDMyNSA2MzdIMzA0UTI4MiA2MzUgMjc0IDYzNVEyNDUgNjMwIDI0MiA2MjBRMjQyIDYxOCAyNzEgMzY5VDMwMSAxMThMMzc0IDIzNVE0NDcgMzUyIDUyMCA0NzFUNTk1IDU5NFE1OTkgNjAxIDU5OSA2MDlRNTk5IDYzMyA1NTUgNjM3UTUzNyA2MzcgNTM3IDY0OFE1MzcgNjQ5IDUzOSA2NjFRNTQyIDY3NSA1NDUgNjc5VDU1OCA2ODNRNTYwIDY4MyA1NzAgNjgzVDYwNCA2ODJUNjY4IDY4MVE3MzcgNjgxIDc1NSA2ODNINzYyUTc2OSA2NzYgNzY5IDY3MlE3NjkgNjU1IDc2MCA2NDBRNzU3IDYzNyA3NDMgNjM3UTczMCA2MzYgNzE5IDYzNVQ2OTggNjMwVDY4MiA2MjNUNjcwIDYxNVQ2NjAgNjA4VDY1MiA1OTlUNjQ1IDU5Mkw0NTIgMjgyUTI3MiAtOSAyNjYgLTE2UTI2MyAtMTggMjU5IC0yMUwyNDEgLTIySDIzNFEyMTYgLTIyIDIxNiAtMTVRMjEzIC05IDE3NyAzMDVRMTM5IDYyMyAxMzggNjI2UTEzMyA2MzcgNzYgNjM3SDU5UTUyIDY0MiA1MiA2NDhaIj48L3BhdGg+PHBhdGggc3Ryb2tlLXdpZHRoPSIxIiBpZD0iRTQ1My1NSk1BVEhJLTZCIiBkPSJNMTIxIDY0N1ExMjEgNjU3IDEyNSA2NzBUMTM3IDY4M1ExMzggNjgzIDIwOSA2ODhUMjgyIDY5NFEyOTQgNjk0IDI5NCA2ODZRMjk0IDY3OSAyNDQgNDc3UTE5NCAyNzkgMTk0IDI3MlEyMTMgMjgyIDIyMyAyOTFRMjQ3IDMwOSAyOTIgMzU0VDM2MiA0MTVRNDAyIDQ0MiA0MzggNDQyUTQ2OCA0NDIgNDg1IDQyM1Q1MDMgMzY5UTUwMyAzNDQgNDk2IDMyN1Q0NzcgMzAyVDQ1NiAyOTFUNDM4IDI4OFE0MTggMjg4IDQwNiAyOTlUMzk0IDMyOFEzOTQgMzUzIDQxMCAzNjlUNDQyIDM5MEw0NTggMzkzUTQ0NiA0MDUgNDM0IDQwNUg0MzBRMzk4IDQwMiAzNjcgMzgwVDI5NCAzMTZUMjI4IDI1NVEyMzAgMjU0IDI0MyAyNTJUMjY3IDI0NlQyOTMgMjM4VDMyMCAyMjRUMzQyIDIwNlQzNTkgMTgwVDM2NSAxNDdRMzY1IDEzMCAzNjAgMTA2VDM1NCA2NlEzNTQgMjYgMzgxIDI2UTQyOSAyNiA0NTkgMTQ1UTQ2MSAxNTMgNDc5IDE1M0g0ODNRNDk5IDE1MyA0OTkgMTQ0UTQ5OSAxMzkgNDk2IDEzMFE0NTUgLTExIDM3OCAtMTFRMzMzIC0xMSAzMDUgMTVUMjc3IDkwUTI3NyAxMDggMjgwIDEyMVQyODMgMTQ1UTI4MyAxNjcgMjY5IDE4M1QyMzQgMjA2VDIwMCAyMTdUMTgyIDIyMEgxODBRMTY4IDE3OCAxNTkgMTM5VDE0NSA4MVQxMzYgNDRUMTI5IDIwVDEyMiA3VDExMSAtMlE5OCAtMTEgODMgLTExUTY2IC0xMSA1NyAtMVQ0OCAxNlE0OCAyNiA4NSAxNzZUMTU4IDQ3MUwxOTUgNjE2UTE5NiA2MjkgMTg4IDYzMlQxNDkgNjM3SDE0NFExMzQgNjM3IDEzMSA2MzdUMTI0IDY0MFQxMjEgNjQ3WiI+PC9wYXRoPjxwYXRoIHN0cm9rZS13aWR0aD0iMSIgaWQ9IkU0NTMtTUpNQVRISS02RiIgZD0iTTIwMSAtMTFRMTI2IC0xMSA4MCAzOFQzNCAxNTZRMzQgMjIxIDY0IDI3OVQxNDYgMzgwUTIyMiA0NDEgMzAxIDQ0MVEzMzMgNDQxIDM0MSA0NDBRMzU0IDQzNyAzNjcgNDMzVDQwMiA0MTdUNDM4IDM4N1Q0NjQgMzM4VDQ3NiAyNjhRNDc2IDE2MSAzOTAgNzVUMjAxIC0xMVpNMTIxIDEyMFExMjEgNzAgMTQ3IDQ4VDIwNiAyNlEyNTAgMjYgMjg5IDU4VDM1MSAxNDJRMzYwIDE2MyAzNzQgMjE2VDM4OCAzMDhRMzg4IDM1MiAzNzAgMzc1UTM0NiA0MDUgMzA2IDQwNVEyNDMgNDA1IDE5NSAzNDdRMTU4IDMwMyAxNDAgMjMwVDEyMSAxMjBaIj48L3BhdGg+PHBhdGggc3Ryb2tlLXdpZHRoPSIxIiBpZD0iRTQ1My1NSk1BSU4tM0QiIGQ9Ik01NiAzNDdRNTYgMzYwIDcwIDM2N0g3MDdRNzIyIDM1OSA3MjIgMzQ3UTcyMiAzMzYgNzA4IDMyOEwzOTAgMzI3SDcyUTU2IDMzMiA1NiAzNDdaTTU2IDE1M1E1NiAxNjggNzIgMTczSDcwOFE3MjIgMTYzIDcyMiAxNTNRNzIyIDE0MCA3MDcgMTMzSDcwUTU2IDE0MCA1NiAxNTNaIj48L3BhdGg+PHBhdGggc3Ryb2tlLXdpZHRoPSIxIiBpZD0iRTQ1My1NSk1BSU4tMjgiIGQ9Ik05NCAyNTBROTQgMzE5IDEwNCAzODFUMTI3IDQ4OFQxNjQgNTc2VDIwMiA2NDNUMjQ0IDY5NVQyNzcgNzI5VDMwMiA3NTBIMzE1SDMxOVEzMzMgNzUwIDMzMyA3NDFRMzMzIDczOCAzMTYgNzIwVDI3NSA2NjdUMjI2IDU4MVQxODQgNDQzVDE2NyAyNTBUMTg0IDU4VDIyNSAtODFUMjc0IC0xNjdUMzE2IC0yMjBUMzMzIC0yNDFRMzMzIC0yNTAgMzE4IC0yNTBIMzE1SDMwMkwyNzQgLTIyNlExODAgLTE0MSAxMzcgLTE0VDk0IDI1MFoiPjwvcGF0aD48cGF0aCBzdHJva2Utd2lkdGg9IjEiIGlkPSJFNDUzLU1KTUFUSEktNzEiIGQ9Ik0zMyAxNTdRMzMgMjU4IDEwOSAzNDlUMjgwIDQ0MVEzNDAgNDQxIDM3MiAzODlRMzczIDM5MCAzNzcgMzk1VDM4OCA0MDZUNDA0IDQxOFE0MzggNDQyIDQ1MCA0NDJRNDU0IDQ0MiA0NTcgNDM5VDQ2MCA0MzRRNDYwIDQyNSAzOTEgMTQ5UTMyMCAtMTM1IDMyMCAtMTM5UTMyMCAtMTQ3IDM2NSAtMTQ4SDM5MFEzOTYgLTE1NiAzOTYgLTE1N1QzOTMgLTE3NVEzODkgLTE4OCAzODMgLTE5NEgzNzBRMzM5IC0xOTIgMjYyIC0xOTJRMjM0IC0xOTIgMjExIC0xOTJUMTc0IC0xOTJUMTU3IC0xOTNRMTQzIC0xOTMgMTQzIC0xODVRMTQzIC0xODIgMTQ1IC0xNzBRMTQ5IC0xNTQgMTUyIC0xNTFUMTcyIC0xNDhRMjIwIC0xNDggMjMwIC0xNDFRMjM4IC0xMzYgMjU4IC01M1QyNzkgMzJRMjc5IDMzIDI3MiAyOVEyMjQgLTEwIDE3MiAtMTBRMTE3IC0xMCA3NSAzMFQzMyAxNTdaTTM1MiAzMjZRMzI5IDQwNSAyNzcgNDA1UTI0MiA0MDUgMjEwIDM3NFQxNjAgMjkzUTEzMSAyMTQgMTE5IDEyOVExMTkgMTI2IDExOSAxMThUMTE4IDEwNlExMTggNjEgMTM2IDQ0VDE3OSAyNlEyMzMgMjYgMjkwIDk4TDI5OCAxMDlMMzUyIDMyNloiPjwvcGF0aD48cGF0aCBzdHJva2Utd2lkdGg9IjEiIGlkPSJFNDUzLU1KTUFUSEktNjEiIGQ9Ik0zMyAxNTdRMzMgMjU4IDEwOSAzNDlUMjgwIDQ0MVEzMzEgNDQxIDM3MCAzOTJRMzg2IDQyMiA0MTYgNDIyUTQyOSA0MjIgNDM5IDQxNFQ0NDkgMzk0UTQ0OSAzODEgNDEyIDIzNFQzNzQgNjhRMzc0IDQzIDM4MSAzNVQ0MDIgMjZRNDExIDI3IDQyMiAzNVE0NDMgNTUgNDYzIDEzMVE0NjkgMTUxIDQ3MyAxNTJRNDc1IDE1MyA0ODMgMTUzSDQ4N1E1MDYgMTUzIDUwNiAxNDRRNTA2IDEzOCA1MDEgMTE3VDQ4MSA2M1Q0NDkgMTNRNDM2IDAgNDE3IC04UTQwOSAtMTAgMzkzIC0xMFEzNTkgLTEwIDMzNiA1VDMwNiAzNkwzMDAgNTFRMjk5IDUyIDI5NiA1MFEyOTQgNDggMjkyIDQ2UTIzMyAtMTAgMTcyIC0xMFExMTcgLTEwIDc1IDMwVDMzIDE1N1pNMzUxIDMyOFEzNTEgMzM0IDM0NiAzNTBUMzIzIDM4NVQyNzcgNDA1UTI0MiA0MDUgMjEwIDM3NFQxNjAgMjkzUTEzMSAyMTQgMTE5IDEyOVExMTkgMTI2IDExOSAxMThUMTE4IDEwNlExMTggNjEgMTM2IDQ0VDE3OSAyNlEyMTcgMjYgMjU0IDU5VDI5OCAxMTBRMzAwIDExNCAzMjUgMjE3VDM1MSAzMjhaIj48L3BhdGg+PHBhdGggc3Ryb2tlLXdpZHRoPSIxIiBpZD0iRTQ1My1NSk1BVEhJLTcyIiBkPSJNMjEgMjg3UTIyIDI5MCAyMyAyOTVUMjggMzE3VDM4IDM0OFQ1MyAzODFUNzMgNDExVDk5IDQzM1QxMzIgNDQyUTE2MSA0NDIgMTgzIDQzMFQyMTQgNDA4VDIyNSAzODhRMjI3IDM4MiAyMjggMzgyVDIzNiAzODlRMjg0IDQ0MSAzNDcgNDQxSDM1MFEzOTggNDQxIDQyMiA0MDBRNDMwIDM4MSA0MzAgMzYzUTQzMCAzMzMgNDE3IDMxNVQzOTEgMjkyVDM2NiAyODhRMzQ2IDI4OCAzMzQgMjk5VDMyMiAzMjhRMzIyIDM3NiAzNzggMzkyUTM1NiA0MDUgMzQyIDQwNVEyODYgNDA1IDIzOSAzMzFRMjI5IDMxNSAyMjQgMjk4VDE5MCAxNjVRMTU2IDI1IDE1MSAxNlExMzggLTExIDEwOCAtMTFROTUgLTExIDg3IC01VDc2IDdUNzQgMTdRNzQgMzAgMTE0IDE4OVQxNTQgMzY2UTE1NCA0MDUgMTI4IDQwNVExMDcgNDA1IDkyIDM3N1Q2OCAzMTZUNTcgMjgwUTU1IDI3OCA0MSAyNzhIMjdRMjEgMjg0IDIxIDI4N1oiPjwvcGF0aD48cGF0aCBzdHJva2Utd2lkdGg9IjEiIGlkPSJFNDUzLU1KTUFJTi0yQiIgZD0iTTU2IDIzN1Q1NiAyNTBUNzAgMjcwSDM2OVY0MjBMMzcwIDU3MFEzODAgNTgzIDM4OSA1ODNRNDAyIDU4MyA0MDkgNTY4VjI3MEg3MDdRNzIyIDI2MiA3MjIgMjUwVDcwNyAyMzBINDA5Vi02OFE0MDEgLTgyIDM5MSAtODJIMzg5SDM4N1EzNzUgLTgyIDM2OSAtNjhWMjMwSDcwUTU2IDIzNyA1NiAyNTBaIj48L3BhdGg+PHBhdGggc3Ryb2tlLXdpZHRoPSIxIiBpZD0iRTQ1My1NSk1BVEhJLTYzIiBkPSJNMzQgMTU5UTM0IDI2OCAxMjAgMzU1VDMwNiA0NDJRMzYyIDQ0MiAzOTQgNDE4VDQyNyAzNTVRNDI3IDMyNiA0MDggMzA2VDM2MCAyODVRMzQxIDI4NSAzMzAgMjk1VDMxOSAzMjVUMzMwIDM1OVQzNTIgMzgwVDM2NiAzODZIMzY3UTM2NyAzODggMzYxIDM5MlQzNDAgNDAwVDMwNiA0MDRRMjc2IDQwNCAyNDkgMzkwUTIyOCAzODEgMjA2IDM1OVExNjIgMzE1IDE0MiAyMzVUMTIxIDExOVExMjEgNzMgMTQ3IDUwUTE2OSAyNiAyMDUgMjZIMjA5UTMyMSAyNiAzOTQgMTExUTQwMyAxMjEgNDA2IDEyMVE0MTAgMTIxIDQxOSAxMTJUNDI5IDk4VDQyMCA4M1QzOTEgNTVUMzQ2IDI1VDI4MiAwVDIwMiAtMTFRMTI3IC0xMSA4MSAzN1QzNCAxNTlaIj48L3BhdGg+PHBhdGggc3Ryb2tlLXdpZHRoPSIxIiBpZD0iRTQ1My1NSk1BSU4tMjkiIGQ9Ik02MCA3NDlMNjQgNzUwUTY5IDc1MCA3NCA3NTBIODZMMTE0IDcyNlEyMDggNjQxIDI1MSA1MTRUMjk0IDI1MFEyOTQgMTgyIDI4NCAxMTlUMjYxIDEyVDIyNCAtNzZUMTg2IC0xNDNUMTQ1IC0xOTRUMTEzIC0yMjdUOTAgLTI0NlE4NyAtMjQ5IDg2IC0yNTBINzRRNjYgLTI1MCA2MyAtMjUwVDU4IC0yNDdUNTUgLTIzOFE1NiAtMjM3IDY2IC0yMjVRMjIxIC02NCAyMjEgMjUwVDY2IDcyNVE1NiA3MzcgNTUgNzM4UTU1IDc0NiA2MCA3NDlaIj48L3BhdGg+PHBhdGggc3Ryb2tlLXdpZHRoPSIxIiBpZD0iRTQ1My1NSlNaMi0yOCIgZD0iTTE4MCA5NlQxODAgMjUwVDIwNSA1NDFUMjY2IDc3MFQzNTMgOTQ0VDQ0NCAxMDY5VDUyNyAxMTUwSDU1NVE1NjEgMTE0NCA1NjEgMTE0MVE1NjEgMTEzNyA1NDUgMTEyMFQ1MDQgMTA3MlQ0NDcgOTk1VDM4NiA4NzhUMzMwIDcyMVQyODggNTEzVDI3MiAyNTFRMjcyIDEzMyAyODAgNTZRMjkzIC04NyAzMjYgLTIwOVQzOTkgLTQwNVQ0NzUgLTUzMVQ1MzYgLTYwOVQ1NjEgLTY0MFE1NjEgLTY0MyA1NTUgLTY0OUg1MjdRNDgzIC02MTIgNDQzIC01NjhUMzUzIC00NDNUMjY2IC0yNzBUMjA1IC00MVoiPjwvcGF0aD48cGF0aCBzdHJva2Utd2lkdGg9IjEiIGlkPSJFNDUzLU1KU1oyLTI5IiBkPSJNMzUgMTEzOFEzNSAxMTUwIDUxIDExNTBINTZINjlRMTEzIDExMTMgMTUzIDEwNjlUMjQzIDk0NFQzMzAgNzcxVDM5MSA1NDFUNDE2IDI1MFQzOTEgLTQwVDMzMCAtMjcwVDI0MyAtNDQzVDE1MiAtNTY4VDY5IC02NDlINTZRNDMgLTY0OSAzOSAtNjQ3VDM1IC02MzdRNjUgLTYwNyAxMTAgLTU0OFEyODMgLTMxNiAzMTYgNTZRMzI0IDEzMyAzMjQgMjUxUTMyNCAzNjggMzE2IDQ0NVEyNzggODc3IDQ4IDExMjNRMzYgMTEzNyAzNSAxMTM4WiI+PC9wYXRoPjwvZGVmcz48ZyBzdHJva2U9ImN1cnJlbnRDb2xvciIgZmlsbD0iY3VycmVudENvbG9yIiBzdHJva2Utd2lkdGg9IjAiIHRyYW5zZm9ybT0ibWF0cml4KDEgMCAwIC0xIDAgMCkiPjxnIGZpbGw9IiMwMDAwMDAiIHN0cm9rZT0iIzAwMDAwMCI+PGcgZmlsbD0iIzAwMDAwMCIgc3Ryb2tlPSIjMDAwMDAwIj48ZyBmaWxsPSIjMDAwMDAwIiBzdHJva2U9IiMwMDAwMDAiPjxnIGZpbGw9IiMwMDAwMDAiIHN0cm9rZT0iIzAwMDAwMCI+PHVzZSB4bWxuczp4bGluaz0iaHR0cDovL3d3dy53My5vcmcvMTk5OS94bGluayIgeGxpbms6aHJlZj0iI0U0NTMtTUpNQVRISS01NiI+PC91c2U+PC9nPjxnIGZpbGw9IiMwMDAwMDAiIHN0cm9rZT0iIzAwMDAwMCIgdHJhbnNmb3JtPSJ0cmFuc2xhdGUoNTgzLC0xNTApIj48ZyBmaWxsPSIjMDAwMDAwIiBzdHJva2U9IiMwMDAwMDAiPjxnIGZpbGw9IiMwMDAwMDAiIHN0cm9rZT0iIzAwMDAwMCI+PHVzZSB0cmFuc2Zvcm09InNjYWxlKDAuNzA3KSIgeG1sbnM6eGxpbms9Imh0dHA6Ly93d3cudzMub3JnLzE5OTkveGxpbmsiIHhsaW5rOmhyZWY9IiNFNDUzLU1KTUFUSEktNkIiPjwvdXNlPjwvZz48ZyBmaWxsPSIjMDAwMDAwIiBzdHJva2U9IiMwMDAwMDAiIHRyYW5zZm9ybT0idHJhbnNsYXRlKDM2OCwwKSI+PHVzZSB0cmFuc2Zvcm09InNjYWxlKDAuNzA3KSIgeG1sbnM6eGxpbms9Imh0dHA6Ly93d3cudzMub3JnLzE5OTkveGxpbmsiIHhsaW5rOmhyZWY9IiNFNDUzLU1KTUFUSEktNkYiPjwvdXNlPjwvZz48ZyBmaWxsPSIjMDAwMDAwIiBzdHJva2U9IiMwMDAwMDAiIHRyYW5zZm9ybT0idHJhbnNsYXRlKDcxMiwwKSI+PHVzZSB0cmFuc2Zvcm09InNjYWxlKDAuNzA3KSIgeG1sbnM6eGxpbms9Imh0dHA6Ly93d3cudzMub3JnLzE5OTkveGxpbmsiIHhsaW5rOmhyZWY9IiNFNDUzLU1KTUFUSEktNkIiPjwvdXNlPjwvZz48L2c+PC9nPjwvZz48ZyBmaWxsPSIjMDAwMDAwIiBzdHJva2U9IiMwMDAwMDAiIHRyYW5zZm9ybT0idHJhbnNsYXRlKDIwNDIsMCkiPjx1c2UgeG1sbnM6eGxpbms9Imh0dHA6Ly93d3cudzMub3JnLzE5OTkveGxpbmsiIHhsaW5rOmhyZWY9IiNFNDUzLU1KTUFJTi0zRCI+PC91c2U+PC9nPjxnIGZpbGw9IiMwMDAwMDAiIHN0cm9rZT0iIzAwMDAwMCIgdHJhbnNmb3JtPSJ0cmFuc2xhdGUoMzA5OCwwKSI+PHVzZSB4bWxuczp4bGluaz0iaHR0cDovL3d3dy53My5vcmcvMTk5OS94bGluayIgeGxpbms6aHJlZj0iI0U0NTMtTUpNQVRISS02QiI+PC91c2U+PC9nPjxnIGZpbGw9IiMwMDAwMDAiIHN0cm9rZT0iIzAwMDAwMCIgdHJhbnNmb3JtPSJ0cmFuc2xhdGUoMzc4NiwwKSI+PHVzZSB4bWxuczp4bGluaz0iaHR0cDovL3d3dy53My5vcmcvMTk5OS94bGluayIgeGxpbms6aHJlZj0iI0U0NTMtTUpTWjItMjgiIGZpbGw9IiMwMDAwMDAiIHN0cm9rZT0iIzAwMDAwMCI+PC91c2U+PGcgZmlsbD0iIzAwMDAwMCIgc3Ryb2tlPSIjMDAwMDAwIiB0cmFuc2Zvcm09InRyYW5zbGF0ZSg1OTcsMCkiPjxnIHRyYW5zZm9ybT0idHJhbnNsYXRlKDEyMCwwKSI+PHJlY3Qgc3Ryb2tlPSJub25lIiB3aWR0aD0iMTA0MCIgaGVpZ2h0PSI2MCIgeD0iMCIgeT0iMjIwIj48L3JlY3Q+PGcgZmlsbD0iIzAwMDAwMCIgc3Ryb2tlPSIjMDAwMDAwIiB0cmFuc2Zvcm09InRyYW5zbGF0ZSg2MCw2ODUpIj48ZyBmaWxsPSIjMDAwMDAwIiBzdHJva2U9IiMwMDAwMDAiPjx1c2UgeG1sbnM6eGxpbms9Imh0dHA6Ly93d3cudzMub3JnLzE5OTkveGxpbmsiIHhsaW5rOmhyZWY9IiNFNDUzLU1KTUFUSEktNzEiPjwvdXNlPjwvZz48ZyBmaWxsPSIjMDAwMDAwIiBzdHJva2U9IiMwMDAwMDAiIHRyYW5zZm9ybT0idHJhbnNsYXRlKDQ0NiwtMTUwKSI+PHVzZSB0cmFuc2Zvcm09InNjYWxlKDAuNzA3KSIgeG1sbnM6eGxpbms9Imh0dHA6Ly93d3cudzMub3JnLzE5OTkveGxpbmsiIHhsaW5rOmhyZWY9IiNFNDUzLU1KTUFUSEktNjEiPjwvdXNlPjwvZz48L2c+PGcgZmlsbD0iIzAwMDAwMCIgc3Ryb2tlPSIjMDAwMDAwIiB0cmFuc2Zvcm09InRyYW5zbGF0ZSgyOTQsLTY4NikiPjx1c2UgeG1sbnM6eGxpbms9Imh0dHA6Ly93d3cudzMub3JnLzE5OTkveGxpbmsiIHhsaW5rOmhyZWY9IiNFNDUzLU1KTUFUSEktNzIiPjwvdXNlPjwvZz48L2c+PC9nPjxnIGZpbGw9IiMwMDAwMDAiIHN0cm9rZT0iIzAwMDAwMCIgdHJhbnNmb3JtPSJ0cmFuc2xhdGUoMjEwMCwwKSI+PHVzZSB4bWxuczp4bGluaz0iaHR0cDovL3d3dy53My5vcmcvMTk5OS94bGluayIgeGxpbms6aHJlZj0iI0U0NTMtTUpNQUlOLTJCIj48L3VzZT48L2c+PGcgZmlsbD0iIzAwMDAwMCIgc3Ryb2tlPSIjMDAwMDAwIiB0cmFuc2Zvcm09InRyYW5zbGF0ZSgyODc5LDApIj48ZyB0cmFuc2Zvcm09InRyYW5zbGF0ZSgzNDIsMCkiPjxyZWN0IHN0cm9rZT0ibm9uZSIgd2lkdGg9Ijk3MyIgaGVpZ2h0PSI2MCIgeD0iMCIgeT0iMjIwIj48L3JlY3Q+PGcgZmlsbD0iIzAwMDAwMCIgc3Ryb2tlPSIjMDAwMDAwIiB0cmFuc2Zvcm09InRyYW5zbGF0ZSg2MCw2ODUpIj48ZyBmaWxsPSIjMDAwMDAwIiBzdHJva2U9IiMwMDAwMDAiPjx1c2UgeG1sbnM6eGxpbms9Imh0dHA6Ly93d3cudzMub3JnLzE5OTkveGxpbmsiIHhsaW5rOmhyZWY9IiNFNDUzLU1KTUFUSEktNzEiPjwvdXNlPjwvZz48ZyBmaWxsPSIjMDAwMDAwIiBzdHJva2U9IiMwMDAwMDAiIHRyYW5zZm9ybT0idHJhbnNsYXRlKDQ0NiwtMTUwKSI+PHVzZSB0cmFuc2Zvcm09InNjYWxlKDAuNzA3KSIgeG1sbnM6eGxpbms9Imh0dHA6Ly93d3cudzMub3JnLzE5OTkveGxpbmsiIHhsaW5rOmhyZWY9IiNFNDUzLU1KTUFUSEktNjMiPjwvdXNlPjwvZz48L2c+PGcgZmlsbD0iIzAwMDAwMCIgc3Ryb2tlPSIjMDAwMDAwIiB0cmFuc2Zvcm09InRyYW5zbGF0ZSgyNjAsLTY4NikiPjx1c2UgeG1sbnM6eGxpbms9Imh0dHA6Ly93d3cudzMub3JnLzE5OTkveGxpbmsiIHhsaW5rOmhyZWY9IiNFNDUzLU1KTUFUSEktNzIiPjwvdXNlPjwvZz48L2c+PC9nPjx1c2UgeG1sbnM6eGxpbms9Imh0dHA6Ly93d3cudzMub3JnLzE5OTkveGxpbmsiIHhsaW5rOmhyZWY9IiNFNDUzLU1KU1oyLTI5IiBmaWxsPSIjMDAwMDAwIiBzdHJva2U9IiMwMDAwMDAiIHg9IjQzMTQiIHk9Ii0xIj48L3VzZT48L2c+PC9nPjwvZz48L2c+PC9zdmc+” width=”162” height=”38” style=”width: 100%; max-width: 162px; vertical-align: middle;”&gt;&lt;br&gt;&lt;img alt=”\textcolor{#000000}{V_{kok}=8{,}99\cdot10^9\ \frac{Nm^2}{C^2}\cdot\left(\frac{15\mu C}{2{,}236m}-\frac{15\mu C}{2{,}236m}\right)}” src=”data:image/svg+xml;base64,PHN2ZyB4bWxuczp4bGluaz0iaHR0cDovL3d3dy53My5vcmcvMTk5OS94bGluayIgd2lkdGg9IjQ3LjI1MWV4IiBoZWlnaHQ9IjYuMTc4ZXgiIHZpZXdCb3g9IjAgLTE2MzEuNyAyMDM0NCAyNjU5LjgiIHJvbGU9ImltZyIgZm9jdXNhYmxlPSJmYWxzZSIgYXJpYS1oaWRkZW49InRydWUiIHhtbG5zPSJodHRwOi8vd3d3LnczLm9yZy8yMDAwL3N2ZyIgc3R5bGU9InZlcnRpY2FsLWFsaWduOiAtMi4zODhleDsiPjxkZWZzPjxwYXRoIHN0cm9rZS13aWR0aD0iMSIgaWQ9IkU0NjktTUpNQVRISS01NiIgZD0iTTUyIDY0OFE1MiA2NzAgNjUgNjgzSDc2UTExOCA2ODAgMTgxIDY4MFEyOTkgNjgwIDMyMCA2ODNIMzMwUTMzNiA2NzcgMzM2IDY3NFQzMzQgNjU2UTMyOSA2NDEgMzI1IDYzN0gzMDRRMjgyIDYzNSAyNzQgNjM1UTI0NSA2MzAgMjQyIDYyMFEyNDIgNjE4IDI3MSAzNjlUMzAxIDExOEwzNzQgMjM1UTQ0NyAzNTIgNTIwIDQ3MVQ1OTUgNTk0UTU5OSA2MDEgNTk5IDYwOVE1OTkgNjMzIDU1NSA2MzdRNTM3IDYzNyA1MzcgNjQ4UTUzNyA2NDkgNTM5IDY2MVE1NDIgNjc1IDU0NSA2NzlUNTU4IDY4M1E1NjAgNjgzIDU3MCA2ODNUNjA0IDY4MlQ2NjggNjgxUTczNyA2ODEgNzU1IDY4M0g3NjJRNzY5IDY3NiA3NjkgNjcyUTc2OSA2NTUgNzYwIDY0MFE3NTcgNjM3IDc0MyA2MzdRNzMwIDYzNiA3MTkgNjM1VDY5OCA2MzBUNjgyIDYyM1Q2NzAgNjE1VDY2MCA2MDhUNjUyIDU5OVQ2NDUgNTkyTDQ1MiAyODJRMjcyIC05IDI2NiAtMTZRMjYzIC0xOCAyNTkgLTIxTDI0MSAtMjJIMjM0UTIxNiAtMjIgMjE2IC0xNVEyMTMgLTkgMTc3IDMwNVExMzkgNjIzIDEzOCA2MjZRMTMzIDYzNyA3NiA2MzdINTlRNTIgNjQyIDUyIDY0OFoiPjwvcGF0aD48cGF0aCBzdHJva2Utd2lkdGg9IjEiIGlkPSJFNDY5LU1KTUFUSEktNkIiIGQ9Ik0xMjEgNjQ3UTEyMSA2NTcgMTI1IDY3MFQxMzcgNjgzUTEzOCA2ODMgMjA5IDY4OFQyODIgNjk0UTI5NCA2OTQgMjk0IDY4NlEyOTQgNjc5IDI0NCA0NzdRMTk0IDI3OSAxOTQgMjcyUTIxMyAyODIgMjIzIDI5MVEyNDcgMzA5IDI5MiAzNTRUMzYyIDQxNVE0MDIgNDQyIDQzOCA0NDJRNDY4IDQ0MiA0ODUgNDIzVDUwMyAzNjlRNTAzIDM0NCA0OTYgMzI3VDQ3NyAzMDJUNDU2IDI5MVQ0MzggMjg4UTQxOCAyODggNDA2IDI5OVQzOTQgMzI4UTM5NCAzNTMgNDEwIDM2OVQ0NDIgMzkwTDQ1OCAzOTNRNDQ2IDQwNSA0MzQgNDA1SDQzMFEzOTggNDAyIDM2NyAzODBUMjk0IDMxNlQyMjggMjU1UTIzMCAyNTQgMjQzIDI1MlQyNjcgMjQ2VDI5MyAyMzhUMzIwIDIyNFQzNDIgMjA2VDM1OSAxODBUMzY1IDE0N1EzNjUgMTMwIDM2MCAxMDZUMzU0IDY2UTM1NCAyNiAzODEgMjZRNDI5IDI2IDQ1OSAxNDVRNDYxIDE1MyA0NzkgMTUzSDQ4M1E0OTkgMTUzIDQ5OSAxNDRRNDk5IDEzOSA0OTYgMTMwUTQ1NSAtMTEgMzc4IC0xMVEzMzMgLTExIDMwNSAxNVQyNzcgOTBRMjc3IDEwOCAyODAgMTIxVDI4MyAxNDVRMjgzIDE2NyAyNjkgMTgzVDIzNCAyMDZUMjAwIDIxN1QxODIgMjIwSDE4MFExNjggMTc4IDE1OSAxMzlUMTQ1IDgxVDEzNiA0NFQxMjkgMjBUMTIyIDdUMTExIC0yUTk4IC0xMSA4MyAtMTFRNjYgLTExIDU3IC0xVDQ4IDE2UTQ4IDI2IDg1IDE3NlQxNTggNDcxTDE5NSA2MTZRMTk2IDYyOSAxODggNjMyVDE0OSA2MzdIMTQ0UTEzNCA2MzcgMTMxIDYzN1QxMjQgNjQwVDEyMSA2NDdaIj48L3BhdGg+PHBhdGggc3Ryb2tlLXdpZHRoPSIxIiBpZD0iRTQ2OS1NSk1BVEhJLTZGIiBkPSJNMjAxIC0xMVExMjYgLTExIDgwIDM4VDM0IDE1NlEzNCAyMjEgNjQgMjc5VDE0NiAzODBRMjIyIDQ0MSAzMDEgNDQxUTMzMyA0NDEgMzQxIDQ0MFEzNTQgNDM3IDM2NyA0MzNUNDAyIDQxN1Q0MzggMzg3VDQ2NCAzMzhUNDc2IDI2OFE0NzYgMTYxIDM5MCA3NVQyMDEgLTExWk0xMjEgMTIwUTEyMSA3MCAxNDcgNDhUMjA2IDI2UTI1MCAyNiAyODkgNThUMzUxIDE0MlEzNjAgMTYzIDM3NCAyMTZUMzg4IDMwOFEzODggMzUyIDM3MCAzNzVRMzQ2IDQwNSAzMDYgNDA1UTI0MyA0MDUgMTk1IDM0N1ExNTggMzAzIDE0MCAyMzBUMTIxIDEyMFoiPjwvcGF0aD48cGF0aCBzdHJva2Utd2lkdGg9IjEiIGlkPSJFNDY5LU1KTUFJTi0zRCIgZD0iTTU2IDM0N1E1NiAzNjAgNzAgMzY3SDcwN1E3MjIgMzU5IDcyMiAzNDdRNzIyIDMzNiA3MDggMzI4TDM5MCAzMjdINzJRNTYgMzMyIDU2IDM0N1pNNTYgMTUzUTU2IDE2OCA3MiAxNzNINzA4UTcyMiAxNjMgNzIyIDE1M1E3MjIgMTQwIDcwNyAxMzNINzBRNTYgMTQwIDU2IDE1M1oiPjwvcGF0aD48cGF0aCBzdHJva2Utd2lkdGg9IjEiIGlkPSJFNDY5LU1KTUFJTi0zOCIgZD0iTTcwIDQxN1Q3MCA0OTRUMTI0IDYxOFQyNDggNjY2UTMxOSA2NjYgMzc0IDYyNFQ0MjkgNTE1UTQyOSA0ODUgNDE4IDQ1OVQzOTIgNDE3VDM2MSAzODlUMzM1IDM3MVQzMjQgMzYzTDMzOCAzNTRRMzUyIDM0NCAzNjYgMzM0VDM4MiAzMjNRNDU3IDI2NCA0NTcgMTc0UTQ1NyA5NSAzOTkgMzdUMjQ5IC0yMlExNTkgLTIyIDEwMSAyOVQ0MyAxNTVRNDMgMjYzIDE3MiAzMzVMMTU0IDM0OFExMzMgMzYxIDEyNyAzNjhRNzAgNDE3IDcwIDQ5NFpNMjg2IDM4NkwyOTIgMzkwUTI5OCAzOTQgMzAxIDM5NlQzMTEgNDAzVDMyMyA0MTNUMzM0IDQyNVQzNDUgNDM4VDM1NSA0NTRUMzY0IDQ3MVQzNjkgNDkxVDM3MSA1MTNRMzcxIDU1NiAzNDIgNTg2VDI3NSA2MjRRMjY4IDYyNSAyNDIgNjI1UTIwMSA2MjUgMTY1IDU5OVQxMjggNTM0UTEyOCA1MTEgMTQxIDQ5MlQxNjcgNDYzVDIxNyA0MzFRMjI0IDQyNiAyMjggNDI0TDI4NiAzODZaTTI1MCAyMVEzMDggMjEgMzUwIDU1VDM5MiAxMzdRMzkyIDE1NCAzODcgMTY5VDM3NSAxOTRUMzUzIDIxNlQzMzAgMjM0VDMwMSAyNTNUMjc0IDI3MFEyNjAgMjc5IDI0NCAyODlUMjE4IDMwNkwyMTAgMzExUTIwNCAzMTEgMTgxIDI5NFQxMzMgMjM5VDEwNyAxNTdRMTA3IDk4IDE1MCA2MFQyNTAgMjFaIj48L3BhdGg+PHBhdGggc3Ryb2tlLXdpZHRoPSIxIiBpZD0iRTQ2OS1NSk1BSU4tMkMiIGQ9Ik03OCAzNVQ3OCA2MFQ5NCAxMDNUMTM3IDEyMVExNjUgMTIxIDE4NyA5NlQyMTAgOFEyMTAgLTI3IDIwMSAtNjBUMTgwIC0xMTdUMTU0IC0xNThUMTMwIC0xODVUMTE3IC0xOTRRMTEzIC0xOTQgMTA0IC0xODVUOTUgLTE3MlE5NSAtMTY4IDEwNiAtMTU2VDEzMSAtMTI2VDE1NyAtNzZUMTczIC0zVjlMMTcyIDhRMTcwIDcgMTY3IDZUMTYxIDNUMTUyIDFUMTQwIDBRMTEzIDAgOTYgMTdaIj48L3BhdGg+PHBhdGggc3Ryb2tlLXdpZHRoPSIxIiBpZD0iRTQ2OS1NSk1BSU4tMzkiIGQ9Ik0zNTIgMjg3UTMwNCAyMTEgMjMyIDIxMVExNTQgMjExIDEwNCAyNzBUNDQgMzk2UTQyIDQxMiA0MiA0MzZWNDQ0UTQyIDUzNyAxMTEgNjA2UTE3MSA2NjYgMjQzIDY2NlEyNDUgNjY2IDI0OSA2NjZUMjU3IDY2NUgyNjFRMjczIDY2NSAyODYgNjYzVDMyMyA2NTFUMzcwIDYxOVQ0MTMgNTYwUTQ1NiA0NzIgNDU2IDMzNFE0NTYgMTk0IDM5NiA5N1EzNjEgNDEgMzEyIDEwVDIwOCAtMjJRMTQ3IC0yMiAxMDggN1Q2OCA5M1QxMjEgMTQ5UTE0MyAxNDkgMTU4IDEzNVQxNzMgOTZRMTczIDc4IDE2NCA2NVQxNDggNDlUMTM1IDQ0TDEzMSA0M1ExMzEgNDEgMTM4IDM3VDE2NCAyN1QyMDYgMjJIMjEyUTI3MiAyMiAzMTMgODZRMzUyIDE0MiAzNTIgMjgwVjI4N1pNMjQ0IDI0OFEyOTIgMjQ4IDMyMSAyOTdUMzUxIDQzMFEzNTEgNTA4IDM0MyA1NDJRMzQxIDU1MiAzMzcgNTYyVDMyMyA1ODhUMjkzIDYxNVQyNDYgNjI1UTIwOCA2MjUgMTgxIDU5OFExNjAgNTc2IDE1NCA1NDZUMTQ3IDQ0MVExNDcgMzU4IDE1MiAzMjlUMTcyIDI4MlExOTcgMjQ4IDI0NCAyNDhaIj48L3BhdGg+PHBhdGggc3Ryb2tlLXdpZHRoPSIxIiBpZD0iRTQ2OS1NSk1BSU4tMjJDNSIgZD0iTTc4IDI1MFE3OCAyNzQgOTUgMjkyVDEzOCAzMTBRMTYyIDMxMCAxODAgMjk0VDE5OSAyNTFRMTk5IDIyNiAxODIgMjA4VDEzOSAxOTBUOTYgMjA3VDc4IDI1MFoiPjwvcGF0aD48cGF0aCBzdHJva2Utd2lkdGg9IjEiIGlkPSJFNDY5LU1KTUFJTi0zMSIgZD0iTTIxMyA1NzhMMjAwIDU3M1ExODYgNTY4IDE2MCA1NjNUMTAyIDU1Nkg4M1Y2MDJIMTAyUTE0OSA2MDQgMTg5IDYxN1QyNDUgNjQxVDI3MyA2NjNRMjc1IDY2NiAyODUgNjY2UTI5NCA2NjYgMzAyIDY2MFYzNjFMMzAzIDYxUTMxMCA1NCAzMTUgNTJUMzM5IDQ4VDQwMSA0Nkg0MjdWMEg0MTZRMzk1IDMgMjU3IDNRMTIxIDMgMTAwIDBIODhWNDZIMTE0UTEzNiA0NiAxNTIgNDZUMTc3IDQ3VDE5MyA1MFQyMDEgNTJUMjA3IDU3VDIxMyA2MVY1NzhaIj48L3BhdGg+PHBhdGggc3Ryb2tlLXdpZHRoPSIxIiBpZD0iRTQ2OS1NSk1BSU4tMzAiIGQ9Ik05NiA1ODVRMTUyIDY2NiAyNDkgNjY2UTI5NyA2NjYgMzQ1IDY0MFQ0MjMgNTQ4UTQ2MCA0NjUgNDYwIDMyMFE0NjAgMTY1IDQxNyA4M1EzOTcgNDEgMzYyIDE2VDMwMSAtMTVUMjUwIC0yMlEyMjQgLTIyIDE5OCAtMTZUMTM3IDE2VDgyIDgzUTM5IDE2NSAzOSAzMjBRMzkgNDk0IDk2IDU4NVpNMzIxIDU5N1EyOTEgNjI5IDI1MCA2MjlRMjA4IDYyOSAxNzggNTk3UTE1MyA1NzEgMTQ1IDUyNVQxMzcgMzMzUTEzNyAxNzUgMTQ1IDEyNVQxODEgNDZRMjA5IDE2IDI1MCAxNlEyOTAgMTYgMzE4IDQ2UTM0NyA3NiAzNTQgMTMwVDM2MiAzMzNRMzYyIDQ3OCAzNTQgNTI0VDMyMSA1OTdaIj48L3BhdGg+PHBhdGggc3Ryb2tlLXdpZHRoPSIxIiBpZD0iRTQ2OS1NSk1BVEhJLTRFIiBkPSJNMjM0IDYzN1EyMzEgNjM3IDIyNiA2MzdRMjAxIDYzNyAxOTYgNjM4VDE5MSA2NDlRMTkxIDY3NiAyMDIgNjgyUTIwNCA2ODMgMjk5IDY4M1EzNzYgNjgzIDM4NyA2ODNUNDAxIDY3N1E2MTIgMTgxIDYxNiAxNjhMNjcwIDM4MVE3MjMgNTkyIDcyMyA2MDZRNzIzIDYzMyA2NTkgNjM3UTYzNSA2MzcgNjM1IDY0OFE2MzUgNjUwIDYzNyA2NjBRNjQxIDY3NiA2NDMgNjc5VDY1MyA2ODNRNjU2IDY4MyA2ODQgNjgyVDc2NyA2ODBRODE3IDY4MCA4NDMgNjgxVDg3MyA2ODJRODg4IDY4MiA4ODggNjcyUTg4OCA2NTAgODgwIDY0MlE4NzggNjM3IDg1OCA2MzdRNzg3IDYzMyA3NjkgNTk3TDYyMCA3UTYxOCAwIDU5OSAwUTU4NSAwIDU4MiAyUTU3OSA1IDQ1MyAzMDVMMzI2IDYwNEwyNjEgMzQ0UTE5NiA4OCAxOTYgNzlRMjAxIDQ2IDI2OCA0NkgyNzhRMjg0IDQxIDI4NCAzOFQyODIgMTlRMjc4IDYgMjcyIDBIMjU5UTIyOCAyIDE1MSAyUTEyMyAyIDEwMCAyVDYzIDJUNDYgMVEzMSAxIDMxIDEwUTMxIDE0IDM0IDI2VDM5IDQwUTQxIDQ2IDYyIDQ2UTEzMCA0OSAxNTAgODVRMTU0IDkxIDIyMSAzNjJMMjg5IDYzNFEyODcgNjM1IDIzNCA2MzdaIj48L3BhdGg+PHBhdGggc3Ryb2tlLXdpZHRoPSIxIiBpZD0iRTQ2OS1NSk1BVEhJLTZEIiBkPSJNMjEgMjg3UTIyIDI5MyAyNCAzMDNUMzYgMzQxVDU2IDM4OFQ4OCA0MjVUMTMyIDQ0MlQxNzUgNDM1VDIwNSA0MTdUMjIxIDM5NVQyMjkgMzc2TDIzMSAzNjlRMjMxIDM2NyAyMzIgMzY3TDI0MyAzNzhRMzAzIDQ0MiAzODQgNDQyUTQwMSA0NDIgNDE1IDQ0MFQ0NDEgNDMzVDQ2MCA0MjNUNDc1IDQxMVQ0ODUgMzk4VDQ5MyAzODVUNDk3IDM3M1Q1MDAgMzY0VDUwMiAzNTdMNTEwIDM2N1E1NzMgNDQyIDY1OSA0NDJRNzEzIDQ0MiA3NDYgNDE1VDc4MCAzMzZRNzgwIDI4NSA3NDIgMTc4VDcwNCA1MFE3MDUgMzYgNzA5IDMxVDcyNCAyNlE3NTIgMjYgNzc2IDU2VDgxNSAxMzhRODE4IDE0OSA4MjEgMTUxVDgzNyAxNTNRODU3IDE1MyA4NTcgMTQ1UTg1NyAxNDQgODUzIDEzMFE4NDUgMTAxIDgzMSA3M1Q3ODUgMTdUNzE2IC0xMFE2NjkgLTEwIDY0OCAxN1Q2MjcgNzNRNjI3IDkyIDY2MyAxOTNUNzAwIDM0NVE3MDAgNDA0IDY1NiA0MDRINjUxUTU2NSA0MDQgNTA2IDMwM0w0OTkgMjkxTDQ2NiAxNTdRNDMzIDI2IDQyOCAxNlE0MTUgLTExIDM4NSAtMTFRMzcyIC0xMSAzNjQgLTRUMzUzIDhUMzUwIDE4UTM1MCAyOSAzODQgMTYxTDQyMCAzMDdRNDIzIDMyMiA0MjMgMzQ1UTQyMyA0MDQgMzc5IDQwNEgzNzRRMjg4IDQwNCAyMjkgMzAzTDIyMiAyOTFMMTg5IDE1N1ExNTYgMjYgMTUxIDE2UTEzOCAtMTEgMTA4IC0xMVE5NSAtMTEgODcgLTVUNzYgN1Q3NCAxN1E3NCAzMCAxMTIgMTgxUTE1MSAzMzUgMTUxIDM0MlExNTQgMzU3IDE1NCAzNjlRMTU0IDQwNSAxMjkgNDA1UTEwNyA0MDUgOTIgMzc3VDY5IDMxNlQ1NyAyODBRNTUgMjc4IDQxIDI3OEgyN1EyMSAyODQgMjEgMjg3WiI+PC9wYXRoPjxwYXRoIHN0cm9rZS13aWR0aD0iMSIgaWQ9IkU0NjktTUpNQUlOLTMyIiBkPSJNMTA5IDQyOVE4MiA0MjkgNjYgNDQ3VDUwIDQ5MVE1MCA1NjIgMTAzIDYxNFQyMzUgNjY2UTMyNiA2NjYgMzg3IDYxMFQ0NDkgNDY1UTQ0OSA0MjIgNDI5IDM4M1QzODEgMzE1VDMwMSAyNDFRMjY1IDIxMCAyMDEgMTQ5TDE0MiA5M0wyMTggOTJRMzc1IDkyIDM4NSA5N1EzOTIgOTkgNDA5IDE4NlYxODlINDQ5VjE4NlE0NDggMTgzIDQzNiA5NVQ0MjEgM1YwSDUwVjE5VjMxUTUwIDM4IDU2IDQ2VDg2IDgxUTExNSAxMTMgMTM2IDEzN1ExNDUgMTQ3IDE3MCAxNzRUMjA0IDIxMVQyMzMgMjQ0VDI2MSAyNzhUMjg0IDMwOFQzMDUgMzQwVDMyMCAzNjlUMzMzIDQwMVQzNDAgNDMxVDM0MyA0NjRRMzQzIDUyNyAzMDkgNTczVDIxMiA2MTlRMTc5IDYxOSAxNTQgNjAyVDExOSA1NjlUMTA5IDU1MFExMDkgNTQ5IDExNCA1NDlRMTMyIDU0OSAxNTEgNTM1VDE3MCA0ODlRMTcwIDQ2NCAxNTQgNDQ3VDEwOSA0MjlaIj48L3BhdGg+PHBhdGggc3Ryb2tlLXdpZHRoPSIxIiBpZD0iRTQ2OS1NSk1BVEhJLTQzIiBkPSJNNTAgMjUyUTUwIDM2NyAxMTcgNDczVDI4NiA2NDFUNDkwIDcwNFE1ODAgNzA0IDYzMyA2NTNRNjQyIDY0MyA2NDggNjM2VDY1NiA2MjZMNjU3IDYyM1E2NjAgNjIzIDY4NCA2NDlRNjkxIDY1NSA2OTkgNjYzVDcxNSA2NzlUNzI1IDY5MEw3NDAgNzA1SDc0NlE3NjAgNzA1IDc2MCA2OThRNzYwIDY5NCA3MjggNTYxUTY5MiA0MjIgNjkyIDQyMVE2OTAgNDE2IDY4NyA0MTVUNjY5IDQxM0g2NTNRNjQ3IDQxOSA2NDcgNDIyUTY0NyA0MjMgNjQ4IDQyOVQ2NTAgNDQ5VDY1MSA0ODFRNjUxIDU1MiA2MTkgNjA1VDUxMCA2NTlRNDg0IDY1OSA0NTQgNjUyVDM4MiA2MjhUMjk5IDU3MlQyMjYgNDc5UTE5NCA0MjIgMTc1IDM0NlQxNTYgMjIyUTE1NiAxMDggMjMyIDU4UTI4MCAyNCAzNTAgMjRRNDQxIDI0IDUxMiA5MlQ2MDYgMjQwUTYxMCAyNTMgNjEyIDI1NVQ2MjggMjU3UTY0OCAyNTcgNjQ4IDI0OFE2NDggMjQzIDY0NyAyMzlRNjE4IDEzMiA1MjMgNTVUMzE5IC0yMlEyMDYgLTIyIDEyOCA1M1Q1MCAyNTJaIj48L3BhdGg+PHBhdGggc3Ryb2tlLXdpZHRoPSIxIiBpZD0iRTQ2OS1NSk1BSU4tMjgiIGQ9Ik05NCAyNTBROTQgMzE5IDEwNCAzODFUMTI3IDQ4OFQxNjQgNTc2VDIwMiA2NDNUMjQ0IDY5NVQyNzcgNzI5VDMwMiA3NTBIMzE1SDMxOVEzMzMgNzUwIDMzMyA3NDFRMzMzIDczOCAzMTYgNzIwVDI3NSA2NjdUMjI2IDU4MVQxODQgNDQzVDE2NyAyNTBUMTg0IDU4VDIyNSAtODFUMjc0IC0xNjdUMzE2IC0yMjBUMzMzIC0yNDFRMzMzIC0yNTAgMzE4IC0yNTBIMzE1SDMwMkwyNzQgLTIyNlExODAgLTE0MSAxMzcgLTE0VDk0IDI1MFoiPjwvcGF0aD48cGF0aCBzdHJva2Utd2lkdGg9IjEiIGlkPSJFNDY5LU1KTUFJTi0zNSIgZD0iTTE2NCAxNTdRMTY0IDEzMyAxNDggMTE3VDEwOSAxMDFIMTAyUTE0OCAyMiAyMjQgMjJRMjk0IDIyIDMyNiA4MlEzNDUgMTE1IDM0NSAyMTBRMzQ1IDMxMyAzMTggMzQ5UTI5MiAzODIgMjYwIDM4MkgyNTRRMTc2IDM4MiAxMzYgMzE0UTEzMiAzMDcgMTI5IDMwNlQxMTQgMzA0UTk3IDMwNCA5NSAzMTBROTMgMzE0IDkzIDQ4NVY2MTRROTMgNjY0IDk4IDY2NFExMDAgNjY2IDEwMiA2NjZRMTAzIDY2NiAxMjMgNjU4VDE3OCA2NDJUMjUzIDYzNFEzMjQgNjM0IDM4OSA2NjJRMzk3IDY2NiA0MDIgNjY2UTQxMCA2NjYgNDEwIDY0OFY2MzVRMzI4IDUzOCAyMDUgNTM4UTE3NCA1MzggMTQ5IDU0NEwxMzkgNTQ2VjM3NFExNTggMzg4IDE2OSAzOTZUMjA1IDQxMlQyNTYgNDIwUTMzNyA0MjAgMzkzIDM1NVQ0NDkgMjAxUTQ0OSAxMDkgMzg1IDQ0VDIyOSAtMjJRMTQ4IC0yMiA5OSAzMlQ1MCAxNTRRNTAgMTc4IDYxIDE5MlQ4NCAyMTBUMTA3IDIxNFExMzIgMjE0IDE0OCAxOTdUMTY0IDE1N1oiPjwvcGF0aD48cGF0aCBzdHJva2Utd2lkdGg9IjEiIGlkPSJFNDY5LU1KTUFUSEktM0JDIiBkPSJNNTggLTIxNlE0NCAtMjE2IDM0IC0yMDhUMjMgLTE4NlEyMyAtMTc2IDk2IDExNlQxNzMgNDE0UTE4NiA0NDIgMjE5IDQ0MlEyMzEgNDQxIDIzOSA0MzVUMjQ5IDQyM1QyNTEgNDEzUTI1MSA0MDEgMjIwIDI3OVQxODcgMTQyUTE4NSAxMzEgMTg1IDEwN1Y5OVExODUgMjYgMjUyIDI2UTI2MSAyNiAyNzAgMjdUMjg3IDMxVDMwMiAzOFQzMTUgNDVUMzI3IDU1VDMzOCA2NVQzNDggNzdUMzU2IDg4VDM2NSAxMDBMMzcyIDExMEw0MDggMjUzUTQ0NCAzOTUgNDQ4IDQwNFE0NjEgNDMxIDQ5MSA0MzFRNTA0IDQzMSA1MTIgNDI0VDUyMyA0MTJUNTI1IDQwMkw0NDkgODRRNDQ4IDc5IDQ0OCA2OFE0NDggNDMgNDU1IDM1VDQ3NiAyNlE0ODUgMjcgNDk2IDM1UTUxNyA1NSA1MzcgMTMxUTU0MyAxNTEgNTQ3IDE1MlE1NDkgMTUzIDU1NyAxNTNINTYxUTU4MCAxNTMgNTgwIDE0NFE1ODAgMTM4IDU3NSAxMTdUNTU1IDYzVDUyMyAxM1E1MTAgMCA0OTEgLThRNDgzIC0xMCA0NjcgLTEwUTQ0NiAtMTAgNDI5IC00VDQwMiAxMVQzODUgMjlUMzc2IDQ0VDM3NCA1MUwzNjggNDVRMzYyIDM5IDM1MCAzMFQzMjQgMTJUMjg4IC00VDI0NiAtMTFRMTk5IC0xMSAxNTMgMTJMMTI5IC04NVExMDggLTE2NyAxMDQgLTE4MFQ5MiAtMjAyUTc2IC0yMTYgNTggLTIxNloiPjwvcGF0aD48cGF0aCBzdHJva2Utd2lkdGg9IjEiIGlkPSJFNDY5LU1KTUFJTi0zMyIgZD0iTTEyNyA0NjNRMTAwIDQ2MyA4NSA0ODBUNjkgNTI0UTY5IDU3OSAxMTcgNjIyVDIzMyA2NjVRMjY4IDY2NSAyNzcgNjY0UTM1MSA2NTIgMzkwIDYxMVQ0MzAgNTIyUTQzMCA0NzAgMzk2IDQyMVQzMDIgMzUwTDI5OSAzNDhRMjk5IDM0NyAzMDggMzQ1VDMzNyAzMzZUMzc1IDMxNVE0NTcgMjYyIDQ1NyAxNzVRNDU3IDk2IDM5NSAzN1QyMzggLTIyUTE1OCAtMjIgMTAwIDIxVDQyIDEzMFE0MiAxNTggNjAgMTc1VDEwNSAxOTNRMTMzIDE5MyAxNTEgMTc1VDE2OSAxMzBRMTY5IDExOSAxNjYgMTEwVDE1OSA5NFQxNDggODJUMTM2IDc0VDEyNiA3MFQxMTggNjdMMTE0IDY2UTE2NSAyMSAyMzggMjFRMjkzIDIxIDMyMSA3NFEzMzggMTA3IDMzOCAxNzVWMTk1UTMzOCAyOTAgMjc0IDMyMlEyNTkgMzI4IDIxMyAzMjlMMTcxIDMzMEwxNjggMzMyUTE2NiAzMzUgMTY2IDM0OFExNjYgMzY2IDE3NCAzNjZRMjAyIDM2NiAyMzIgMzcxUTI2NiAzNzYgMjk0IDQxM1QzMjIgNTI1VjUzM1EzMjIgNTkwIDI4NyA2MTJRMjY1IDYyNiAyNDAgNjI2UTIwOCA2MjYgMTgxIDYxNVQxNDMgNTkyVDEzMiA1ODBIMTM1UTEzOCA1NzkgMTQzIDU3OFQxNTMgNTczVDE2NSA1NjZUMTc1IDU1NVQxODMgNTQwVDE4NiA1MjBRMTg2IDQ5OCAxNzIgNDgxVDEyNyA0NjNaIj48L3BhdGg+PHBhdGggc3Ryb2tlLXdpZHRoPSIxIiBpZD0iRTQ2OS1NSk1BSU4tMzYiIGQ9Ik00MiAzMTNRNDIgNDc2IDEyMyA1NzFUMzAzIDY2NlEzNzIgNjY2IDQwMiA2MzBUNDMyIDU1MFE0MzIgNTI1IDQxOCA1MTBUMzc5IDQ5NVEzNTYgNDk1IDM0MSA1MDlUMzI2IDU0OFEzMjYgNTkyIDM3MyA2MDFRMzUxIDYyMyAzMTEgNjI2UTI0MCA2MjYgMTk0IDU2NlExNDcgNTAwIDE0NyAzNjRMMTQ4IDM2MFExNTMgMzY2IDE1NiAzNzNRMTk3IDQzMyAyNjMgNDMzSDI2N1EzMTMgNDMzIDM0OCA0MTRRMzcyIDQwMCAzOTYgMzc0VDQzNSAzMTdRNDU2IDI2OCA0NTYgMjEwVjE5MlE0NTYgMTY5IDQ1MSAxNDlRNDQwIDkwIDM4NyAzNFQyNTMgLTIyUTIyNSAtMjIgMTk5IC0xNFQxNDMgMTZUOTIgNzVUNTYgMTcyVDQyIDMxM1pNMjU3IDM5N1EyMjcgMzk3IDIwNSAzODBUMTcxIDMzNVQxNTQgMjc4VDE0OCAyMTZRMTQ4IDEzMyAxNjAgOTdUMTk4IDM5UTIyMiAyMSAyNTEgMjFRMzAyIDIxIDMyOSA1OVEzNDIgNzcgMzQ3IDEwNFQzNTIgMjA5UTM1MiAyODkgMzQ3IDMxNlQzMjkgMzYxUTMwMiAzOTcgMjU3IDM5N1oiPjwvcGF0aD48cGF0aCBzdHJva2Utd2lkdGg9IjEiIGlkPSJFNDY5LU1KTUFJTi0yMjEyIiBkPSJNODQgMjM3VDg0IDI1MFQ5OCAyNzBINjc5UTY5NCAyNjIgNjk0IDI1MFQ2NzkgMjMwSDk4UTg0IDIzNyA4NCAyNTBaIj48L3BhdGg+PHBhdGggc3Ryb2tlLXdpZHRoPSIxIiBpZD0iRTQ2OS1NSk1BSU4tMjkiIGQ9Ik02MCA3NDlMNjQgNzUwUTY5IDc1MCA3NCA3NTBIODZMMTE0IDcyNlEyMDggNjQxIDI1MSA1MTRUMjk0IDI1MFEyOTQgMTgyIDI4NCAxMTlUMjYxIDEyVDIyNCAtNzZUMTg2IC0xNDNUMTQ1IC0xOTRUMTEzIC0yMjdUOTAgLTI0NlE4NyAtMjQ5IDg2IC0yNTBINzRRNjYgLTI1MCA2MyAtMjUwVDU4IC0yNDdUNTUgLTIzOFE1NiAtMjM3IDY2IC0yMjVRMjIxIC02NCAyMjEgMjUwVDY2IDcyNVE1NiA3MzcgNTUgNzM4UTU1IDc0NiA2MCA3NDlaIj48L3BhdGg+PHBhdGggc3Ryb2tlLXdpZHRoPSIxIiBpZD0iRTQ2OS1NSlNaMy0yOCIgZD0iTTcwMSAtOTQwUTcwMSAtOTQzIDY5NSAtOTQ5SDY2NFE2NjIgLTk0NyA2MzYgLTkyMlQ1OTEgLTg3OVQ1MzcgLTgxOFQ0NzUgLTczN1Q0MTIgLTYzNlQzNTAgLTUxMVQyOTUgLTM2MlQyNTAgLTE4NlQyMjEgMTdUMjA5IDI1MVEyMDkgOTYyIDU3MyAxMzYxUTU5NiAxMzg2IDYxNiAxNDA1VDY0OSAxNDM3VDY2NCAxNDUwSDY5NVE3MDEgMTQ0NCA3MDEgMTQ0MVE3MDEgMTQzNiA2ODEgMTQxNVQ2MjkgMTM1NlQ1NTcgMTI2MVQ0NzYgMTExOFQ0MDAgOTI3VDM0MCA2NzVUMzA4IDM1OVEzMDYgMzIxIDMwNiAyNTBRMzA2IC0xMzkgNDAwIC00MzBUNjkwIC05MjRRNzAxIC05MzYgNzAxIC05NDBaIj48L3BhdGg+PHBhdGggc3Ryb2tlLXdpZHRoPSIxIiBpZD0iRTQ2OS1NSlNaMy0yOSIgZD0iTTM0IDE0MzhRMzQgMTQ0NiAzNyAxNDQ4VDUwIDE0NTBINTZINzFRNzMgMTQ0OCA5OSAxNDIzVDE0NCAxMzgwVDE5OCAxMzE5VDI2MCAxMjM4VDMyMyAxMTM3VDM4NSAxMDEzVDQ0MCA4NjRUNDg1IDY4OFQ1MTQgNDg1VDUyNiAyNTFRNTI2IDEzNCA1MTkgNTNRNDcyIC01MTkgMTYyIC04NjBRMTM5IC04ODUgMTE5IC05MDRUODYgLTkzNlQ3MSAtOTQ5SDU2UTQzIC05NDkgMzkgLTk0N1QzNCAtOTM3UTg4IC04ODMgMTQwIC04MTNRNDI4IC00MzAgNDI4IDI1MVE0MjggNDUzIDQwMiA2MjhUMzM4IDkyMlQyNDUgMTE0NlQxNDUgMTMwOVQ0NiAxNDI1UTQ0IDE0MjcgNDIgMTQyOVQzOSAxNDMzVDM2IDE0MzZMMzQgMTQzOFoiPjwvcGF0aD48L2RlZnM+PGcgc3Ryb2tlPSJjdXJyZW50Q29sb3IiIGZpbGw9ImN1cnJlbnRDb2xvciIgc3Ryb2tlLXdpZHRoPSIwIiB0cmFuc2Zvcm09Im1hdHJpeCgxIDAgMCAtMSAwIDApIj48ZyBmaWxsPSIjMDAwMDAwIiBzdHJva2U9IiMwMDAwMDAiPjxnIGZpbGw9IiMwMDAwMDAiIHN0cm9rZT0iIzAwMDAwMCI+PGcgZmlsbD0iIzAwMDAwMCIgc3Ryb2tlPSIjMDAwMDAwIj48ZyBmaWxsPSIjMDAwMDAwIiBzdHJva2U9IiMwMDAwMDAiPjx1c2UgeG1sbnM6eGxpbms9Imh0dHA6Ly93d3cudzMub3JnLzE5OTkveGxpbmsiIHhsaW5rOmhyZWY9IiNFNDY5LU1KTUFUSEktNTYiPjwvdXNlPjwvZz48ZyBmaWxsPSIjMDAwMDAwIiBzdHJva2U9IiMwMDAwMDAiIHRyYW5zZm9ybT0idHJhbnNsYXRlKDU4MywtMTUwKSI+PGcgZmlsbD0iIzAwMDAwMCIgc3Ryb2tlPSIjMDAwMDAwIj48ZyBmaWxsPSIjMDAwMDAwIiBzdHJva2U9IiMwMDAwMDAiPjx1c2UgdHJhbnNmb3JtPSJzY2FsZSgwLjcwNykiIHhtbG5zOnhsaW5rPSJodHRwOi8vd3d3LnczLm9yZy8xOTk5L3hsaW5rIiB4bGluazpocmVmPSIjRTQ2OS1NSk1BVEhJLTZCIj48L3VzZT48L2c+PGcgZmlsbD0iIzAwMDAwMCIgc3Ryb2tlPSIjMDAwMDAwIiB0cmFuc2Zvcm09InRyYW5zbGF0ZSgzNjgsMCkiPjx1c2UgdHJhbnNmb3JtPSJzY2FsZSgwLjcwNykiIHhtbG5zOnhsaW5rPSJodHRwOi8vd3d3LnczLm9yZy8xOTk5L3hsaW5rIiB4bGluazpocmVmPSIjRTQ2OS1NSk1BVEhJLTZGIj48L3VzZT48L2c+PGcgZmlsbD0iIzAwMDAwMCIgc3Ryb2tlPSIjMDAwMDAwIiB0cmFuc2Zvcm09InRyYW5zbGF0ZSg3MTIsMCkiPjx1c2UgdHJhbnNmb3JtPSJzY2FsZSgwLjcwNykiIHhtbG5zOnhsaW5rPSJodHRwOi8vd3d3LnczLm9yZy8xOTk5L3hsaW5rIiB4bGluazpocmVmPSIjRTQ2OS1NSk1BVEhJLTZCIj48L3VzZT48L2c+PC9nPjwvZz48L2c+PGcgZmlsbD0iIzAwMDAwMCIgc3Ryb2tlPSIjMDAwMDAwIiB0cmFuc2Zvcm09InRyYW5zbGF0ZSgyMDQyLDApIj48dXNlIHhtbG5zOnhsaW5rPSJodHRwOi8vd3d3LnczLm9yZy8xOTk5L3hsaW5rIiB4bGluazpocmVmPSIjRTQ2OS1NSk1BSU4tM0QiPjwvdXNlPjwvZz48ZyBmaWxsPSIjMDAwMDAwIiBzdHJva2U9IiMwMDAwMDAiIHRyYW5zZm9ybT0idHJhbnNsYXRlKDMwOTgsMCkiPjx1c2UgeG1sbnM6eGxpbms9Imh0dHA6Ly93d3cudzMub3JnLzE5OTkveGxpbmsiIHhsaW5rOmhyZWY9IiNFNDY5LU1KTUFJTi0zOCI+PC91c2U+PC9nPjxnIGZpbGw9IiMwMDAwMDAiIHN0cm9rZT0iIzAwMDAwMCIgdHJhbnNmb3JtPSJ0cmFuc2xhdGUoMzU5OCwwKSI+PGcgZmlsbD0iIzAwMDAwMCIgc3Ryb2tlPSIjMDAwMDAwIj48ZyBmaWxsPSIjMDAwMDAwIiBzdHJva2U9IiMwMDAwMDAiPjx1c2UgeG1sbnM6eGxpbms9Imh0dHA6Ly93d3cudzMub3JnLzE5OTkveGxpbmsiIHhsaW5rOmhyZWY9IiNFNDY5LU1KTUFJTi0yQyI+PC91c2U+PC9nPjwvZz48L2c+PGcgZmlsbD0iIzAwMDAwMCIgc3Ryb2tlPSIjMDAwMDAwIiB0cmFuc2Zvcm09InRyYW5zbGF0ZSgzODc3LDApIj48dXNlIHhtbG5zOnhsaW5rPSJodHRwOi8vd3d3LnczLm9yZy8xOTk5L3hsaW5rIiB4bGluazpocmVmPSIjRTQ2OS1NSk1BSU4tMzkiPjwvdXNlPjx1c2UgeG1sbnM6eGxpbms9Imh0dHA6Ly93d3cudzMub3JnLzE5OTkveGxpbmsiIHhsaW5rOmhyZWY9IiNFNDY5LU1KTUFJTi0zOSIgeD0iNTAwIiB5PSIwIj48L3VzZT48L2c+PGcgZmlsbD0iIzAwMDAwMCIgc3Ryb2tlPSIjMDAwMDAwIiB0cmFuc2Zvcm09InRyYW5zbGF0ZSg1MTAwLDApIj48dXNlIHhtbG5zOnhsaW5rPSJodHRwOi8vd3d3LnczLm9yZy8xOTk5L3hsaW5rIiB4bGluazpocmVmPSIjRTQ2OS1NSk1BSU4tMjJDNSI+PC91c2U+PC9nPjxnIGZpbGw9IiMwMDAwMDAiIHN0cm9rZT0iIzAwMDAwMCIgdHJhbnNmb3JtPSJ0cmFuc2xhdGUoNTYwMSwwKSI+PGcgZmlsbD0iIzAwMDAwMCIgc3Ryb2tlPSIjMDAwMDAwIj48dXNlIHhtbG5zOnhsaW5rPSJodHRwOi8vd3d3LnczLm9yZy8xOTk5L3hsaW5rIiB4bGluazpocmVmPSIjRTQ2OS1NSk1BSU4tMzEiPjwvdXNlPjx1c2UgeG1sbnM6eGxpbms9Imh0dHA6Ly93d3cudzMub3JnLzE5OTkveGxpbmsiIHhsaW5rOmhyZWY9IiNFNDY5LU1KTUFJTi0zMCIgeD0iNTAwIiB5PSIwIj48L3VzZT48L2c+PGcgZmlsbD0iIzAwMDAwMCIgc3Ryb2tlPSIjMDAwMDAwIiB0cmFuc2Zvcm09InRyYW5zbGF0ZSgxMDAxLDQxMikiPjx1c2UgdHJhbnNmb3JtPSJzY2FsZSgwLjcwNykiIHhtbG5zOnhsaW5rPSJodHRwOi8vd3d3LnczLm9yZy8xOTk5L3hsaW5rIiB4bGluazpocmVmPSIjRTQ2OS1NSk1BSU4tMzkiPjwvdXNlPjwvZz48L2c+PGcgZmlsbD0iIzAwMDAwMCIgc3Ryb2tlPSIjMDAwMDAwIj48L2c+PGcgZmlsbD0iIzAwMDAwMCIgc3Ryb2tlPSIjMDAwMDAwIiB0cmFuc2Zvcm09InRyYW5zbGF0ZSg3MzA2LDApIj48ZyB0cmFuc2Zvcm09InRyYW5zbGF0ZSgxMjAsMCkiPjxyZWN0IHN0cm9rZT0ibm9uZSIgd2lkdGg9IjIzNDAiIGhlaWdodD0iNjAiIHg9IjAiIHk9IjIyMCI+PC9yZWN0PjxnIGZpbGw9IiMwMDAwMDAiIHN0cm9rZT0iIzAwMDAwMCIgdHJhbnNmb3JtPSJ0cmFuc2xhdGUoNjAsNjc2KSI+PGcgZmlsbD0iIzAwMDAwMCIgc3Ryb2tlPSIjMDAwMDAwIj48dXNlIHhtbG5zOnhsaW5rPSJodHRwOi8vd3d3LnczLm9yZy8xOTk5L3hsaW5rIiB4bGluazpocmVmPSIjRTQ2OS1NSk1BVEhJLTRFIj48L3VzZT48L2c+PGcgZmlsbD0iIzAwMDAwMCIgc3Ryb2tlPSIjMDAwMDAwIiB0cmFuc2Zvcm09InRyYW5zbGF0ZSg4ODgsMCkiPjxnIGZpbGw9IiMwMDAwMDAiIHN0cm9rZT0iIzAwMDAwMCI+PHVzZSB4bWxuczp4bGluaz0iaHR0cDovL3d3dy53My5vcmcvMTk5OS94bGluayIgeGxpbms6aHJlZj0iI0U0NjktTUpNQVRISS02RCI+PC91c2U+PC9nPjxnIGZpbGw9IiMwMDAwMDAiIHN0cm9rZT0iIzAwMDAwMCIgdHJhbnNmb3JtPSJ0cmFuc2xhdGUoODc4LDM2MikiPjx1c2UgdHJhbnNmb3JtPSJzY2FsZSgwLjcwNykiIHhtbG5zOnhsaW5rPSJodHRwOi8vd3d3LnczLm9yZy8xOTk5L3hsaW5rIiB4bGluazpocmVmPSIjRTQ2OS1NSk1BSU4tMzIiPjwvdXNlPjwvZz48L2c+PC9nPjxnIGZpbGw9IiMwMDAwMDAiIHN0cm9rZT0iIzAwMDAwMCIgdHJhbnNmb3JtPSJ0cmFuc2xhdGUoNTU2LC03NTIpIj48ZyBmaWxsPSIjMDAwMDAwIiBzdHJva2U9IiMwMDAwMDAiPjx1c2UgeG1sbnM6eGxpbms9Imh0dHA6Ly93d3cudzMub3JnLzE5OTkveGxpbmsiIHhsaW5rOmhyZWY9IiNFNDY5LU1KTUFUSEktNDMiPjwvdXNlPjwvZz48ZyBmaWxsPSIjMDAwMDAwIiBzdHJva2U9IiMwMDAwMDAiIHRyYW5zZm9ybT0idHJhbnNsYXRlKDc3NCwyODgpIj48dXNlIHRyYW5zZm9ybT0ic2NhbGUoMC43MDcpIiB4bWxuczp4bGluaz0iaHR0cDovL3d3dy53My5vcmcvMTk5OS94bGluayIgeGxpbms6aHJlZj0iI0U0NjktTUpNQUlOLTMyIj48L3VzZT48L2c+PC9nPjwvZz48L2c+PGcgZmlsbD0iIzAwMDAwMCIgc3Ryb2tlPSIjMDAwMDAwIiB0cmFuc2Zvcm09InRyYW5zbGF0ZSgxMDEwOSwwKSI+PHVzZSB4bWxuczp4bGluaz0iaHR0cDovL3d3dy53My5vcmcvMTk5OS94bGluayIgeGxpbms6aHJlZj0iI0U0NjktTUpNQUlOLTIyQzUiPjwvdXNlPjwvZz48ZyBmaWxsPSIjMDAwMDAwIiBzdHJva2U9IiMwMDAwMDAiIHRyYW5zZm9ybT0idHJhbnNsYXRlKDEwNjEwLDApIj48dXNlIHhtbG5zOnhsaW5rPSJodHRwOi8vd3d3LnczLm9yZy8xOTk5L3hsaW5rIiB4bGluazpocmVmPSIjRTQ2OS1NSlNaMy0yOCIgZmlsbD0iIzAwMDAwMCIgc3Ryb2tlPSIjMDAwMDAwIj48L3VzZT48ZyBmaWxsPSIjMDAwMDAwIiBzdHJva2U9IiMwMDAwMDAiIHRyYW5zZm9ybT0idHJhbnNsYXRlKDczNiwwKSI+PGcgdHJhbnNmb3JtPSJ0cmFuc2xhdGUoMTIwLDApIj48cmVjdCBzdHJva2U9Im5vbmUiIHdpZHRoPSIzMjc5IiBoZWlnaHQ9IjYwIiB4PSIwIiB5PSIyMjAiPjwvcmVjdD48ZyBmaWxsPSIjMDAwMDAwIiBzdHJva2U9IiMwMDAwMDAiIHRyYW5zZm9ybT0idHJhbnNsYXRlKDQ1Nyw3MDcpIj48ZyBmaWxsPSIjMDAwMDAwIiBzdHJva2U9IiMwMDAwMDAiPjx1c2UgeG1sbnM6eGxpbms9Imh0dHA6Ly93d3cudzMub3JnLzE5OTkveGxpbmsiIHhsaW5rOmhyZWY9IiNFNDY5LU1KTUFJTi0zMSI+PC91c2U+PHVzZSB4bWxuczp4bGluaz0iaHR0cDovL3d3dy53My5vcmcvMTk5OS94bGluayIgeGxpbms6aHJlZj0iI0U0NjktTUpNQUlOLTM1IiB4PSI1MDAiIHk9IjAiPjwvdXNlPjwvZz48ZyBmaWxsPSIjMDAwMDAwIiBzdHJva2U9IiMwMDAwMDAiIHRyYW5zZm9ybT0idHJhbnNsYXRlKDEwMDEsMCkiPjx1c2UgeG1sbnM6eGxpbms9Imh0dHA6Ly93d3cudzMub3JnLzE5OTkveGxpbmsiIHhsaW5rOmhyZWY9IiNFNDY5LU1KTUFUSEktM0JDIj48L3VzZT48L2c+PGcgZmlsbD0iIzAwMDAwMCIgc3Ryb2tlPSIjMDAwMDAwIiB0cmFuc2Zvcm09InRyYW5zbGF0ZSgxNjA0LDApIj48dXNlIHhtbG5zOnhsaW5rPSJodHRwOi8vd3d3LnczLm9yZy8xOTk5L3hsaW5rIiB4bGluazpocmVmPSIjRTQ2OS1NSk1BVEhJLTQzIj48L3VzZT48L2c+PC9nPjxnIGZpbGw9IiMwMDAwMDAiIHN0cm9rZT0iIzAwMDAwMCIgdHJhbnNmb3JtPSJ0cmFuc2xhdGUoNjAsLTY4NikiPjxnIGZpbGw9IiMwMDAwMDAiIHN0cm9rZT0iIzAwMDAwMCI+PHVzZSB4bWxuczp4bGluaz0iaHR0cDovL3d3dy53My5vcmcvMTk5OS94bGluayIgeGxpbms6aHJlZj0iI0U0NjktTUpNQUlOLTMyIj48L3VzZT48dXNlIHhtbG5zOnhsaW5rPSJodHRwOi8vd3d3LnczLm9yZy8xOTk5L3hsaW5rIiB4bGluazpocmVmPSIjRTQ2OS1NSk1BSU4tMkMiIHg9IjUwMCIgeT0iMCI+PC91c2U+PHVzZSB4bWxuczp4bGluaz0iaHR0cDovL3d3dy53My5vcmcvMTk5OS94bGluayIgeGxpbms6aHJlZj0iI0U0NjktTUpNQUlOLTMyIiB4PSI3NzkiIHk9IjAiPjwvdXNlPjx1c2UgeG1sbnM6eGxpbms9Imh0dHA6Ly93d3cudzMub3JnLzE5OTkveGxpbmsiIHhsaW5rOmhyZWY9IiNFNDY5LU1KTUFJTi0zMyIgeD0iMTI3OSIgeT0iMCI+PC91c2U+PHVzZSB4bWxuczp4bGluaz0iaHR0cDovL3d3dy53My5vcmcvMTk5OS94bGluayIgeGxpbms6aHJlZj0iI0U0NjktTUpNQUlOLTM2IiB4PSIxNzgwIiB5PSIwIj48L3VzZT48L2c+PGcgZmlsbD0iIzAwMDAwMCIgc3Ryb2tlPSIjMDAwMDAwIiB0cmFuc2Zvcm09InRyYW5zbGF0ZSgyMjgwLDApIj48dXNlIHhtbG5zOnhsaW5rPSJodHRwOi8vd3d3LnczLm9yZy8xOTk5L3hsaW5rIiB4bGluazpocmVmPSIjRTQ2OS1NSk1BVEhJLTZEIj48L3VzZT48L2c+PC9nPjwvZz48L2c+PGcgZmlsbD0iIzAwMDAwMCIgc3Ryb2tlPSIjMDAwMDAwIiB0cmFuc2Zvcm09InRyYW5zbGF0ZSg0NDc3LDApIj48dXNlIHhtbG5zOnhsaW5rPSJodHRwOi8vd3d3LnczLm9yZy8xOTk5L3hsaW5rIiB4bGluazpocmVmPSIjRTQ2OS1NSk1BSU4tMjIxMiI+PC91c2U+PC9nPjxnIGZpbGw9IiMwMDAwMDAiIHN0cm9rZT0iIzAwMDAwMCIgdHJhbnNmb3JtPSJ0cmFuc2xhdGUoNTI1NiwwKSI+PGcgdHJhbnNmb3JtPSJ0cmFuc2xhdGUoMzQyLDApIj48cmVjdCBzdHJva2U9Im5vbmUiIHdpZHRoPSIzMjc5IiBoZWlnaHQ9IjYwIiB4PSIwIiB5PSIyMjAiPjwvcmVjdD48ZyBmaWxsPSIjMDAwMDAwIiBzdHJva2U9IiMwMDAwMDAiIHRyYW5zZm9ybT0idHJhbnNsYXRlKDQ1Nyw3MDcpIj48ZyBmaWxsPSIjMDAwMDAwIiBzdHJva2U9IiMwMDAwMDAiPjx1c2UgeG1sbnM6eGxpbms9Imh0dHA6Ly93d3cudzMub3JnLzE5OTkveGxpbmsiIHhsaW5rOmhyZWY9IiNFNDY5LU1KTUFJTi0zMSI+PC91c2U+PHVzZSB4bWxuczp4bGluaz0iaHR0cDovL3d3dy53My5vcmcvMTk5OS94bGluayIgeGxpbms6aHJlZj0iI0U0NjktTUpNQUlOLTM1IiB4PSI1MDAiIHk9IjAiPjwvdXNlPjwvZz48ZyBmaWxsPSIjMDAwMDAwIiBzdHJva2U9IiMwMDAwMDAiIHRyYW5zZm9ybT0idHJhbnNsYXRlKDEwMDEsMCkiPjx1c2UgeG1sbnM6eGxpbms9Imh0dHA6Ly93d3cudzMub3JnLzE5OTkveGxpbmsiIHhsaW5rOmhyZWY9IiNFNDY5LU1KTUFUSEktM0JDIj48L3VzZT48L2c+PGcgZmlsbD0iIzAwMDAwMCIgc3Ryb2tlPSIjMDAwMDAwIiB0cmFuc2Zvcm09InRyYW5zbGF0ZSgxNjA0LDApIj48dXNlIHhtbG5zOnhsaW5rPSJodHRwOi8vd3d3LnczLm9yZy8xOTk5L3hsaW5rIiB4bGluazpocmVmPSIjRTQ2OS1NSk1BVEhJLTQzIj48L3VzZT48L2c+PC9nPjxnIGZpbGw9IiMwMDAwMDAiIHN0cm9rZT0iIzAwMDAwMCIgdHJhbnNmb3JtPSJ0cmFuc2xhdGUoNjAsLTY4NikiPjxnIGZpbGw9IiMwMDAwMDAiIHN0cm9rZT0iIzAwMDAwMCI+PHVzZSB4bWxuczp4bGluaz0iaHR0cDovL3d3dy53My5vcmcvMTk5OS94bGluayIgeGxpbms6aHJlZj0iI0U0NjktTUpNQUlOLTMyIj48L3VzZT48dXNlIHhtbG5zOnhsaW5rPSJodHRwOi8vd3d3LnczLm9yZy8xOTk5L3hsaW5rIiB4bGluazpocmVmPSIjRTQ2OS1NSk1BSU4tMkMiIHg9IjUwMCIgeT0iMCI+PC91c2U+PHVzZSB4bWxuczp4bGluaz0iaHR0cDovL3d3dy53My5vcmcvMTk5OS94bGluayIgeGxpbms6aHJlZj0iI0U0NjktTUpNQUlOLTMyIiB4PSI3NzkiIHk9IjAiPjwvdXNlPjx1c2UgeG1sbnM6eGxpbms9Imh0dHA6Ly93d3cudzMub3JnLzE5OTkveGxpbmsiIHhsaW5rOmhyZWY9IiNFNDY5LU1KTUFJTi0zMyIgeD0iMTI3OSIgeT0iMCI+PC91c2U+PHVzZSB4bWxuczp4bGluaz0iaHR0cDovL3d3dy53My5vcmcvMTk5OS94bGluayIgeGxpbms6aHJlZj0iI0U0NjktTUpNQUlOLTM2IiB4PSIxNzgwIiB5PSIwIj48L3VzZT48L2c+PGcgZmlsbD0iIzAwMDAwMCIgc3Ryb2tlPSIjMDAwMDAwIiB0cmFuc2Zvcm09InRyYW5zbGF0ZSgyMjgwLDApIj48dXNlIHhtbG5zOnhsaW5rPSJodHRwOi8vd3d3LnczLm9yZy8xOTk5L3hsaW5rIiB4bGluazpocmVmPSIjRTQ2OS1NSk1BVEhJLTZEIj48L3VzZT48L2c+PC9nPjwvZz48L2c+PHVzZSB4bWxuczp4bGluaz0iaHR0cDovL3d3dy53My5vcmcvMTk5OS94bGluayIgeGxpbms6aHJlZj0iI0U0NjktTUpTWjMtMjkiIGZpbGw9IiMwMDAwMDAiIHN0cm9rZT0iIzAwMDAwMCIgeD0iODk5NyIgeT0iLTEiPjwvdXNlPjwvZz48L2c+PC9nPjwvZz48L3N2Zz4=” width=”378” height=”49” style=”width: 100%; max-width: 378px; vertical-align: middle;”&gt;&lt;br&gt;&lt;img alt=”\textcolor{#000000}{V_{kok}=0}” src=”data:image/svg+xml;base64,PHN2ZyB4bWxuczp4bGluaz0iaHR0cDovL3d3dy53My5vcmcvMTk5OS94bGluayIgd2lkdGg9IjguMzU5ZXgiIGhlaWdodD0iMi4zOTJleCIgdmlld0JveD0iMCAtNzg2LjcgMzU5OC45IDEwMzAuMSIgcm9sZT0iaW1nIiBmb2N1c2FibGU9ImZhbHNlIiBhcmlhLWhpZGRlbj0idHJ1ZSIgeG1sbnM9Imh0dHA6Ly93d3cudzMub3JnLzIwMDAvc3ZnIiBzdHlsZT0idmVydGljYWwtYWxpZ246IC0wLjU2NWV4OyI+PGRlZnM+PHBhdGggc3Ryb2tlLXdpZHRoPSIxIiBpZD0iRTQ3My1NSk1BVEhJLTU2IiBkPSJNNTIgNjQ4UTUyIDY3MCA2NSA2ODNINzZRMTE4IDY4MCAxODEgNjgwUTI5OSA2ODAgMzIwIDY4M0gzMzBRMzM2IDY3NyAzMzYgNjc0VDMzNCA2NTZRMzI5IDY0MSAzMjUgNjM3SDMwNFEyODIgNjM1IDI3NCA2MzVRMjQ1IDYzMCAyNDIgNjIwUTI0MiA2MTggMjcxIDM2OVQzMDEgMTE4TDM3NCAyMzVRNDQ3IDM1MiA1MjAgNDcxVDU5NSA1OTRRNTk5IDYwMSA1OTkgNjA5UTU5OSA2MzMgNTU1IDYzN1E1MzcgNjM3IDUzNyA2NDhRNTM3IDY0OSA1MzkgNjYxUTU0MiA2NzUgNTQ1IDY3OVQ1NTggNjgzUTU2MCA2ODMgNTcwIDY4M1Q2MDQgNjgyVDY2OCA2ODFRNzM3IDY4MSA3NTUgNjgzSDc2MlE3NjkgNjc2IDc2OSA2NzJRNzY5IDY1NSA3NjAgNjQwUTc1NyA2MzcgNzQzIDYzN1E3MzAgNjM2IDcxOSA2MzVUNjk4IDYzMFQ2ODIgNjIzVDY3MCA2MTVUNjYwIDYwOFQ2NTIgNTk5VDY0NSA1OTJMNDUyIDI4MlEyNzIgLTkgMjY2IC0xNlEyNjMgLTE4IDI1OSAtMjFMMjQxIC0yMkgyMzRRMjE2IC0yMiAyMTYgLTE1UTIxMyAtOSAxNzcgMzA1UTEzOSA2MjMgMTM4IDYyNlExMzMgNjM3IDc2IDYzN0g1OVE1MiA2NDIgNTIgNjQ4WiI+PC9wYXRoPjxwYXRoIHN0cm9rZS13aWR0aD0iMSIgaWQ9IkU0NzMtTUpNQVRISS02QiIgZD0iTTEyMSA2NDdRMTIxIDY1NyAxMjUgNjcwVDEzNyA2ODNRMTM4IDY4MyAyMDkgNjg4VDI4MiA2OTRRMjk0IDY5NCAyOTQgNjg2UTI5NCA2NzkgMjQ0IDQ3N1ExOTQgMjc5IDE5NCAyNzJRMjEzIDI4MiAyMjMgMjkxUTI0NyAzMDkgMjkyIDM1NFQzNjIgNDE1UTQwMiA0NDIgNDM4IDQ0MlE0NjggNDQyIDQ4NSA0MjNUNTAzIDM2OVE1MDMgMzQ0IDQ5NiAzMjdUNDc3IDMwMlQ0NTYgMjkxVDQzOCAyODhRNDE4IDI4OCA0MDYgMjk5VDM5NCAzMjhRMzk0IDM1MyA0MTAgMzY5VDQ0MiAzOTBMNDU4IDM5M1E0NDYgNDA1IDQzNCA0MDVINDMwUTM5OCA0MDIgMzY3IDM4MFQyOTQgMzE2VDIyOCAyNTVRMjMwIDI1NCAyNDMgMjUyVDI2NyAyNDZUMjkzIDIzOFQzMjAgMjI0VDM0MiAyMDZUMzU5IDE4MFQzNjUgMTQ3UTM2NSAxMzAgMzYwIDEwNlQzNTQgNjZRMzU0IDI2IDM4MSAyNlE0MjkgMjYgNDU5IDE0NVE0NjEgMTUzIDQ3OSAxNTNINDgzUTQ5OSAxNTMgNDk5IDE0NFE0OTkgMTM5IDQ5NiAxMzBRNDU1IC0xMSAzNzggLTExUTMzMyAtMTEgMzA1IDE1VDI3NyA5MFEyNzcgMTA4IDI4MCAxMjFUMjgzIDE0NVEyODMgMTY3IDI2OSAxODNUMjM0IDIwNlQyMDAgMjE3VDE4MiAyMjBIMTgwUTE2OCAxNzggMTU5IDEzOVQxNDUgODFUMTM2IDQ0VDEyOSAyMFQxMjIgN1QxMTEgLTJROTggLTExIDgzIC0xMVE2NiAtMTEgNTcgLTFUNDggMTZRNDggMjYgODUgMTc2VDE1OCA0NzFMMTk1IDYxNlExOTYgNjI5IDE4OCA2MzJUMTQ5IDYzN0gxNDRRMTM0IDYzNyAxMzEgNjM3VDEyNCA2NDBUMTIxIDY0N1oiPjwvcGF0aD48cGF0aCBzdHJva2Utd2lkdGg9IjEiIGlkPSJFNDczLU1KTUFUSEktNkYiIGQ9Ik0yMDEgLTExUTEyNiAtMTEgODAgMzhUMzQgMTU2UTM0IDIyMSA2NCAyNzlUMTQ2IDM4MFEyMjIgNDQxIDMwMSA0NDFRMzMzIDQ0MSAzNDEgNDQwUTM1NCA0MzcgMzY3IDQzM1Q0MDIgNDE3VDQzOCAzODdUNDY0IDMzOFQ0NzYgMjY4UTQ3NiAxNjEgMzkwIDc1VDIwMSAtMTFaTTEyMSAxMjBRMTIxIDcwIDE0NyA0OFQyMDYgMjZRMjUwIDI2IDI4OSA1OFQzNTEgMTQyUTM2MCAxNjMgMzc0IDIxNlQzODggMzA4UTM4OCAzNTIgMzcwIDM3NVEzNDYgNDA1IDMwNiA0MDVRMjQzIDQwNSAxOTUgMzQ3UTE1OCAzMDMgMTQwIDIzMFQxMjEgMTIwWiI+PC9wYXRoPjxwYXRoIHN0cm9rZS13aWR0aD0iMSIgaWQ9IkU0NzMtTUpNQUlOLTNEIiBkPSJNNTYgMzQ3UTU2IDM2MCA3MCAzNjdINzA3UTcyMiAzNTkgNzIyIDM0N1E3MjIgMzM2IDcwOCAzMjhMMzkwIDMyN0g3MlE1NiAzMzIgNTYgMzQ3Wk01NiAxNTNRNTYgMTY4IDcyIDE3M0g3MDhRNzIyIDE2MyA3MjIgMTUzUTcyMiAxNDAgNzA3IDEzM0g3MFE1NiAxNDAgNTYgMTUzWiI+PC9wYXRoPjxwYXRoIHN0cm9rZS13aWR0aD0iMSIgaWQ9IkU0NzMtTUpNQUlOLTMwIiBkPSJNOTYgNTg1UTE1MiA2NjYgMjQ5IDY2NlEyOTcgNjY2IDM0NSA2NDBUNDIzIDU0OFE0NjAgNDY1IDQ2MCAzMjBRNDYwIDE2NSA0MTcgODNRMzk3IDQxIDM2MiAxNlQzMDEgLTE1VDI1MCAtMjJRMjI0IC0yMiAxOTggLTE2VDEzNyAxNlQ4MiA4M1EzOSAxNjUgMzkgMzIwUTM5IDQ5NCA5NiA1ODVaTTMyMSA1OTdRMjkxIDYyOSAyNTAgNjI5UTIwOCA2MjkgMTc4IDU5N1ExNTMgNTcxIDE0NSA1MjVUMTM3IDMzM1ExMzcgMTc1IDE0NSAxMjVUMTgxIDQ2UTIwOSAxNiAyNTAgMTZRMjkwIDE2IDMxOCA0NlEzNDcgNzYgMzU0IDEzMFQzNjIgMzMzUTM2MiA0NzggMzU0IDUyNFQzMjEgNTk3WiI+PC9wYXRoPjwvZGVmcz48ZyBzdHJva2U9ImN1cnJlbnRDb2xvciIgZmlsbD0iY3VycmVudENvbG9yIiBzdHJva2Utd2lkdGg9IjAiIHRyYW5zZm9ybT0ibWF0cml4KDEgMCAwIC0xIDAgMCkiPjxnIGZpbGw9IiMwMDAwMDAiIHN0cm9rZT0iIzAwMDAwMCI+PGcgZmlsbD0iIzAwMDAwMCIgc3Ryb2tlPSIjMDAwMDAwIj48ZyBmaWxsPSIjMDAwMDAwIiBzdHJva2U9IiMwMDAwMDAiPjxnIGZpbGw9IiMwMDAwMDAiIHN0cm9rZT0iIzAwMDAwMCI+PHVzZSB4bWxuczp4bGluaz0iaHR0cDovL3d3dy53My5vcmcvMTk5OS94bGluayIgeGxpbms6aHJlZj0iI0U0NzMtTUpNQVRISS01NiI+PC91c2U+PC9nPjxnIGZpbGw9IiMwMDAwMDAiIHN0cm9rZT0iIzAwMDAwMCIgdHJhbnNmb3JtPSJ0cmFuc2xhdGUoNTgzLC0xNTApIj48ZyBmaWxsPSIjMDAwMDAwIiBzdHJva2U9IiMwMDAwMDAiPjxnIGZpbGw9IiMwMDAwMDAiIHN0cm9rZT0iIzAwMDAwMCI+PHVzZSB0cmFuc2Zvcm09InNjYWxlKDAuNzA3KSIgeG1sbnM6eGxpbms9Imh0dHA6Ly93d3cudzMub3JnLzE5OTkveGxpbmsiIHhsaW5rOmhyZWY9IiNFNDczLU1KTUFUSEktNkIiPjwvdXNlPjwvZz48ZyBmaWxsPSIjMDAwMDAwIiBzdHJva2U9IiMwMDAwMDAiIHRyYW5zZm9ybT0idHJhbnNsYXRlKDM2OCwwKSI+PHVzZSB0cmFuc2Zvcm09InNjYWxlKDAuNzA3KSIgeG1sbnM6eGxpbms9Imh0dHA6Ly93d3cudzMub3JnLzE5OTkveGxpbmsiIHhsaW5rOmhyZWY9IiNFNDczLU1KTUFUSEktNkYiPjwvdXNlPjwvZz48ZyBmaWxsPSIjMDAwMDAwIiBzdHJva2U9IiMwMDAwMDAiIHRyYW5zZm9ybT0idHJhbnNsYXRlKDcxMiwwKSI+PHVzZSB0cmFuc2Zvcm09InNjYWxlKDAuNzA3KSIgeG1sbnM6eGxpbms9Imh0dHA6Ly93d3cudzMub3JnLzE5OTkveGxpbmsiIHhsaW5rOmhyZWY9IiNFNDczLU1KTUFUSEktNkIiPjwvdXNlPjwvZz48L2c+PC9nPjwvZz48ZyBmaWxsPSIjMDAwMDAwIiBzdHJva2U9IiMwMDAwMDAiIHRyYW5zZm9ybT0idHJhbnNsYXRlKDIwNDIsMCkiPjx1c2UgeG1sbnM6eGxpbms9Imh0dHA6Ly93d3cudzMub3JnLzE5OTkveGxpbmsiIHhsaW5rOmhyZWY9IiNFNDczLU1KTUFJTi0zRCI+PC91c2U+PC9nPjxnIGZpbGw9IiMwMDAwMDAiIHN0cm9rZT0iIzAwMDAwMCIgdHJhbnNmb3JtPSJ0cmFuc2xhdGUoMzA5OCwwKSI+PHVzZSB4bWxuczp4bGluaz0iaHR0cDovL3d3dy53My5vcmcvMTk5OS94bGluayIgeGxpbms6aHJlZj0iI0U0NzMtTUpNQUlOLTMwIj48L3VzZT48L2c+PC9nPjwvZz48L2c+PC9zdmc+” width=”67” height=”19” style=”width: 100%; max-width: 67px; vertical-align: middle;”&gt;</text:p>
      <text:p text:style-name="Text_20_body">&lt;i&gt;&lt;a href=”<text:a xlink:type="simple" xlink:href="https://lehto.ga/lmath/" text:style-name="Internet_20_link" text:visited-style-name="Visited_20_Internet_20_Link">https://lehto.ga/lmath/</text:a>”&gt;L'Math&lt;/a&gt;&lt;/i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8T11::47:34</meta:creation-date>
    <dc:creator>Generated</dc:creator>
    <dc:date>2024-06-18T11::47:34</dc:date>
    <dc:language>en-US</dc:language>
    <meta:editing-cycles>1</meta:editing-cycles>
    <meta:editing-duration>PT0S</meta:editing-duration>
    <dc:title>contribute</dc:title>
  </office:meta>
</office:document-meta>
</file>