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mia:aineen_olomuodot"/><text:bookmark-start text:name="__RefHeading___aineen_olomuodot_1"/><text:bookmark-start text:name="aineen_olomuodot"/>Aineen olomuodot<text:bookmark-end text:name="__RefHeading___aineen_olomuodot_1"/><text:bookmark-end text:name="aineen_olomuod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19::59:11</meta:creation-date>
    <dc:creator>Generated</dc:creator>
    <dc:date>2024-05-04T19::59:11</dc:date>
    <dc:language>en-US</dc:language>
    <meta:editing-cycles>1</meta:editing-cycles>
    <meta:editing-duration>PT0S</meta:editing-duration>
    <dc:title>kemia:aineen_olomuodot</dc:title>
  </office:meta>
</office:document-meta>
</file>