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lkuaineet_ja_yhdisteet"/><text:bookmark-start text:name="__RefHeading___alkuaine_1"/><text:bookmark-start text:name="alkuaine"/>Alkuaine<text:bookmark-end text:name="__RefHeading___alkuaine_1"/><text:bookmark-end text:name="alkuaine"/></text:h>
      <text:p text:style-name="Text_20_body">Alkuaineeksi sanotaan sellaista ainetta, jossa on vain yhden tyyppisiä atomeja. Samoilla atomeilla on aina sama määrä protoneita ytimessään. Erilaisia atomeja tunnetaan noin 118 eli alkuaineita on noin 118 erilaista. Tuttuja alkuaineita ovat mm. happi, vety, rauta, kulta ja hopea. Esimerkiksi vesi ei ole alkuaine, koska vesi sisältää sekä happi- että vetyatomeita.</text:p>
      <text:h text:style-name="Heading_20_2" text:outline-level="2"><text:bookmark-start text:name="__RefHeading___alkuainen_kemiallinen_tunnus_2"/><text:bookmark-start text:name="alkuainen_kemiallinen_tunnus"/>Alkuainen kemiallinen tunnus<text:bookmark-end text:name="__RefHeading___alkuainen_kemiallinen_tunnus_2"/><text:bookmark-end text:name="alkuainen_kemiallinen_tunnus"/></text:h>
      <text:p text:style-name="Text_20_body">Kaikilla alkuaineilla on sekä nimi että kemiallinen tunnus. Hapen kemiallinen tunnus on O, vedyn H ja kullan Au. Tunnus on aina yksi- tai kaksikirjaiminen, joista ensimmäinen kirjoitetaan isolla kirjaimella.</text:p>
      <table:table table:style-name="Table">
        <table:table-column/>
        <table:table-column/>
        <table:table-row>
          <table:table-cell office:value-type="string" table:style-name="tableheader">
            <text:p text:style-name="Table_20_Heading"> Alkuaine  </text:p>
          </table:table-cell>
          <table:table-cell office:value-type="string" table:style-name="tableheader">
            <text:p text:style-name="Table_20_Heading"> Kemiallinen tunnus  </text:p>
          </table:table-cell>
        </table:table-row>
        <table:table-row>
          <table:table-cell office:value-type="string" table:style-name="tablecell">
            <text:p text:style-name="tablealignleft"> Vety      </text:p>
          </table:table-cell>
          <table:table-cell office:value-type="string" table:style-name="tablecell">
            <text:p text:style-name="tablealignleft"> H                   </text:p>
          </table:table-cell>
        </table:table-row>
        <table:table-row>
          <table:table-cell office:value-type="string" table:style-name="tablecell">
            <text:p text:style-name="tablealignleft"> Hiili     </text:p>
          </table:table-cell>
          <table:table-cell office:value-type="string" table:style-name="tablecell">
            <text:p text:style-name="tablealignleft"> C                   </text:p>
          </table:table-cell>
        </table:table-row>
        <table:table-row>
          <table:table-cell office:value-type="string" table:style-name="tablecell">
            <text:p text:style-name="tablealignleft"> Typpi     </text:p>
          </table:table-cell>
          <table:table-cell office:value-type="string" table:style-name="tablecell">
            <text:p text:style-name="tablealignleft"> N                   </text:p>
          </table:table-cell>
        </table:table-row>
        <table:table-row>
          <table:table-cell office:value-type="string" table:style-name="tablecell">
            <text:p text:style-name="tablealignleft"> Happi     </text:p>
          </table:table-cell>
          <table:table-cell office:value-type="string" table:style-name="tablecell">
            <text:p text:style-name="tablealignleft"> O                   </text:p>
          </table:table-cell>
        </table:table-row>
        <table:table-row>
          <table:table-cell office:value-type="string" table:style-name="tablecell">
            <text:p text:style-name="tablealignleft"> Fluori    </text:p>
          </table:table-cell>
          <table:table-cell office:value-type="string" table:style-name="tablecell">
            <text:p text:style-name="tablealignleft"> F                   </text:p>
          </table:table-cell>
        </table:table-row>
        <table:table-row>
          <table:table-cell office:value-type="string" table:style-name="tablecell">
            <text:p text:style-name="tablealignleft"> Natrium   </text:p>
          </table:table-cell>
          <table:table-cell office:value-type="string" table:style-name="tablecell">
            <text:p text:style-name="tablealignleft"> Na                  </text:p>
          </table:table-cell>
        </table:table-row>
        <table:table-row>
          <table:table-cell office:value-type="string" table:style-name="tablecell">
            <text:p text:style-name="tablealignleft"> Alumiini  </text:p>
          </table:table-cell>
          <table:table-cell office:value-type="string" table:style-name="tablecell">
            <text:p text:style-name="tablealignleft"> Al                  </text:p>
          </table:table-cell>
        </table:table-row>
        <table:table-row>
          <table:table-cell office:value-type="string" table:style-name="tablecell">
            <text:p text:style-name="tablealignleft"> Kloori    </text:p>
          </table:table-cell>
          <table:table-cell office:value-type="string" table:style-name="tablecell">
            <text:p text:style-name="tablealignleft"> Cl                  </text:p>
          </table:table-cell>
        </table:table-row>
        <table:table-row>
          <table:table-cell office:value-type="string" table:style-name="tablecell">
            <text:p text:style-name="tablealignleft"> Kupari    </text:p>
          </table:table-cell>
          <table:table-cell office:value-type="string" table:style-name="tablecell">
            <text:p text:style-name="tablealignleft"> Cu                  </text:p>
          </table:table-cell>
        </table:table-row>
      </table:table>
      <text:p text:style-name="Text_20_body">Tähän esimerkkejä tunnusten käytöstä, esim. O2, 2 O, 2 O2 jne</text:p>
      <text:h text:style-name="Heading_20_2" text:outline-level="2"><text:bookmark-start text:name="__RefHeading___yhdisteet_3"/><text:bookmark-start text:name="yhdisteet"/>Yhdisteet<text:bookmark-end text:name="__RefHeading___yhdisteet_3"/><text:bookmark-end text:name="yhdiste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0::08:41</meta:creation-date>
    <dc:creator>Generated</dc:creator>
    <dc:date>2026-07-12T00::08:41</dc:date>
    <dc:language>en-US</dc:language>
    <meta:editing-cycles>1</meta:editing-cycles>
    <meta:editing-duration>PT0S</meta:editing-duration>
    <dc:title>kemia:alkuaineet_ja_yhdisteet</dc:title>
  </office:meta>
</office:document-meta>
</file>