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emia:mitae_kemia_on"/><text:bookmark-start text:name="__RefHeading___mitae_kemia_on_1"/><text:bookmark-start text:name="mitae_kemia_on"/>Mitä kemia on?<text:bookmark-end text:name="__RefHeading___mitae_kemia_on_1"/><text:bookmark-end text:name="mitae_kemia_on"/></text:h>
      <text:p text:style-name="Text_20_body">Kemian on luonnontiede, joka tutkii alkuaineita ja niiden muodostamien yhdisteiden rakennetta ja ominaisuuksi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1::27:40</meta:creation-date>
    <dc:creator>Generated</dc:creator>
    <dc:date>2026-08-01T01::27:40</dc:date>
    <dc:language>en-US</dc:language>
    <meta:editing-cycles>1</meta:editing-cycles>
    <meta:editing-duration>PT0S</meta:editing-duration>
    <dc:title>kemia:mitae_kemia_on</dc:title>
  </office:meta>
</office:document-meta>
</file>