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mia:suolat"/><text:bookmark-start text:name="__RefHeading___ionisidokset_ja_ioniyhdisteet_1"/><text:bookmark-start text:name="ionisidokset_ja_ioniyhdisteet"/>Ionisidokset ja ioniyhdisteet<text:bookmark-end text:name="__RefHeading___ionisidokset_ja_ioniyhdisteet_1"/><text:bookmark-end text:name="ionisidokset_ja_ioniyhdisteet"/></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iivistelmä</text:span></text:p><text:list text:style-name="List_20_1" text:continue-numbering="false"><text:list-item><text:p text:style-name="List_20_1_Content_First"> Atomit muodostavat keskenään sidoksia ja syntyy yhdisteitä</text:p></text:list-item><text:list-item><text:p text:style-name="List_20_1_Content"> Kemiallisen sidoksen tyypit ovat <text:span text:style-name="Strong_20_Emphasis">ionisidos</text:span>, <text:span text:style-name="Strong_20_Emphasis">kovalenttinen sidos</text:span>  ja <text:span text:style-name="Strong_20_Emphasis">metallisidos</text:span></text:p><text:list text:style-name="List_20_1"><text:list-item><text:p text:style-name="List_20_1_Content"> <text:span text:style-name="Strong_20_Emphasis">Ionisidos</text:span>  muodostuu, kun metalli ja epämetalli reagoivat keskenään</text:p><text:list text:style-name="List_20_1"><text:list-item><text:p text:style-name="List_20_1_Content"> Vetovoima negatiivisesti varautuneen metallin ja positiivisesti varautuneen epämetallin välillä</text:p></text:list-item><text:list-item><text:p text:style-name="List_20_1_Content"> Ionisidoksellista yhdistettä kutsutaan <text:span text:style-name="Strong_20_Emphasis">suolaksi</text:span></text:p></text:list-item></text:list></text:list-item><text:list-item><text:p text:style-name="List_20_1_Content"> Epämetallien reagoidessa keskenään syntyy molekyyli, jossa on <text:span text:style-name="Strong_20_Emphasis">kovalenttinen sidos</text:span>.</text:p><text:list text:style-name="List_20_1"><text:list-item><text:p text:style-name="List_20_1_Content_Last"> Kovalenttisessa sidoksessa atomeilla on yhteisiä elektroneja</text:p></text:list-item></text:list></text:list-item></text:list></text:list-item></text:list></table:table-cell></table:table-row></table:table></draw:text-box></draw:frame></text:p>
      <text:p text:style-name="Text_20_body"><text:a xlink:type="simple" xlink:href="https://opetus.wiki/doku.php/kemia:tehtaevaet#sidokset" text:style-name="Internet_20_link" text:visited-style-name="Visited_20_Internet_20_Link">Tehtävät</text:a> </text:p>
      <text:p text:style-name="Text_20_body">Atomit ovat vain harvoin yksin. Ylivoimaisesti suurin osa atomeista on jatkuvasti sitoutuneena muihin atomeihin. Mitä tämä tarkoittaa ja mistä se johtuu?</text:p>
      <text:h text:style-name="Heading_20_2" text:outline-level="2"><text:bookmark-start text:name="__RefHeading___oktetti_2"/><text:bookmark-start text:name="oktetti"/>Oktetti<text:bookmark-end text:name="__RefHeading___oktetti_2"/><text:bookmark-end text:name="oktetti"/></text:h>
      <text:p text:style-name="Text_20_body">Aiemmin opit, että atomissa elektroneja on yhtä monta kuin protonia. Tällöin sanotaan, että atomi on perustilassaan: protonien positiivinen varaus ja elektronien negatiivinen varaus kumoavat toisensa. Tämä ei kuitenkaan ole atomeille mieluisin tila. Kaikki <text:span text:style-name="Strong_20_Emphasis">atomit pyrkivät saamaan uloimman elektronikuorensa täyteen</text:span>. Tällöin atomi on energeettisesti parhaassa tilassa, eli <text:span text:style-name="Strong_20_Emphasis">oktetissa</text:span>. Atomit pyrkivät reagoimaan muiden atomien kanssa siten, että ne saisivat uloimman elektronikuorensa täyteen. Oktetti voidaan saavuttaa kahdella tapaa, joita käsitellään seuraavaksi.</text:p>
      <text:h text:style-name="Heading_20_2" text:outline-level="2"><text:bookmark-start text:name="__RefHeading___ionisidos_ja_ioniyhdisteet_3"/><text:bookmark-start text:name="ionisidos_ja_ioniyhdisteet"/>Ionisidos ja ioniyhdisteet<text:bookmark-end text:name="__RefHeading___ionisidos_ja_ioniyhdisteet_3"/><text:bookmark-end text:name="ionisidos_ja_ioniyhdisteet"/></text:h>
      <text:p text:style-name="Text_20_body">Tarkastellaan kahta atomia: natriumia ja klooria. Natriumilla on uloimmalla elektronikuorellaan vain yksi elektroni, kun taas kloorilla on uloimmalla kuorellaan seitsemän elektronia. Molemmat atomit voivat saavuttaa oktetin siirtämällä yhtä elektronia: natrium luovuttamalla yhden elektronin ja kloori vastaanottamalla yhden elektronin. Kun kloori- ja natriumatomit pääsevät lähekkäin, natrium luovuttaa kloorille yhden elektroneistaan. Atomit siis reagoivat. Tällä tavoin molemmat atomit saavuttavat oktetin.</text:p>
      <text:p text:style-name="Text_20_body">Elektronin luovutuksesta johtuen natriumilla on nyt yhden elektronin vajaus. Koska protonien määrä ei ole muuttunut, sillä on nyt yksi protoni enemmän kuin elektroneita. Protonit ja elektronit eivät siis enää kumoa toistensa varausta, vaan nyt <text:span text:style-name="Strong_20_Emphasis">natriumilla on positiivinen kokonaisvaraus</text:span>, ja se merkitään Na<text:span text:style-name="sup">+</text:span>. Vastaavasti kloori sai yhden elektronin lisää, joten <text:span text:style-name="Strong_20_Emphasis">kloorilla on negatiivinen kokonaisvaraus</text:span>, ja se merkitään Cl<text:span text:style-name="sup">−</text:span>. <text:span text:style-name="Strong_20_Emphasis">Kun atomin kokonaisvaraus ei ole neutraali, sitä kutsutaan ioniksi.</text:span> Erimerkkiset varaukset vetävät toisiaan puoleensa, joten Na<text:span text:style-name="sup">+</text:span>- ja Cl<text:span text:style-name="sup">−</text:span>-ionit <text:span text:style-name="Strong_20_Emphasis">sitoutuvat</text:span>  toisiinsa.</text:p>
      <text:p text:style-name="Text_20_body"><text:span text:style-name="sup">+</text:span><text:span text:style-name="sup">−</text:span>Tätä yhdistettä kutsutaan natriumkloridiksi. Tämä voidaan ilmoittaa kemiallisena reaktiona seuraavasti:</text:p>
      <text:p text:style-name="Text_20_body">Na<text:span text:style-name="sup">+</text:span> + Cl<text:span text:style-name="sup">−</text:span> ⇒ NaCl</text:p>
      <text:p text:style-name="Text_20_body">Tutumpi nimi natriumkloridille on ruokasuola. Kaikkia yhdisteitä, jotka muodustuvat metallin ja epämetallin välille, kutsutaan <text:span text:style-name="Strong_20_Emphasis">ioniyhdisteiksi, eli suoloiksi</text:span>. Koska metalleja ja epämetalleja on paljon erilaisia, on myös suoloja tuhansia erilaisia.</text:p>
      <text:p text:style-name="Text_20_body">Vastaavasti esimerkiksi magnesium ja happi voivat muodostaa ioniyhdisteen. Magnesium on jaksollisessa järjestelmässä ryhmässä 2, joten se pääsee oktettiin luovuttamalla kaksi elektronia. Happi on pääryhmässä 6, eli saa oktetin ottamalla vastaan kaksi elektronia.</text:p>
      <text:h text:style-name="Heading_20_2" text:outline-level="2"><text:bookmark-start text:name="__RefHeading___ionit_ja_niiden_muodostamat_suolat_4"/><text:bookmark-start text:name="ionit_ja_niiden_muodostamat_suolat"/>Ionit ja niiden muodostamat suolat<text:bookmark-end text:name="__RefHeading___ionit_ja_niiden_muodostamat_suolat_4"/><text:bookmark-end text:name="ionit_ja_niiden_muodostamat_suolat"/></text:h>
      <text:p text:style-name="Text_20_body">Kaikilta ensimmäisen ryhmän alkuaineet saavat oktetin luovuttamalla yhden elektronin, joten niiden ionin varaus on +1 (esimerkiksi Na<text:span text:style-name="sup">+</text:span> ). Vastaavasti kaikkien toisen ryhmän alkuaineiden varaus on +2, seitsemännen pääryhmän alkuaineiden −1 ja kuudennen pääryhmän −2. Muissa ryhmissä ja monen atomin ioneissa päättely ei ole niin helppoa. Taulukossa on kuvattu yleisimmät ionit ja niiden varaus.</text:p>
      <table:table table:style-name="Table">
        <table:table-column/>
        <table:table-column/>
        <table:table-column/>
        <table:table-column/>
        <table:table-row>
          <table:table-cell office:value-type="string" table:style-name="tableheader" table:number-columns-spanned="2">
            <text:p text:style-name="Table_20_Heading">Yleisimmät positiiviset ionit  </text:p>
          </table:table-cell>
          <table:covered-table-cell/>
          <table:table-cell office:value-type="string" table:style-name="tableheader" table:number-columns-spanned="2">
            <text:p text:style-name="Table_20_Heading">Yleisimmät negatiiviset ionit </text:p>
          </table:table-cell>
          <table:covered-table-cell/>
        </table:table-row>
        <table:table-row>
          <table:table-cell office:value-type="string" table:style-name="tableheader">
            <text:p text:style-name="Table_20_Heading">Kemiallinen kaava  </text:p>
          </table:table-cell>
          <table:table-cell office:value-type="string" table:style-name="tableheader">
            <text:p text:style-name="Table_20_Heading">Nimi  </text:p>
          </table:table-cell>
          <table:table-cell office:value-type="string" table:style-name="tableheader">
            <text:p text:style-name="Table_20_Heading">Kemiallinen kaava  </text:p>
          </table:table-cell>
          <table:table-cell office:value-type="string" table:style-name="tableheader">
            <text:p text:style-name="Table_20_Heading">Nimi  </text:p>
          </table:table-cell>
        </table:table-row>
        <table:table-row>
          <table:table-cell office:value-type="string" table:style-name="tablecell">
            <text:p text:style-name="tablealigncenter">  H<text:span text:style-name="sup">+</text:span>  </text:p>
          </table:table-cell>
          <table:table-cell office:value-type="string" table:style-name="tablecell">
            <text:p text:style-name="tablealignleft">Vety  </text:p>
          </table:table-cell>
          <table:table-cell office:value-type="string" table:style-name="tablecell">
            <text:p text:style-name="tablealigncenter">  O<text:span text:style-name="sup">2−</text:span>    </text:p>
          </table:table-cell>
          <table:table-cell office:value-type="string" table:style-name="tablecell">
            <text:p text:style-name="tablealignleft">Oksidi  </text:p>
          </table:table-cell>
        </table:table-row>
        <table:table-row>
          <table:table-cell office:value-type="string" table:style-name="tablecell">
            <text:p text:style-name="tablealigncenter">  Li<text:span text:style-name="sup">+</text:span>  </text:p>
          </table:table-cell>
          <table:table-cell office:value-type="string" table:style-name="tablecell">
            <text:p text:style-name="tablealignleft">Litium  </text:p>
          </table:table-cell>
          <table:table-cell office:value-type="string" table:style-name="tablecell">
            <text:p text:style-name="tablealigncenter">  F<text:span text:style-name="sup">−</text:span>    </text:p>
          </table:table-cell>
          <table:table-cell office:value-type="string" table:style-name="tablecell">
            <text:p text:style-name="tablealignleft">Fluoridi  </text:p>
          </table:table-cell>
        </table:table-row>
        <table:table-row>
          <table:table-cell office:value-type="string" table:style-name="tablecell">
            <text:p text:style-name="tablealigncenter">  Na<text:span text:style-name="sup">+</text:span>  </text:p>
          </table:table-cell>
          <table:table-cell office:value-type="string" table:style-name="tablecell">
            <text:p text:style-name="tablealignleft">Natrium  </text:p>
          </table:table-cell>
          <table:table-cell office:value-type="string" table:style-name="tablecell">
            <text:p text:style-name="tablealigncenter">  Cl<text:span text:style-name="sup">−</text:span>    </text:p>
          </table:table-cell>
          <table:table-cell office:value-type="string" table:style-name="tablecell">
            <text:p text:style-name="tablealignleft">Kloridi  </text:p>
          </table:table-cell>
        </table:table-row>
        <table:table-row>
          <table:table-cell office:value-type="string" table:style-name="tablecell">
            <text:p text:style-name="tablealigncenter">  K<text:span text:style-name="sup">+</text:span>  </text:p>
          </table:table-cell>
          <table:table-cell office:value-type="string" table:style-name="tablecell">
            <text:p text:style-name="tablealignleft">Kalium  </text:p>
          </table:table-cell>
          <table:table-cell office:value-type="string" table:style-name="tablecell">
            <text:p text:style-name="tablealigncenter">  Br<text:span text:style-name="sup">−</text:span>    </text:p>
          </table:table-cell>
          <table:table-cell office:value-type="string" table:style-name="tablecell">
            <text:p text:style-name="tablealignleft">Bromidi  </text:p>
          </table:table-cell>
        </table:table-row>
        <table:table-row>
          <table:table-cell office:value-type="string" table:style-name="tablecell">
            <text:p text:style-name="tablealigncenter">  Ca<text:span text:style-name="sup">2+</text:span>  </text:p>
          </table:table-cell>
          <table:table-cell office:value-type="string" table:style-name="tablecell">
            <text:p text:style-name="tablealignleft">Kalsium  </text:p>
          </table:table-cell>
          <table:table-cell office:value-type="string" table:style-name="tablecell">
            <text:p text:style-name="tablealigncenter">  OH<text:span text:style-name="sup">−</text:span>    </text:p>
          </table:table-cell>
          <table:table-cell office:value-type="string" table:style-name="tablecell">
            <text:p text:style-name="tablealignleft">Hydroksidi  </text:p>
          </table:table-cell>
        </table:table-row>
        <table:table-row>
          <table:table-cell office:value-type="string" table:style-name="tablecell">
            <text:p text:style-name="tablealigncenter">  Cu<text:span text:style-name="sup">2+</text:span>  </text:p>
          </table:table-cell>
          <table:table-cell office:value-type="string" table:style-name="tablecell">
            <text:p text:style-name="tablealignleft">Kupari  </text:p>
          </table:table-cell>
          <table:table-cell office:value-type="string" table:style-name="tablecell">
            <text:p text:style-name="tablealigncenter">  SO<text:span text:style-name="sub">4</text:span> <text:span text:style-name="sup">2−</text:span>    </text:p>
          </table:table-cell>
          <table:table-cell office:value-type="string" table:style-name="tablecell">
            <text:p text:style-name="tablealignleft">Sulfaatti  </text:p>
          </table:table-cell>
        </table:table-row>
        <table:table-row>
          <table:table-cell office:value-type="string" table:style-name="tablecell">
            <text:p text:style-name="tablealigncenter">  Fe<text:span text:style-name="sup">2+</text:span>  </text:p>
          </table:table-cell>
          <table:table-cell office:value-type="string" table:style-name="tablecell">
            <text:p text:style-name="tablealignleft">Rauta  </text:p>
          </table:table-cell>
          <table:table-cell office:value-type="string" table:style-name="tablecell">
            <text:p text:style-name="tablealigncenter">  NO<text:span text:style-name="sub">3</text:span> <text:span text:style-name="sup">−</text:span>    </text:p>
          </table:table-cell>
          <table:table-cell office:value-type="string" table:style-name="tablecell">
            <text:p text:style-name="tablealignleft">Nitraatti  </text:p>
          </table:table-cell>
        </table:table-row>
        <table:table-row>
          <table:table-cell office:value-type="string" table:style-name="tablecell">
            <text:p text:style-name="tablealigncenter">  Al<text:span text:style-name="sup">3+</text:span>  </text:p>
          </table:table-cell>
          <table:table-cell office:value-type="string" table:style-name="tablecell">
            <text:p text:style-name="tablealignleft">Alumiini  </text:p>
          </table:table-cell>
          <table:table-cell office:value-type="string" table:style-name="tablecell">
            <text:p text:style-name="tablealigncenter">  CO<text:span text:style-name="sub">3</text:span> <text:span text:style-name="sup">2−</text:span>    </text:p>
          </table:table-cell>
          <table:table-cell office:value-type="string" table:style-name="tablecell">
            <text:p text:style-name="tablealignleft">Karbonaatti  </text:p>
          </table:table-cell>
        </table:table-row>
      </table:table>
      <text:p text:style-name="Text_20_body">Kun negatiiviset ionit muodostavat sidoksia positiivisten ionien kanssa, ne muodostavat ioniyhdisteen. Atomien määrä riippuu ionien varauksista. Reaktiossa muodostuvan ioniyhdisteen kokonaisvaraus on aina 0, eli positiivisia ja negatiivisia varauksia on yhtä paljon, jolloin ne kumoavat toisensa. Esimerkiksi:</text:p>
      <table:table table:style-name="Table">
        <table:table-column/>
        <table:table-column/>
        <table:table-row>
          <table:table-cell office:value-type="string" table:style-name="tablecell">
            <text:p text:style-name="tablealignleft"> Na<text:span text:style-name="sup">+</text:span> + Cl<text:span text:style-name="sup">−</text:span> → NaCl </text:p>
          </table:table-cell>
          <table:table-cell office:value-type="string" table:style-name="tablecell">
            <text:p text:style-name="tablealignleft"> Varaukset +1 ja −1, joten molempia tarvitaan yksi </text:p>
          </table:table-cell>
        </table:table-row>
        <table:table-row>
          <table:table-cell office:value-type="string" table:style-name="tablecell">
            <text:p text:style-name="tablealignleft"> Mg<text:span text:style-name="sup">2+</text:span> + O<text:span text:style-name="sup">2−</text:span> → MgO </text:p>
          </table:table-cell>
          <table:table-cell office:value-type="string" table:style-name="tablecell">
            <text:p text:style-name="tablealignleft"> Varaukset ovat +2 ja −2, joten molempia tarvitaan yksi </text:p>
          </table:table-cell>
        </table:table-row>
        <table:table-row>
          <table:table-cell office:value-type="string" table:style-name="tablecell">
            <text:p text:style-name="tablealignleft"> 2 Na<text:span text:style-name="sup">+</text:span> + O<text:span text:style-name="sup">2−</text:span> → Na<text:span text:style-name="sub">2</text:span>O </text:p>
          </table:table-cell>
          <table:table-cell office:value-type="string" table:style-name="tablecell">
            <text:p text:style-name="tablealignleft"> Varaukset ovat +1 ja −2, natriumioneja tarvitaan kaksi kumoamaan hapen −2 varaus </text:p>
          </table:table-cell>
        </table:table-row>
      </table:table>
      <text:p text:style-name="Text_20_body">Mikä ioniyhdiste syntyy alumiini- ja kloridi-ionin reaktiossa? Katso ratkaisu videolta.</text:p>
      <text:p text:style-name="Text_20_body">Taulukossa on joitain yleisimpiä ioniyhdisteitä.</text:p>
      <table:table table:style-name="Table">
        <table:table-column/>
        <table:table-column/>
        <table:table-column/>
        <table:table-column/>
        <table:table-row>
          <table:table-cell office:value-type="string" table:style-name="tableheader">
            <text:p text:style-name="Table_20_Heading">Positiivinen ioni  </text:p>
          </table:table-cell>
          <table:table-cell office:value-type="string" table:style-name="tableheader">
            <text:p text:style-name="Table_20_Heading">Negatiivinen ioni  </text:p>
          </table:table-cell>
          <table:table-cell office:value-type="string" table:style-name="tableheader">
            <text:p text:style-name="Table_20_Heading">Kemiallinen kaava  </text:p>
          </table:table-cell>
          <table:table-cell office:value-type="string" table:style-name="tableheader">
            <text:p text:style-name="Table_20_Heading">Nimi  </text:p>
          </table:table-cell>
        </table:table-row>
        <table:table-row>
          <table:table-cell office:value-type="string" table:style-name="tablecell">
            <text:p text:style-name="tablealignleft">Na<text:span text:style-name="sup">+</text:span>    </text:p>
          </table:table-cell>
          <table:table-cell office:value-type="string" table:style-name="tablecell">
            <text:p text:style-name="tablealignleft">Cl<text:span text:style-name="sup">−</text:span>    </text:p>
          </table:table-cell>
          <table:table-cell office:value-type="string" table:style-name="tablecell">
            <text:p text:style-name="tablealignleft">NaCl  </text:p>
          </table:table-cell>
          <table:table-cell office:value-type="string" table:style-name="tablecell">
            <text:p text:style-name="tablealignleft">Natriumkloridi  </text:p>
          </table:table-cell>
        </table:table-row>
        <table:table-row>
          <table:table-cell office:value-type="string" table:style-name="tablecell">
            <text:p text:style-name="tablealignleft">Na<text:span text:style-name="sup">+</text:span>    </text:p>
          </table:table-cell>
          <table:table-cell office:value-type="string" table:style-name="tablecell">
            <text:p text:style-name="tablealignleft">O<text:span text:style-name="sup">2−</text:span>    </text:p>
          </table:table-cell>
          <table:table-cell office:value-type="string" table:style-name="tablecell">
            <text:p text:style-name="tablealignleft">Na<text:span text:style-name="sub">2</text:span> O  </text:p>
          </table:table-cell>
          <table:table-cell office:value-type="string" table:style-name="tablecell">
            <text:p text:style-name="tablealignleft">Natriumoksidi  </text:p>
          </table:table-cell>
        </table:table-row>
        <table:table-row>
          <table:table-cell office:value-type="string" table:style-name="tablecell">
            <text:p text:style-name="tablealignleft">Mg<text:span text:style-name="sup">2+</text:span>    </text:p>
          </table:table-cell>
          <table:table-cell office:value-type="string" table:style-name="tablecell">
            <text:p text:style-name="tablealignleft">Cl<text:span text:style-name="sup">−</text:span>    </text:p>
          </table:table-cell>
          <table:table-cell office:value-type="string" table:style-name="tablecell">
            <text:p text:style-name="tablealignleft">MgCl<text:span text:style-name="sub">2</text:span>   </text:p>
          </table:table-cell>
          <table:table-cell office:value-type="string" table:style-name="tablecell">
            <text:p text:style-name="tablealignleft">Magnesiumkloridi  </text:p>
          </table:table-cell>
        </table:table-row>
        <table:table-row>
          <table:table-cell office:value-type="string" table:style-name="tablecell">
            <text:p text:style-name="tablealignleft">Zn<text:span text:style-name="sup">2+</text:span>    </text:p>
          </table:table-cell>
          <table:table-cell office:value-type="string" table:style-name="tablecell">
            <text:p text:style-name="tablealignleft">O<text:span text:style-name="sup">2−</text:span>    </text:p>
          </table:table-cell>
          <table:table-cell office:value-type="string" table:style-name="tablecell">
            <text:p text:style-name="tablealignleft">ZnO  </text:p>
          </table:table-cell>
          <table:table-cell office:value-type="string" table:style-name="tablecell">
            <text:p text:style-name="tablealignleft">Sinkkioksidi  </text:p>
          </table:table-cell>
        </table:table-row>
        <table:table-row>
          <table:table-cell office:value-type="string" table:style-name="tablecell">
            <text:p text:style-name="tablealignleft">Ca<text:span text:style-name="sup">2+</text:span>    </text:p>
          </table:table-cell>
          <table:table-cell office:value-type="string" table:style-name="tablecell">
            <text:p text:style-name="tablealignleft">CO<text:span text:style-name="sub">3</text:span> <text:span text:style-name="sup">2−</text:span>    </text:p>
          </table:table-cell>
          <table:table-cell office:value-type="string" table:style-name="tablecell">
            <text:p text:style-name="tablealignleft">CaCO<text:span text:style-name="sub">3</text:span>   </text:p>
          </table:table-cell>
          <table:table-cell office:value-type="string" table:style-name="tablecell">
            <text:p text:style-name="tablealignleft">Kalsiumkarbonaatti  </text:p>
          </table:table-cell>
        </table:table-row>
        <table:table-row>
          <table:table-cell office:value-type="string" table:style-name="tablecell">
            <text:p text:style-name="tablealignleft">Cu<text:span text:style-name="sup">2+</text:span>    </text:p>
          </table:table-cell>
          <table:table-cell office:value-type="string" table:style-name="tablecell">
            <text:p text:style-name="tablealignleft">SO<text:span text:style-name="sub">4</text:span> <text:span text:style-name="sup">2−</text:span>    </text:p>
          </table:table-cell>
          <table:table-cell office:value-type="string" table:style-name="tablecell">
            <text:p text:style-name="tablealignleft">CuSO<text:span text:style-name="sub">4</text:span>   </text:p>
          </table:table-cell>
          <table:table-cell office:value-type="string" table:style-name="tablecell">
            <text:p text:style-name="tablealignleft">Kuparisulfaatti  </text:p>
          </table:table-cell>
        </table:table-row>
      </table:table>
      <text:h text:style-name="Heading_20_2" text:outline-level="2"><text:bookmark-start text:name="__RefHeading___osaatko_5"/><text:bookmark-start text:name="osaatko"/>Osaatko?<text:bookmark-end text:name="__RefHeading___osaatko_5"/><text:bookmark-end text:name="osaatko"/></text:h>
      <text:list text:style-name="Numbering_20_1" text:continue-numbering="false">
        <text:list-item>
          <text:p text:style-name="Numbering_20_1_Content_First"> Päättele jaksollisen järjestelmän avulla, mikä on seuraavien atomien muodostamien ionien varaus?</text:p>
          <text:list text:style-name="Numbering_20_1">
            <text:list-item>
              <text:p text:style-name="Numbering_20_1_Content"> Vety</text:p>
            </text:list-item>
            <text:list-item>
              <text:p text:style-name="Numbering_20_1_Content"> Beryllium (Be)</text:p>
            </text:list-item>
            <text:list-item>
              <text:p text:style-name="Numbering_20_1_Content"> Kalsium</text:p>
            </text:list-item>
            <text:list-item>
              <text:p text:style-name="Numbering_20_1_Content"> Jodi</text:p>
            </text:list-item>
            <text:list-item>
              <text:p text:style-name="Numbering_20_1_Content"> Rikki</text:p>
            </text:list-item>
          </text:list>
        </text:list-item>
        <text:list-item>
          <text:p text:style-name="Numbering_20_1_Content"> Mikä suola muodostuu seuraavien atomien ioneista?</text:p>
          <text:list text:style-name="Numbering_20_1">
            <text:list-item>
              <text:p text:style-name="Numbering_20_1_Content"> Litium ja kloori.</text:p>
            </text:list-item>
            <text:list-item>
              <text:p text:style-name="Numbering_20_1_Content"> Kalium ja happi.</text:p>
            </text:list-item>
            <text:list-item>
              <text:p text:style-name="Numbering_20_1_Content_Last"> Rauta ja Bromi.</text:p>
            </text:list-item>
          </text:list>
        </text:list-item>
      </text:list>
      <text:list text:style-name="Numbering_20_1" text:continue-numbering="false">
        <text:list-item>
          <text:p text:style-name="Numbering_20_1_Content_First"> Päättele jaksollisen järjestelmän avulla, mikä on seuraavien atomien muodostamien ionien varaus?</text:p>
          <text:list text:style-name="Numbering_20_1">
            <text:list-item>
              <text:p text:style-name="Numbering_20_1_Content"> H<text:span text:style-name="sup">+</text:span></text:p>
            </text:list-item>
            <text:list-item>
              <text:p text:style-name="Numbering_20_1_Content"> Be<text:span text:style-name="sup">2+</text:span></text:p>
            </text:list-item>
            <text:list-item>
              <text:p text:style-name="Numbering_20_1_Content"> Ca<text:span text:style-name="sup">2+</text:span></text:p>
            </text:list-item>
            <text:list-item>
              <text:p text:style-name="Numbering_20_1_Content"> I<text:span text:style-name="sup">−</text:span></text:p>
            </text:list-item>
            <text:list-item>
              <text:p text:style-name="Numbering_20_1_Content"> S<text:span text:style-name="sup">2−</text:span></text:p>
            </text:list-item>
          </text:list>
        </text:list-item>
        <text:list-item>
          <text:p text:style-name="Numbering_20_1_Content"> Mikä suola muodostuu seuraavien atomien ioneista?</text:p>
          <text:list text:style-name="Numbering_20_1">
            <text:list-item>
              <text:p text:style-name="Numbering_20_1_Content"> LiCl, eli litiumkloridi</text:p>
            </text:list-item>
            <text:list-item>
              <text:p text:style-name="Numbering_20_1_Content"> K<text:span text:style-name="sub">2</text:span>O, eli kaliumoksidi</text:p>
            </text:list-item>
            <text:list-item>
              <text:p text:style-name="Numbering_20_1_Content_Last"> FeBr<text:span text:style-name="sub">2</text:span>, eli rautabromid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3::23:56</meta:creation-date>
    <dc:creator>Generated</dc:creator>
    <dc:date>2026-08-01T13::23:56</dc:date>
    <dc:language>en-US</dc:language>
    <meta:editing-cycles>1</meta:editing-cycles>
    <meta:editing-duration>PT0S</meta:editing-duration>
    <dc:title>kemia:suolat</dc:title>
  </office:meta>
</office:document-meta>
</file>