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arvonlisaevero"/><text:bookmark-start text:name="__RefHeading___arvonlisaevero_1"/><text:bookmark-start text:name="arvonlisaevero"/>Arvonlisävero<text:bookmark-end text:name="__RefHeading___arvonlisaevero_1"/><text:bookmark-end text:name="arvonlisaevero"/></text:h>
      <text:p text:style-name="Text_20_body">Arvonlisäveroa maksetaan ostetuista tuotteista ja palveluista. Esimerkiksi ruokakaupassa arvonlisävero on lisätty aina suoraan tuotteen hintaan.</text:p>
      <text:p text:style-name="Text_20_body"><text:line-break/>
Arvonlisäveron lyhenteet ovat alv., alv ja ALV.</text:p>
      <text:p text:style-name="Text_20_body"><text:line-break/>
Yleinen arvonlisävero on Suomessa 24 %. Lisäksi käytössä ova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3::29:34</meta:creation-date>
    <dc:creator>Generated</dc:creator>
    <dc:date>2026-07-30T13::29:34</dc:date>
    <dc:language>en-US</dc:language>
    <meta:editing-cycles>1</meta:editing-cycles>
    <meta:editing-duration>PT0S</meta:editing-duration>
    <dc:title>matematiikka:arvonlisaevero</dc:title>
  </office:meta>
</office:document-meta>
</file>