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arvonlisaevero"/><text:bookmark-start text:name="__RefHeading___arvonlisaevero_1"/><text:bookmark-start text:name="arvonlisaevero"/>Arvonlisävero<text:bookmark-end text:name="__RefHeading___arvonlisaevero_1"/><text:bookmark-end text:name="arvonlisaevero"/></text:h>
      <text:p text:style-name="Text_20_body">Arvonlisäveroa maksetaan ostetuista tuotteista ja palveluista. Esimerkiksi ruokakaupassa arvonlisävero on lisätty aina suoraan tuotteen hintaan.</text:p>
      <text:p text:style-name="Text_20_body"><text:line-break/>
Arvonlisäveron lyhenteet ovat alv., alv ja ALV.</text:p>
      <text:p text:style-name="Text_20_body"><text:line-break/>
Yleinen arvonlisävero on Suomessa 24 %. Lisäksi on käytössä muita arvonlisäveroprosentteja taulukon mukaisest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rvonlisäveroprosentti, 2020   </text:p>
          </table:table-cell>
          <table:table-cell office:value-type="string" table:style-name="tableheader">
            <text:p text:style-name="Table_20_Heading">Tuotteet ja palvelut  </text:p>
          </table:table-cell>
        </table:table-row>
        <table:table-row>
          <table:table-cell office:value-type="string" table:style-name="tablecell">
            <text:p text:style-name="tablealignleft">24 % </text:p>
          </table:table-cell>
          <table:table-cell office:value-type="string" table:style-name="tablecell">
            <text:p text:style-name="tablealignleft">Muut  </text:p>
          </table:table-cell>
        </table:table-row>
        <table:table-row>
          <table:table-cell office:value-type="string" table:style-name="tablecell">
            <text:p text:style-name="tablealignleft">14 % </text:p>
          </table:table-cell>
          <table:table-cell office:value-type="string" table:style-name="tablecell">
            <text:p text:style-name="tablealignleft">Elintarvikkeet, ravintolapalvelut  </text:p>
          </table:table-cell>
        </table:table-row>
        <table:table-row>
          <table:table-cell office:value-type="string" table:style-name="tablecell">
            <text:p text:style-name="tablealignleft">10 % </text:p>
          </table:table-cell>
          <table:table-cell office:value-type="string" table:style-name="tablecell">
            <text:p text:style-name="tablealignleft">Lääkkeet, kirjat, majoituspalvelut, henkilökuljetukset, kulttuuri- ja viihdetilaisuuksien pääsyliput, sanoma- ja aikakauslehtien tilauks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51:10</meta:creation-date>
    <dc:creator>Generated</dc:creator>
    <dc:date>2025-03-14T16::51:10</dc:date>
    <dc:language>en-US</dc:language>
    <meta:editing-cycles>1</meta:editing-cycles>
    <meta:editing-duration>PT0S</meta:editing-duration>
    <dc:title>matematiikka:arvonlisaevero</dc:title>
  </office:meta>
</office:document-meta>
</file>