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matiikka:kuutio_ja_suorakulmainen_saermioe"/><text:bookmark-start text:name="__RefHeading___kolmiulotteiset_kappaleet_1"/><text:bookmark-start text:name="kolmiulotteiset_kappaleet"/>Kolmiulotteiset kappaleet<text:bookmark-end text:name="__RefHeading___kolmiulotteiset_kappaleet_1"/><text:bookmark-end text:name="kolmiulotteiset_kappaleet"/></text:h>
      <text:p text:style-name="Text_20_body">Tavallisimmat kolmiulotteiset kappaleet matematiikassa ovat kuutio, suorakulmainen särmiö ja suorakulmainen lieriö. Muita arkielämästä tuttuja kolmiulotteisia kappaleita ovat pallo ja kartiot. Kolmiulotteisille kappaleille lasketaan yleensä tilavuus. Lisäksi voidaan laskea esim. kappaleen kokonaispinta-ala.</text:p>
      <text:p text:style-name="Text_20_body"><text:line-break/><text:line-break/></text:p>
      <text:p text:style-name="Text_20_body"><text:line-break/></text:p>
      <text:h text:style-name="Heading_20_3" text:outline-level="3"><text:bookmark-start text:name="__RefHeading___kuutio_ja_suorakulmainen_saermioe_2"/><text:bookmark-start text:name="kuutio_ja_suorakulmainen_saermioe"/>Kuutio ja suorakulmainen särmiö<text:bookmark-end text:name="__RefHeading___kuutio_ja_suorakulmainen_saermioe_2"/><text:bookmark-end text:name="kuutio_ja_suorakulmainen_saermioe"/></text:h>
      <text:p text:style-name="Text_20_body">Suorakulmaisen särmiön kaikki <text:span text:style-name="Strong_20_Emphasis">kulmat ovat 90°</text:span>:tta ja se muodostuu kuudesta suorakulmion muotoisesta tahkosta. Suorakulmaisessa särmiössä vastakkain olevat tahkot ovat yhteneviä.</text:p>
      <text:p text:style-name="Text_20_body"><text:line-break/>
Kuutio on suorakulmaisen särmiön erikoistapaus. Siinä kaikki särmät ovat yhtä pitkiä ja tahkot yhtä suuria. Kaikki kulmat ovat 9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20::14:32</meta:creation-date>
    <dc:creator>Generated</dc:creator>
    <dc:date>2025-03-14T20::14:32</dc:date>
    <dc:language>en-US</dc:language>
    <meta:editing-cycles>1</meta:editing-cycles>
    <meta:editing-duration>PT0S</meta:editing-duration>
    <dc:title>matematiikka:kuutio_ja_suorakulmainen_saermioe</dc:title>
  </office:meta>
</office:document-meta>
</file>