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kymmenjaerjestelmae"/><text:bookmark-start text:name="__RefHeading___kymmenjaerjestelmae_1"/><text:bookmark-start text:name="kymmenjaerjestelmae"/>Kymmenjärjestelmä<text:bookmark-end text:name="__RefHeading___kymmenjaerjestelmae_1"/><text:bookmark-end text:name="kymmenjaerjestelmae"/></text:h>
      <text:p text:style-name="Text_20_body">Suomessa on käytössä lukujen merkitsemiseen kymmenjärjestelmä. Kymmenjärjestelmä on yleisin käytössä oleva lukujärjestelmä. Kymmenjärjestelmässä käytetään yleensä arabialaisia numeroita 0, 1, 2, 3, 4, 5, 6, 7, 8 ja 9. </text:p>
      <text:p text:style-name="Text_20_body">Kymmenjärjestelmässä seuraava lukuyksikkö sisältää aina 10 pienempää yksikköä.</text:p>
      <text:h text:style-name="Heading_20_3" text:outline-level="3"><text:bookmark-start text:name="__RefHeading___paikkajaerjestelmae_2"/><text:bookmark-start text:name="paikkajaerjestelmae"/>Paikkajärjestelmä<text:bookmark-end text:name="__RefHeading___paikkajaerjestelmae_2"/><text:bookmark-end text:name="paikkajaerjestelmae"/></text:h>
      <text:p text:style-name="Text_20_body">Desimaaliluvut sisältävät kokonaisosan ja desimaaliosan. Luvussa oleva pilkku erottaa kokonaisosan ja desimaaliosan toisistaan. Kokonaisosat sijaitsevat pilkun vasemmalla puolella ja desimaaliosat pilkun oikealla puolella. </text:p>
      <text:p text:style-name="Text_20_body">*kuva, jossa termit kokonaisosa, desimaalipilkku ja desimaaliosa*</text:p>
      <text:p text:style-name="Text_20_body">Luvussa jokaisen numeron paikalle on oma nimi.</text:p>
      <text:p text:style-name="Text_20_body">*kuva, jossa ykköset, kymmenet, jne.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42:38</meta:creation-date>
    <dc:creator>Generated</dc:creator>
    <dc:date>2026-08-05T01::42:38</dc:date>
    <dc:language>en-US</dc:language>
    <meta:editing-cycles>1</meta:editing-cycles>
    <meta:editing-duration>PT0S</meta:editing-duration>
    <dc:title>matematiikka:kymmenjaerjestelmae</dc:title>
  </office:meta>
</office:document-meta>
</file>