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ematiikka:kymmenjaerjestelmae"/><text:bookmark-start text:name="__RefHeading___kymmenjaerjestelmae_1"/><text:bookmark-start text:name="kymmenjaerjestelmae"/>Kymmenjärjestelmä<text:bookmark-end text:name="__RefHeading___kymmenjaerjestelmae_1"/><text:bookmark-end text:name="kymmenjaerjestelmae"/></text:h>
      <text:p text:style-name="Text_20_body">Suomessa on käytössä lukujen merkitsemiseen kymmenjärjestelmä. Kymmenjärjestelmä on yleisin käytössä oleva lukujärjestelmä. Kymmenjärjestelmässä käytetään yleensä arabialaisia numeroita 0, 1, 2, 3, 4, 5, 6, 7, 8 ja 9. </text:p>
      <text:p text:style-name="Text_20_body">Kymmenjärjestelmässä seuraava lukuyksikkö sisältää aina 10 pienempää yksikköä.</text:p>
      <text:h text:style-name="Heading_20_3" text:outline-level="3"><text:bookmark-start text:name="__RefHeading___paikkajaerjestelmae_2"/><text:bookmark-start text:name="paikkajaerjestelmae"/>Paikkajärjestelmä<text:bookmark-end text:name="__RefHeading___paikkajaerjestelmae_2"/><text:bookmark-end text:name="paikkajaerjestelmae"/></text:h>
      <text:p text:style-name="Text_20_body">Desimaaliluvut sisältävät kokonaisosan ja desimaaliosan. Luvussa oleva pilkku erottaa kokonaisosan ja desimaaliosan toisistaan. Kokonaisosat sijaitsevat pilkun vasemmalla puolella ja desimaaliosat pilkun oikealla puolella. </text:p>
      <text:p text:style-name="Text_20_body"><text:line-break/>Luvussa jokaisen numeron paikalle on oma nimi.</text:p>
      <text:p text:style-name="Text_20_body"><text:line-break/></text:p>
      <text:h text:style-name="Heading_20_5" text:outline-level="5"><text:bookmark-start text:name="__RefHeading___esimerkkejae_3"/><text:bookmark-start text:name="esimerkkejae"/>Esimerkkejä<text:bookmark-end text:name="__RefHeading___esimerkkejae_3"/><text:bookmark-end text:name="esimerkkejae"/></text:h>
      <text:p text:style-name="Text_20_body">1. Luvussa 3028,53 <text:line-break/>
<text:line-break/>
3 on tuhansien paikalla <text:line-break/>
0 on satojen paikalla <text:line-break/>
2 on kymmenien paikalla <text:line-break/>
8 on ykkösten paikalla <text:line-break/>
5 on kymmenesosien paikalla <text:line-break/>
3 on sadasosien paikalla <text:line-break/></text:p>
      <text:p text:style-name="Text_20_body">2. Etsi luvut, jotka toteuttavat ehdon: ykkösten paikalla on 5 ja sadasosien paikalla on 3 <text:line-break/>
<text:line-break/>
125 –&gt; ykkösten paikalla on 5, sadasosien paikalla on 0, koska 125,00. Luku ei toteuta ehtoa. <text:line-break/>
1353,33 –&gt; ykkösten paikalla on 3, sadasosien paikalla on 3. Luku ei toteuta ehtoa. <text:line-break/>
155,134 –&gt; ykkösten paikalla on 5 ja satojen paikalla on 3. Luku toteuttaa ehdon. <text:line-break/></text:p>
      <text:p text:style-name="Text_20_body">3. Kirjoita luvut <text:line-break/>
<text:line-break/>
Ykkösten paikalla on 4, sadasosia on 17. –&gt; 4,17 <text:line-break/>
Satoja on 7, kymmeniä on 6, ykkösiä on 1 ja tuhannesosia on 35. –&gt; 761,035 <text:line-break/></text:p>
      <text:p text:style-name="Text_20_body"><text:line-break/></text:p>
      <text:h text:style-name="Heading_20_5" text:outline-level="5"><text:bookmark-start text:name="__RefHeading___tehtaevaet_4"/><text:bookmark-start text:name="tehtaevaet"/>Tehtävät<text:bookmark-end text:name="__RefHeading___tehtaevaet_4"/><text:bookmark-end text:name="tehtaevaet"/></text:h>
      <text:p text:style-name="Text_20_body"> <text:a xlink:type="simple" xlink:href="https://opetus.wiki/doku.php/matematiikka:peruslaskutoimitukset:kymmenjaerjestelmae_tehtaevaet.pdf" text:style-name="Internet_20_link" text:visited-style-name="Visited_20_Internet_20_Link">Kymmenjärjestelmä tehtävä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9::43:46</meta:creation-date>
    <dc:creator>Generated</dc:creator>
    <dc:date>2025-03-14T19::43:46</dc:date>
    <dc:language>en-US</dc:language>
    <meta:editing-cycles>1</meta:editing-cycles>
    <meta:editing-duration>PT0S</meta:editing-duration>
    <dc:title>matematiikka:kymmenjaerjestelmae</dc:title>
  </office:meta>
</office:document-meta>
</file>