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lukujen_suuruusvertailu"/><text:bookmark-start text:name="__RefHeading___lukujen_suuruusvertailu_1"/><text:bookmark-start text:name="lukujen_suuruusvertailu"/>Lukujen suuruusvertailu<text:bookmark-end text:name="__RefHeading___lukujen_suuruusvertailu_1"/><text:bookmark-end text:name="lukujen_suuruusvertailu"/></text:h>
      <text:p text:style-name="Text_20_body">Lukujen suuruuden vertailu on helppoa lukusuoran avulla. Suurempi luku on lukusuoralla enemmän oikealla ja pienempi luku enemmän vasemmalla. Jos luvut ovat yhtä suuret, ne sijaitsevat täsmälleen samassa kohtaa lukusuoraa.</text:p>
      <text:p text:style-name="Text_20_body">Lukusuoraa voi verrata lämpömittariin. Lämpömittarissa suurempi lämpötila on ylempänä ja pienempi alempana.</text:p>
      <text:p text:style-name="Text_20_body">*kuva lukusuorasta*</text:p>
      <text:p text:style-name="Text_20_body">Lukujen vertailuun käytetään seuraavia merkintöjä:</text:p>
      <table:table table:style-name="Table_Quotation1">
        <table:table-column/>
        <table:table-row>
          <table:table-cell office:value-type="string" table:style-name="Cell_Quotation1">
            <text:p text:style-name="tablealignleft"> suurempi kuin</text:p>
          </table:table-cell>
        </table:table-row>
      </table:table>
      <text:p text:style-name="Text_20_body">&lt; pienempi kuin = yhtä suuri kuin ≥ suurempi tai yhtä suuri kuin ≤ pienempi tai yhtä suuri kuin ≠ erisuuri kuin</text:p>
      <text:p text:style-name="Text_20_body">Esimerkki 1. 6 &gt; 5, 4, 3,… Sanotaan: ”kuusi on suurempi kuin 5, 4, 3,…” 5 &lt; 6, 7, 8,… ”viisi on pienempi kuin 6, 7, 8,…” 3 = 3 ”kolme on yhtä suuri kuin kolme” 6 ≥ 6, 5, 4,… ”kuusi on suurempi tai yhtä suuri kuin 6, 5, 4,…” 5 ≤ 5, 6, 7,… ”viisi on pienempi tai yhtä suuri kuin 5, 6, 7,…” 3 ≠ 4 ”kolme on erisuuri kuin neljä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52:13</meta:creation-date>
    <dc:creator>Generated</dc:creator>
    <dc:date>2025-03-14T11::52:13</dc:date>
    <dc:language>en-US</dc:language>
    <meta:editing-cycles>1</meta:editing-cycles>
    <meta:editing-duration>PT0S</meta:editing-duration>
    <dc:title>matematiikka:lukujen_suuruusvertailu</dc:title>
  </office:meta>
</office:document-meta>
</file>