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mittakaava"/><text:bookmark-start text:name="__RefHeading___mittakaava_1"/><text:bookmark-start text:name="mittakaava"/>Mittakaava<text:bookmark-end text:name="__RefHeading___mittakaava_1"/><text:bookmark-end text:name="mittakaava"/></text:h>
      <text:p text:style-name="Text_20_body">Mittakaavaa käytetään, kun halutaan ilmoittaa todellisen koon ja siitä tehdyn pienemmän mallin suhde. Esimerkiksi maastokartta on aina pienoismalli luonnosta. Kartassa tuleekin aina ilmoittaa käytetty mittakaava. Mittakaava kertoo, paljonko karttaa on pienennetty todellis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1::45:39</meta:creation-date>
    <dc:creator>Generated</dc:creator>
    <dc:date>2025-04-05T01::45:39</dc:date>
    <dc:language>en-US</dc:language>
    <meta:editing-cycles>1</meta:editing-cycles>
    <meta:editing-duration>PT0S</meta:editing-duration>
    <dc:title>matematiikka:mittakaava</dc:title>
  </office:meta>
</office:document-meta>
</file>