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tematiikka:monikulmiot"/> fwa</text:p>
        </text:list-item>
        <text:list-item>
          <text:p text:style-name="Numbering_20_1_Content_Last"> fweaf</text:p>
        </text:list-item>
      </text:list>
      <text:p text:style-name="Text_20_body">fjwpiaf</text:p>
      <text:p text:style-name="Text_20_body">waej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17:42</meta:creation-date>
    <dc:creator>Generated</dc:creator>
    <dc:date>2026-08-01T01::17:42</dc:date>
    <dc:language>en-US</dc:language>
    <meta:editing-cycles>1</meta:editing-cycles>
    <meta:editing-duration>PT0S</meta:editing-duration>
    <dc:title>matematiikka:monikulmiot</dc:title>
  </office:meta>
</office:document-meta>
</file>