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monikulmiot"/><text:bookmark-start text:name="__RefHeading___monikulmiot_1"/><text:bookmark-start text:name="monikulmiot"/>Monikulmiot<text:bookmark-end text:name="__RefHeading___monikulmiot_1"/><text:bookmark-end text:name="monikulmiot"/></text:h>
      <text:list text:style-name="List_20_1" text:continue-numbering="false">
        <text:list-item>
          <text:p text:style-name="List_20_1_Content_First"> Monikulmiossa on monta kulmaa ja sivua.</text:p>
        </text:list-item>
        <text:list-item>
          <text:p text:style-name="List_20_1_Content"> Monikulmiot nimetään niissä olevien kulmien ja sivujen lukumäärän mukaan.</text:p>
        </text:list-item>
        <text:list-item>
          <text:p text:style-name="List_20_1_Content"> Monikulmiot jaetaan säännöllisiin monikulmioihin ja epäsäännöllisiin monikulmioihin.</text:p>
          <text:list text:style-name="List_20_1">
            <text:list-item>
              <text:p text:style-name="List_20_1_Content"> Tavallisimpia säännöllisiä monikulmioita ovat viisikulmio, kuusikulmio ja kahdeksankulmio.</text:p>
            </text:list-item>
            <text:list-item>
              <text:p text:style-name="List_20_1_Content_Last"> Säännöllisen monikulmion kaikki sivut ja kulmat ovat yhtä suuret.</text:p>
            </text:list-item>
          </text:list>
        </text:list-item>
      </text:list>
      <text:list text:style-name="List_20_1" text:continue-numbering="false">
        <text:list-item>
          <text:p text:style-name="List_20_1_Content_First"> Monikulmion piiri lasketaan sivujen pituuksien summana, kuten kolmioilla ja nelikulmioillakin.</text:p>
        </text:list-item>
        <text:list-item>
          <text:p text:style-name="List_20_1_Content"> Monikulmioiden pinta-alat lasketaan yleensä jakamalla monikulmio kolmioiksi ja/tai suorakulmioiksi ja laskemalla näiden pinta-alat erikseen. Lopuksi osien pinta-aloista lasketaan kokonaispinta-ala summana.</text:p>
        </text:list-item>
        <text:list-item>
          <text:p text:style-name="List_20_1_Content_Last"> Monikulmioiden kulmien summa vaihtelee monikulmion sivujen lukumäärän mukaan.</text:p>
        </text:list-item>
      </text:list>
      <text:h text:style-name="Heading_20_5" text:outline-level="5"><text:bookmark-start text:name="__RefHeading___tehtaevaet_2"/><text:bookmark-start text:name="tehtaevaet"/>Tehtävät<text:bookmark-end text:name="__RefHeading___tehtaevaet_2"/><text:bookmark-end text:name="tehtaevaet"/></text:h>
      <text:p text:style-name="Text_20_body"><text:a xlink:type="simple" xlink:href="https://opetus.wiki/doku.php/matematiikka:geometria:monikulmiot:monikulmiot_tehtaevaet.pdf" text:style-name="Internet_20_link" text:visited-style-name="Visited_20_Internet_20_Link">Monikulmiot,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23:03</meta:creation-date>
    <dc:creator>Generated</dc:creator>
    <dc:date>2025-04-04T16::23:03</dc:date>
    <dc:language>en-US</dc:language>
    <meta:editing-cycles>1</meta:editing-cycles>
    <meta:editing-duration>PT0S</meta:editing-duration>
    <dc:title>matematiikka:monikulmiot</dc:title>
  </office:meta>
</office:document-meta>
</file>