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peruslaskutoimitukset_murtoluvuilla"/><text:bookmark-start text:name="__RefHeading___murtolukujen_peruslaskutoimitukset_1"/><text:bookmark-start text:name="murtolukujen_peruslaskutoimitukset"/>Murtolukujen peruslaskutoimitukset<text:bookmark-end text:name="__RefHeading___murtolukujen_peruslaskutoimitukset_1"/><text:bookmark-end text:name="murtolukujen_peruslaskutoimitukset"/></text:h>
      <text:h text:style-name="Heading_20_3" text:outline-level="3"><text:bookmark-start text:name="__RefHeading___murtolukujen_yhteen-_ja_vaehennyslasku_2"/><text:bookmark-start text:name="murtolukujen_yhteen-_ja_vaehennyslasku"/>Murtolukujen yhteen- ja vähennyslasku<text:bookmark-end text:name="__RefHeading___murtolukujen_yhteen-_ja_vaehennyslasku_2"/><text:bookmark-end text:name="murtolukujen_yhteen-_ja_vaehennyslasku"/></text:h>
      <text:p text:style-name="Text_20_body">Murtolukujen yhteen- ja vähennyslaskuissa murtolukujen nimittäjien täytyy olla samat. Murtolukuja täytyy siis tarvittaessa laventaa, jos nimittäjät ovat erisuuret. Kun nimittäjät ovat samat, osoittajat lasketaan yhteen.</text:p>
      <text:p text:style-name="Text_20_body">Sekaluvut voidaan muuttaa (epä)murtoluvuiksi ennen laskutoimitusta. Erityisesti murtolukujen yhteenlaskussa, laskutehtävät onnistuvat hyvin, vaikka lasketaan suoraan sekaluvuilla.</text:p>
      <text:p text:style-name="Text_20_body">Lopullinen vastaus annetaan aina sekalukuna ja mahdollisimman yksinkertaiseen muotoon supistettuna.</text:p>
      <text:h text:style-name="Heading_20_5" text:outline-level="5"><text:bookmark-start text:name="__RefHeading___esimerkkejae_3"/><text:bookmark-start text:name="esimerkkejae"/>Esimerkkejä<text:bookmark-end text:name="__RefHeading___esimerkkejae_3"/><text:bookmark-end text:name="esimerkkejae"/></text:h>
      <text:p text:style-name="Text_20_body">Laske.</text:p>
      <text:p text:style-name="Text_20_body"> viimeisessä vaiheessa voidaan supistaa</text:p>
      <text:p text:style-name="Text_20_body"> kokonaiset voi laskea suoraan yhteen</text:p>
      <text:p text:style-name="Text_20_body"><text:line-break/>
<text:span text:style-name="Strong_20_Emphasis">Eri nimittäjät:</text:span></text:p>
      <text:p text:style-name="Text_20_body"><text:line-break/>
<text:line-break/>
tehtävä ei vaadi sekaluvun muuttamista (epä)murtoluvuksi, koska osoittajat voidaan laskea suoraan (5 − 2 = 3)</text:p>
      <text:p text:style-name="Text_20_body"><text:line-break/>
<text:span text:style-name="Strong_20_Emphasis">Tehtävät vaativat sekaluvun muuttamisen murtolukumuotoon:</text:span></text:p>
      <text:h text:style-name="Heading_20_3" text:outline-level="3"><text:bookmark-start text:name="__RefHeading___murtolukujen_kertolasku_4"/><text:bookmark-start text:name="murtolukujen_kertolasku"/>Murtolukujen kertolasku<text:bookmark-end text:name="__RefHeading___murtolukujen_kertolasku_4"/><text:bookmark-end text:name="murtolukujen_kertolasku"/></text:h>
      <text:p text:style-name="Text_20_body">Murtolukujen kertolaskuissa sekaluvut on muutettava aina ensin murtolukumuotoon. Murtolukujen osoittajat ja nimittäjät kerrotaan suoraan keskenään. Lopuksi vastaukset muutetaan sekaluvuksi ja supistetaan mahdollisimman yksinkertaiseen muotoon.</text:p>
      <text:h text:style-name="Heading_20_5" text:outline-level="5"><text:bookmark-start text:name="__RefHeading___esimerkkejae_5"/><text:bookmark-start text:name="esimerkkejae1"/>Esimerkkejä<text:bookmark-end text:name="__RefHeading___esimerkkejae_5"/><text:bookmark-end text:name="esimerkkejae1"/></text:h>
      <text:p text:style-name="Text_20_body">Laske.</text:p>
      <text:h text:style-name="Heading_20_3" text:outline-level="3"><text:bookmark-start text:name="__RefHeading___murtolukujen_jakolasku_6"/><text:bookmark-start text:name="murtolukujen_jakolasku"/>Murtolukujen jakolasku<text:bookmark-end text:name="__RefHeading___murtolukujen_jakolasku_6"/><text:bookmark-end text:name="murtolukujen_jakolasku"/></text:h>
      <text:p text:style-name="Text_20_body">Murtolukujen jakolaskuihin tarvitaan käsitettä <text:span text:style-name="Strong_20_Emphasis">käänteisluku</text:span>. Käänteisluvussa osoittaja ja nimittäjä vaihtavat paikkaansa.</text:p>
      <text:p text:style-name="Text_20_body"><text:span text:style-name="Strong_20_Emphasis">Esim.</text:span> Muodosta lukujen käänteisluvut.</text:p>
      <text:p text:style-name="Text_20_body"> Sekaluku täytyy muuttaa ensin murtoluvuksi</text:p>
      <text:p text:style-name="Text_20_body"> Kokonaisluku muutetaan murtoluvuksi lisäämällä nimittäjään luku 1</text:p>
      <text:p text:style-name="Text_20_body"><text:line-break/>
Käänteisluvun avulla murtolukujen jakolaskut saadaan muutettua kertolaskuksi. Jakolaskussa jaettava pysyy muuttamattomana. Jakolaskusta saadaan kertolasku, kun jakajasta otetaan sen käänteisluku. Jakomerkki muutetaan kertomerkiksi ja jakajasta otetaan sen käänteisluku samanaikaisesti.</text:p>
      <text:p text:style-name="Text_20_body"><text:line-break/>
Sekaluvut muutetaan aina murtolukumuotoon, kuten kertolaskuissakin. Vastaus annetaan supistettuna sekalukuna.</text:p>
      <text:h text:style-name="Heading_20_5" text:outline-level="5"><text:bookmark-start text:name="__RefHeading___esimerkkejae_7"/><text:bookmark-start text:name="esimerkkejae2"/>Esimerkkejä<text:bookmark-end text:name="__RefHeading___esimerkkejae_7"/><text:bookmark-end text:name="esimerkkejae2"/></text:h>
      <text:h text:style-name="Heading_20_5" text:outline-level="5"><text:bookmark-start text:name="__RefHeading___tehtaeviae_8"/><text:bookmark-start text:name="tehtaeviae"/>Tehtäviä<text:bookmark-end text:name="__RefHeading___tehtaeviae_8"/><text:bookmark-end text:name="tehtaeviae"/></text:h>
      <text:p text:style-name="Text_20_body"><text:a xlink:type="simple" xlink:href="https://opetus.wiki/doku.php/matematiikka:tehtavat:murtolukujen_peruslaskutoimitukset" text:style-name="Internet_20_link" text:visited-style-name="Visited_20_Internet_20_Link">7. Murtolukujen peruslaskutoimitukset, tehtäviä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20:52</meta:creation-date>
    <dc:creator>Generated</dc:creator>
    <dc:date>2026-06-17T09::20:52</dc:date>
    <dc:language>en-US</dc:language>
    <meta:editing-cycles>1</meta:editing-cycles>
    <meta:editing-duration>PT0S</meta:editing-duration>
    <dc:title>matematiikka:peruslaskutoimitukset_murtoluvuilla</dc:title>
  </office:meta>
</office:document-meta>
</file>