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sten_sovellukset"/><text:bookmark-start text:name="__RefHeading___peruslaskutoimitusten_sovellukset_1"/><text:bookmark-start text:name="peruslaskutoimitusten_sovellukset"/>Peruslaskutoimitusten sovellukset<text:bookmark-end text:name="__RefHeading___peruslaskutoimitusten_sovellukset_1"/><text:bookmark-end text:name="peruslaskutoimitusten_sovellukset"/></text:h>
      <text:p text:style-name="Text_20_body">Peruslaskutoimitusten sovelluksilla tarkoitetaan tehtäviä, jotka ratkaistaan käyttäen peruslaskutoimituksia eli yhteen-, vähennys-, kerto- ja jakolaskuja. Tehtävät ovat yleensä sanallisia tehtäviä, joihin opiskelijan täytyy löytää ratkaisu sopivia laskumenetelmiä käyttäen. Sanallisiin tehtäviin täytyy liittää aina näkyviin <text:span text:style-name="Strong_20_Emphasis">laskulauseke</text:span>, jonka avulla tehtävä on ratkaistu. Hankalimmissa tehtävissä laskulausekkeita voi olla useampiakin.</text:p>
      <text:p text:style-name="Text_20_body"><text:line-break/>Sanallisia tehtäviä on hyvä lähteä ratkaisemaan seuraavien vaiheiden kautta:
<text:line-break/>1. Lue koko tehtävä. 
<text:line-break/>2. Suunnittele ja ajattele. Mitä kysyttiin? Mitä tietoja annettiin? 
<text:line-break/>3. Etsi, alleviivaa tai ympyröi tärkeät luvut.
<text:line-break/>4. Piirrä kuva, jos se auttaa sinua hahmottamaan tehtävän paremmin. 
<text:line-break/>5. Päättele, mitä laskutoimituksia tarvitaan. Kirjoita laskutoimitukset näkyviin ja laske.
<text:line-break/>6. Tarkista ja kirjoita vastaus. Onko tulos järkevä? Onko tuloksen tarkkuus sopiva? Onko vastauksen yksikkö kirjoitettu näkyviin? Onko yksikkö oikein? </text:p>
      <text:p text:style-name="Text_20_body"><text:line-break/>Yksiköitä ovat esim. €, m, km, g, vrk. Yksikkö on hyvä näkyvä kaikissa laskutehtävän vaiheissa, mutta vähintään yksikkö on oltava lopullisessa vastauksessa.</text:p>
      <text:p text:style-name="Text_20_body"><text:line-break/>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span text:style-name="Strong_20_Emphasis">Esim. 1.</text:span> Banaanit maksoivat kaupassa 1,99 €/kg. Kuinka paljon maksoi 740 g banaaneja?
<text:line-break/>Banaaneja 740 g = 0,74 kg
<text:line-break/>0,74 kg · 1,99 €/kg = 1,4726 € ≈ 1,47 €
<text:line-break/>Vastaus: Banaanit maksoivat 1,47 €.</text:p>
      <text:p text:style-name="Text_20_body"><text:span text:style-name="Strong_20_Emphasis">Esim. 2.</text:span> Valmentaja laittoi 27 m matkalle 7 kartiota tasaisin välein. Mikä on kahden kartion välinen etäisyys toisistaan?
<text:line-break/>Piirretään tilanteesta kuv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1::35:17</meta:creation-date>
    <dc:creator>Generated</dc:creator>
    <dc:date>2024-05-19T01::35:17</dc:date>
    <dc:language>en-US</dc:language>
    <meta:editing-cycles>1</meta:editing-cycles>
    <meta:editing-duration>PT0S</meta:editing-duration>
    <dc:title>matematiikka:peruslaskutoimitusten_sovellukset</dc:title>
  </office:meta>
</office:document-meta>
</file>