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potenssi_ja_juuret"/><text:bookmark-start text:name="__RefHeading___potenssi_ja_juuret_1"/><text:bookmark-start text:name="potenssi_ja_juuret"/>Potenssi ja juuret<text:bookmark-end text:name="__RefHeading___potenssi_ja_juuret_1"/><text:bookmark-end text:name="potenssi_ja_juuret"/></text:h>
      <text:h text:style-name="Heading_20_3" text:outline-level="3"><text:bookmark-start text:name="__RefHeading___potenssi_2"/><text:bookmark-start text:name="potenssi"/>Potenssi<text:bookmark-end text:name="__RefHeading___potenssi_2"/><text:bookmark-end text:name="potenssi"/></text:h>
      <text:p text:style-name="Text_20_body">Potenssilaskuihin liittyvät <text:span text:style-name="Strong_20_Emphasis">käsitteet</text:span> <text:span text:style-name="Emphasis">kantaluku</text:span> ja <text:span text:style-name="Emphasis">eksponentti</text:span>. Potenssilasku muuttuu kertolaskuksi niin, että kantaluku kerrotaan itsellään niin monta kertaa kuin eksponentti osoittaa.</text:p>
      <text:p text:style-name="Text_20_body">Esim.</text:p>
      <text:p text:style-name="Text_20_body">Tässä esimerkissä kantaluku on 6 ja eksponentti on 3.</text:p>
      <text:p text:style-name="Text_20_body"><text:line-break/></text:p>
      <text:h text:style-name="Heading_20_5" text:outline-level="5"><text:bookmark-start text:name="__RefHeading___esimerkkejae_3"/><text:bookmark-start text:name="esimerkkejae"/>Esimerkkejä<text:bookmark-end text:name="__RefHeading___esimerkkejae_3"/><text:bookmark-end text:name="esimerkkejae"/></text:h>
      <text:p text:style-name="Text_20_body"><text:line-break/><text:line-break/>
Kirjoita potenssilaskut kertolaskuna ja laske.</text:p>
      <text:p text:style-name="Text_20_body"><text:line-break/><text:line-break/>
Kirjoita potenssilasku kertolaskuna.</text:p>
      <text:p text:style-name="Text_20_body">. Tämän tehtävän vastausta ei voida laskea, koska ei tiedetä :n suuruutta. Vastaus on yleensä selkeämpi antaa potenssilaskuna eli . </text:p>
      <text:p text:style-name="Text_20_body"><text:line-break/><text:line-break/>
Negatiivinen kantaluku:</text:p>
      <text:p text:style-name="Text_20_body">Kantaluku on kummassakin tehtävässä negatiivinen. Kun eksponentti on <text:span text:style-name="Strong_20_Emphasis">parillinen</text:span> (2, 4, 6, …), vastaus on <text:span text:style-name="Strong_20_Emphasis">positiivinen</text:span>. Kun eksponentti on <text:span text:style-name="Strong_20_Emphasis">pariton</text:span> (1, 3, 5, …), vastaus on <text:span text:style-name="Strong_20_Emphasis">negatiivinen</text:span>.
<text:line-break/><text:line-break/>Kun potenssilasku kirjoitetaan auki kertolaskuna ja kantaluku on negatiivinen, täytyy käyttää sulkuja. Termit täytyy laittaa sulkuihin toisesta termistä alkaen, koska kerto- ja miinusmerkiä ei saa kirjoittaa suoraan peräikkäin.</text:p>
      <text:p text:style-name="Text_20_body"><text:line-break/>
Seuraavassa esimerkissä miinus ei ole osa kantalukua:</text:p>
      <text:h text:style-name="Heading_20_3" text:outline-level="3"><text:bookmark-start text:name="__RefHeading___juuret_4"/><text:bookmark-start text:name="juuret"/>Juuret<text:bookmark-end text:name="__RefHeading___juuret_4"/><text:bookmark-end text:name="juuret"/></text:h>
      <text:h text:style-name="Heading_20_3" text:outline-level="3"><text:bookmark-start text:name="__RefHeading___kymmenpotenssimuoto_5"/><text:bookmark-start text:name="kymmenpotenssimuoto"/>Kymmenpotenssimuoto<text:bookmark-end text:name="__RefHeading___kymmenpotenssimuoto_5"/><text:bookmark-end text:name="kymmenpotenssimuo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4::41:15</meta:creation-date>
    <dc:creator>Generated</dc:creator>
    <dc:date>2026-08-03T14::41:15</dc:date>
    <dc:language>en-US</dc:language>
    <meta:editing-cycles>1</meta:editing-cycles>
    <meta:editing-duration>PT0S</meta:editing-duration>
    <dc:title>matematiikka:potenssi_ja_juuret</dc:title>
  </office:meta>
</office:document-meta>
</file>