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promille"/><text:bookmark-start text:name="__RefHeading___promille_1"/><text:bookmark-start text:name="promille"/>Promille, ‰<text:bookmark-end text:name="__RefHeading___promille_1"/><text:bookmark-end text:name="promil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sentilla tarkoitetaan sadasosaa.
Promillella tarkoitetaan tuhannesosaa.</text:p><text:p text:style-name="Text_20_body">1 % = 0,01
1 ‰ = 0,001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4:40</meta:creation-date>
    <dc:creator>Generated</dc:creator>
    <dc:date>2026-08-01T04::54:40</dc:date>
    <dc:language>en-US</dc:language>
    <meta:editing-cycles>1</meta:editing-cycles>
    <meta:editing-duration>PT0S</meta:editing-duration>
    <dc:title>matematiikka:promille</dc:title>
  </office:meta>
</office:document-meta>
</file>