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matematiikka:start"/>Matematiikan aiheet aakkosjärjestyksessä</text:p>
      <text:list text:style-name="List_20_1" text:continue-numbering="false">
        <text:list-item>
          <text:p text:style-name="List_20_1_Content_First"><text:a xlink:type="simple" xlink:href="https://opetus.wiki/doku.php/matematiikka:arvonlisaevero" text:style-name="Internet_20_link" text:visited-style-name="Visited_20_Internet_20_Link">Arvonlisävero</text:a></text:p>
        </text:list-item>
        <text:list-item>
          <text:p text:style-name="List_20_1_Content"><text:a xlink:type="simple" xlink:href="https://opetus.wiki/doku.php/matematiikka:kolmiot" text:style-name="Internet_20_link" text:visited-style-name="Visited_20_Internet_20_Link">Kolmio</text:a></text:p>
        </text:list-item>
        <text:list-item>
          <text:p text:style-name="List_20_1_Content"><text:a xlink:type="simple" xlink:href="https://opetus.wiki/doku.php/matematiikka:kuutio_ja_suorakulmainen_saermioe" text:style-name="Internet_20_link" text:visited-style-name="Visited_20_Internet_20_Link">Kolmiulotteiset kappaleet</text:a></text:p>
        </text:list-item>
        <text:list-item>
          <text:p text:style-name="List_20_1_Content"><text:a xlink:type="simple" xlink:href="https://opetus.wiki/doku.php/matematiikka:korko" text:style-name="Internet_20_link" text:visited-style-name="Visited_20_Internet_20_Link">Korkolaskut</text:a></text:p>
        </text:list-item>
        <text:list-item>
          <text:p text:style-name="List_20_1_Content"><text:a xlink:type="simple" xlink:href="https://opetus.wiki/doku.php/matematiikka:kymmenjaerjestelmae" text:style-name="Internet_20_link" text:visited-style-name="Visited_20_Internet_20_Link">Kymmenjärjestelmä</text:a></text:p>
        </text:list-item>
        <text:list-item>
          <text:p text:style-name="List_20_1_Content"><text:a xlink:type="simple" xlink:href="https://opetus.wiki/doku.php/matematiikka:lukujen_suuruusvertailu" text:style-name="Internet_20_link" text:visited-style-name="Visited_20_Internet_20_Link">Lukujen suuruusvertailu</text:a></text:p>
        </text:list-item>
        <text:list-item>
          <text:p text:style-name="List_20_1_Content"><text:a xlink:type="simple" xlink:href="https://opetus.wiki/doku.php/matematiikka:luvun_tarkkuus_likiarvo_ja_pyoristaminen" text:style-name="Internet_20_link" text:visited-style-name="Visited_20_Internet_20_Link">Luvun tarkkuus, likiarvo ja pyöristäminen</text:a></text:p>
        </text:list-item>
        <text:list-item>
          <text:p text:style-name="List_20_1_Content"><text:a xlink:type="simple" xlink:href="#matematiikka:start" text:style-name="Local_20_link" text:visited-style-name="Visited_20_Local_20_Link">Matematiikka</text:a></text:p>
        </text:list-item>
        <text:list-item>
          <text:p text:style-name="List_20_1_Content"><text:a xlink:type="simple" xlink:href="https://opetus.wiki/doku.php/matematiikka:mittakaava" text:style-name="Internet_20_link" text:visited-style-name="Visited_20_Internet_20_Link">Mittakaava</text:a></text:p>
        </text:list-item>
        <text:list-item>
          <text:p text:style-name="List_20_1_Content"><text:a xlink:type="simple" xlink:href="https://opetus.wiki/doku.php/matematiikka:monikulmiot" text:style-name="Internet_20_link" text:visited-style-name="Visited_20_Internet_20_Link">Monikulmiot</text:a></text:p>
        </text:list-item>
        <text:list-item>
          <text:p text:style-name="List_20_1_Content"><text:a xlink:type="simple" xlink:href="https://opetus.wiki/doku.php/matematiikka:peruslaskutoimitukset_murtoluvuilla" text:style-name="Internet_20_link" text:visited-style-name="Visited_20_Internet_20_Link">Murtolukujen peruslaskutoimitukset</text:a></text:p>
        </text:list-item>
        <text:list-item>
          <text:p text:style-name="List_20_1_Content"><text:a xlink:type="simple" xlink:href="https://opetus.wiki/doku.php/matematiikka:murtolukujen_sovellukset" text:style-name="Internet_20_link" text:visited-style-name="Visited_20_Internet_20_Link">Murtolukujen sovellukset</text:a></text:p>
        </text:list-item>
        <text:list-item>
          <text:p text:style-name="List_20_1_Content"><text:a xlink:type="simple" xlink:href="https://opetus.wiki/doku.php/matematiikka:murtoluvut" text:style-name="Internet_20_link" text:visited-style-name="Visited_20_Internet_20_Link">Murtoluvut</text:a></text:p>
        </text:list-item>
        <text:list-item>
          <text:p text:style-name="List_20_1_Content"><text:a xlink:type="simple" xlink:href="https://opetus.wiki/doku.php/matematiikka:muutosprosentti" text:style-name="Internet_20_link" text:visited-style-name="Visited_20_Internet_20_Link">Muutos- ja alennusprosentti</text:a></text:p>
        </text:list-item>
        <text:list-item>
          <text:p text:style-name="List_20_1_Content"><text:a xlink:type="simple" xlink:href="https://opetus.wiki/doku.php/matematiikka:nelikulmiot" text:style-name="Internet_20_link" text:visited-style-name="Visited_20_Internet_20_Link">Nelikulmiot</text:a></text:p>
        </text:list-item>
        <text:list-item>
          <text:p text:style-name="List_20_1_Content"><text:a xlink:type="simple" xlink:href="https://opetus.wiki/doku.php/matematiikka:verotus" text:style-name="Internet_20_link" text:visited-style-name="Visited_20_Internet_20_Link">Palkan verotus</text:a></text:p>
        </text:list-item>
        <text:list-item>
          <text:p text:style-name="List_20_1_Content"><text:a xlink:type="simple" xlink:href="https://opetus.wiki/doku.php/matematiikka:palkka" text:style-name="Internet_20_link" text:visited-style-name="Visited_20_Internet_20_Link">Palkka</text:a></text:p>
        </text:list-item>
        <text:list-item>
          <text:p text:style-name="List_20_1_Content"><text:a xlink:type="simple" xlink:href="https://opetus.wiki/doku.php/matematiikka:peruslaskutoimitukset" text:style-name="Internet_20_link" text:visited-style-name="Visited_20_Internet_20_Link">Peruslaskutoimitukset</text:a></text:p>
        </text:list-item>
        <text:list-item>
          <text:p text:style-name="List_20_1_Content"><text:a xlink:type="simple" xlink:href="https://opetus.wiki/doku.php/matematiikka:peruslaskutoimitusten_sovellukset" text:style-name="Internet_20_link" text:visited-style-name="Visited_20_Internet_20_Link">Peruslaskutoimitusten sovellukset</text:a></text:p>
        </text:list-item>
        <text:list-item>
          <text:p text:style-name="List_20_1_Content"><text:a xlink:type="simple" xlink:href="https://opetus.wiki/doku.php/matematiikka:perakkaiset_muutokset" text:style-name="Internet_20_link" text:visited-style-name="Visited_20_Internet_20_Link">Peräkkäiset muutokset</text:a></text:p>
        </text:list-item>
        <text:list-item>
          <text:p text:style-name="List_20_1_Content"><text:a xlink:type="simple" xlink:href="https://opetus.wiki/doku.php/matematiikka:potenssi_ja_juuret" text:style-name="Internet_20_link" text:visited-style-name="Visited_20_Internet_20_Link">Potenssi ja juuret</text:a></text:p>
        </text:list-item>
        <text:list-item>
          <text:p text:style-name="List_20_1_Content"><text:a xlink:type="simple" xlink:href="https://opetus.wiki/doku.php/matematiikka:prosentti" text:style-name="Internet_20_link" text:visited-style-name="Visited_20_Internet_20_Link">Prosenttilaskut</text:a></text:p>
        </text:list-item>
        <text:list-item>
          <text:p text:style-name="List_20_1_Content"><text:a xlink:type="simple" xlink:href="https://opetus.wiki/doku.php/matematiikka:prosenttiyksikko_ja_promille" text:style-name="Internet_20_link" text:visited-style-name="Visited_20_Internet_20_Link">Prosenttiyksikkö ja promille</text:a></text:p>
        </text:list-item>
        <text:list-item>
          <text:p text:style-name="List_20_1_Content"><text:a xlink:type="simple" xlink:href="https://opetus.wiki/doku.php/matematiikka:suureet_ja_mittayksikoet" text:style-name="Internet_20_link" text:visited-style-name="Visited_20_Internet_20_Link">Suureet ja mittayksiköt</text:a></text:p>
        </text:list-item>
        <text:list-item>
          <text:p text:style-name="List_20_1_Content"><text:a xlink:type="simple" xlink:href="https://opetus.wiki/doku.php/matematiikka:potenssit_syventava" text:style-name="Internet_20_link" text:visited-style-name="Visited_20_Internet_20_Link">Syventävää tietoa potensseista</text:a></text:p>
        </text:list-item>
        <text:list-item>
          <text:p text:style-name="List_20_1_Content"><text:a xlink:type="simple" xlink:href="https://opetus.wiki/doku.php/matematiikka:tilastojen_graafinen_esittaeminen" text:style-name="Internet_20_link" text:visited-style-name="Visited_20_Internet_20_Link">Tilastojen esittäminen</text:a></text:p>
        </text:list-item>
        <text:list-item>
          <text:p text:style-name="List_20_1_Content"><text:a xlink:type="simple" xlink:href="https://opetus.wiki/doku.php/matematiikka:tilastolliset_tunnusluvut" text:style-name="Internet_20_link" text:visited-style-name="Visited_20_Internet_20_Link">Tilastolliset tunnusluvut</text:a></text:p>
        </text:list-item>
        <text:list-item>
          <text:p text:style-name="List_20_1_Content"><text:a xlink:type="simple" xlink:href="https://opetus.wiki/doku.php/matematiikka:tilastot" text:style-name="Internet_20_link" text:visited-style-name="Visited_20_Internet_20_Link">Tilastotieteen peruskäsitteet</text:a></text:p>
        </text:list-item>
        <text:list-item>
          <text:p text:style-name="List_20_1_Content"><text:a xlink:type="simple" xlink:href="https://opetus.wiki/doku.php/matematiikka:verrannollisuus" text:style-name="Internet_20_link" text:visited-style-name="Visited_20_Internet_20_Link">Verrannollisuus</text:a></text:p>
        </text:list-item>
        <text:list-item>
          <text:p text:style-name="List_20_1_Content_Last"><text:a xlink:type="simple" xlink:href="https://opetus.wiki/doku.php/matematiikka:ympyrae" text:style-name="Internet_20_link" text:visited-style-name="Visited_20_Internet_20_Link">Ympyrä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40:43</meta:creation-date>
    <dc:creator>Generated</dc:creator>
    <dc:date>2025-03-14T16::40:43</dc:date>
    <dc:language>en-US</dc:language>
    <meta:editing-cycles>1</meta:editing-cycles>
    <meta:editing-duration>PT0S</meta:editing-duration>
    <dc:title>matematiikka:start</dc:title>
  </office:meta>
</office:document-meta>
</file>