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matiikka:suureet_ja_mittayksikoet"/><text:bookmark-start text:name="__RefHeading___suureet_ja_mittayksikoet_1"/><text:bookmark-start text:name="suureet_ja_mittayksikoet"/>Suureet ja mittayksiköt<text:bookmark-end text:name="__RefHeading___suureet_ja_mittayksikoet_1"/><text:bookmark-end text:name="suureet_ja_mittayksikoet"/></text:h>
      <text:list text:style-name="List_20_1" text:continue-numbering="false">
        <text:list-item>
          <text:p text:style-name="List_20_1_Content_First"> <text:span text:style-name="Strong_20_Emphasis">Suure</text:span> on jokin mitattava ominaisuus. Esim. pituus, massa (eli puhekielessä paino), pinta-ala ja tilavuus ovat suureita.</text:p>
        </text:list-item>
        <text:list-item>
          <text:p text:style-name="List_20_1_Content"> <text:span text:style-name="Strong_20_Emphasis">Mittaluku</text:span> on se luku, joka saadaan mittauksessa vastaukseksi. Mittaluku voi olla esim. 170, 3 tai 5,8. </text:p>
        </text:list-item>
        <text:list-item>
          <text:p text:style-name="List_20_1_Content_Last"> <text:span text:style-name="Strong_20_Emphasis">Mittayksikkö</text:span> ilmoitetaan mittaluvun yhteydessä. Mittayksikkö kertoo mittaluvun suuruusluokan, esim. 170 cm. Mittayksiköitä ovat mm. metri, kilogramma, neliömetri, kuutiometri ja litra.</text:p>
        </text:list-item>
      </text:list>
      <text:h text:style-name="Heading_20_5" text:outline-level="5"><text:bookmark-start text:name="__RefHeading___pituus_massa_ja_tilavuus_litroina_2"/><text:bookmark-start text:name="pituus_massa_ja_tilavuus_litroina"/>Pituus, massa ja tilavuus litroina<text:bookmark-end text:name="__RefHeading___pituus_massa_ja_tilavuus_litroina_2"/><text:bookmark-end text:name="pituus_massa_ja_tilavuus_litroina"/></text:h>
      <text:p text:style-name="Text_20_body">Pituuden ja massan <text:span text:style-name="Strong_20_Emphasis">suhdeluku on 10</text:span>. Aina kun pituuden tai massan yksikköä muutetaan yhdellä lukukerrotaan tai jaetaan kymmenellä. Kun tilavuus ilmoitetaan litroina, myös sen suhdeluku on 1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14::44:51</meta:creation-date>
    <dc:creator>Generated</dc:creator>
    <dc:date>2026-08-03T14::44:51</dc:date>
    <dc:language>en-US</dc:language>
    <meta:editing-cycles>1</meta:editing-cycles>
    <meta:editing-duration>PT0S</meta:editing-duration>
    <dc:title>matematiikka:suureet_ja_mittayksikoet</dc:title>
  </office:meta>
</office:document-meta>
</file>