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korko"/><text:bookmark-start text:name="__RefHeading___korko_tehtaevaet_1"/><text:bookmark-start text:name="korko_tehtaevaet"/>Korko, tehtävät<text:bookmark-end text:name="__RefHeading___korko_tehtaevaet_1"/><text:bookmark-end text:name="korko_tehtaevaet"/></text:h>
      <text:p text:style-name="Text_20_body"><text:a xlink:type="simple" xlink:href="https://opetus.wiki/doku.php/matematiikka:korko" text:style-name="Internet_20_link" text:visited-style-name="Visited_20_Internet_20_Link">Teoriaa tehtävien tueksi</text:a></text:p>
      <text:p text:style-name="Text_20_body"><text:span text:style-name="Strong_20_Emphasis">1.</text:span> Laske kuinka paljon korkoa kertyy vuodessa, jos <text:line-break/>
a) laina on 1500 € ja korko on 4 %. <text:line-break/>
b) talletus on 12 000 € ja korko on 1,5 %. <text:line-break/>
c) laina on 21 500 ja korko on 10,8 %. <text:line-break/></text:p>
      <text:p text:style-name="Text_20_body"><text:span text:style-name="Strong_20_Emphasis">2.</text:span> Laske kuinka paljon talletus kerryttää korkoa, jos talletuksen määrä on 650 €, talletusaika 3 vuotta ja korko 2,5 %. Korko nostetaan tililtä vuosittain.</text:p>
      <text:p text:style-name="Text_20_body"><text:span text:style-name="Strong_20_Emphasis">3.</text:span> Kuinka paljon korkoa kertyy eri ajoilta? Täydennä taulukko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Pääoma    </text:p>
          </table:table-cell>
          <table:table-cell office:value-type="string" table:style-name="tableheader" table:number-rows-spanned="2">
            <text:p text:style-name="Table_20_Heading"> Korko   </text:p>
          </table:table-cell>
          <table:table-cell office:value-type="string" table:style-name="tableheader" table:number-columns-spanned="4">
            <text:p text:style-name="Table_20_Heading">  Laina-aika     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1 vuosi      </text:p>
          </table:table-cell>
          <table:table-cell office:value-type="string" table:style-name="tableheader">
            <text:p text:style-name="Table_20_Heading"> puoli vuotta  </text:p>
          </table:table-cell>
          <table:table-cell office:value-type="string" table:style-name="tableheader">
            <text:p text:style-name="Table_20_Heading"> 1 kuukausi  </text:p>
          </table:table-cell>
          <table:table-cell office:value-type="string" table:style-name="tableheader">
            <text:p text:style-name="Table_20_Heading"> 25 päivää  </text:p>
          </table:table-cell>
        </table:table-row>
        <table:table-row>
          <table:table-cell office:value-type="string" table:style-name="tablecell">
            <text:p text:style-name="tablealignleft"> 500 €     </text:p>
          </table:table-cell>
          <table:table-cell office:value-type="string" table:style-name="tablecell">
            <text:p text:style-name="tablealignleft"> 21 %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00 €    </text:p>
          </table:table-cell>
          <table:table-cell office:value-type="string" table:style-name="tablecell">
            <text:p text:style-name="tablealignleft"> 13 %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00 €    </text:p>
          </table:table-cell>
          <table:table-cell office:value-type="string" table:style-name="tablecell">
            <text:p text:style-name="tablealignleft"> 15,4 %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000 €  </text:p>
          </table:table-cell>
          <table:table-cell office:value-type="string" table:style-name="tablecell">
            <text:p text:style-name="tablealignleft"> 8,7 %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4.</text:span> Laske kuinka paljon talletus kerryttää korkoa, jos talletuksen määrä on 650 €, talletusaika 3 vuotta ja korko 2,5 %. Korkoa ei nosteta tililtä vuosittain. Täydennä all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ika  </text:p>
          </table:table-cell>
          <table:table-cell office:value-type="string" table:style-name="tableheader">
            <text:p text:style-name="Table_20_Heading">  Euroa  </text:p>
          </table:table-cell>
        </table:table-row>
        <table:table-row>
          <table:table-cell office:value-type="string" table:style-name="tablecell">
            <text:p text:style-name="tablealignleft"> 1. vuoden alku: </text:p>
          </table:table-cell>
          <table:table-cell office:value-type="string" table:style-name="tablecell">
            <text:p text:style-name="tablealignright">  €</text:p>
          </table:table-cell>
        </table:table-row>
        <table:table-row>
          <table:table-cell office:value-type="string" table:style-name="tablecell">
            <text:p text:style-name="tablealignleft">1. vuoden aikana kertynyt korko:</text:p>
          </table:table-cell>
          <table:table-cell office:value-type="string" table:style-name="tablecell">
            <text:p text:style-name="tablealignright">  €</text:p>
          </table:table-cell>
        </table:table-row>
        <table:table-row>
          <table:table-cell office:value-type="string" table:style-name="tablecell">
            <text:p text:style-name="tablealignleft">2. vuoden alku: </text:p>
          </table:table-cell>
          <table:table-cell office:value-type="string" table:style-name="tablecell">
            <text:p text:style-name="tablealignright">  €</text:p>
          </table:table-cell>
        </table:table-row>
        <table:table-row>
          <table:table-cell office:value-type="string" table:style-name="tablecell">
            <text:p text:style-name="tablealignleft">2. vuoden aikana kertynyt korko: </text:p>
          </table:table-cell>
          <table:table-cell office:value-type="string" table:style-name="tablecell">
            <text:p text:style-name="tablealignright">  €</text:p>
          </table:table-cell>
        </table:table-row>
        <table:table-row>
          <table:table-cell office:value-type="string" table:style-name="tablecell">
            <text:p text:style-name="tablealignleft">3. vuoden alku: </text:p>
          </table:table-cell>
          <table:table-cell office:value-type="string" table:style-name="tablecell">
            <text:p text:style-name="tablealignright">             €</text:p>
          </table:table-cell>
        </table:table-row>
        <table:table-row>
          <table:table-cell office:value-type="string" table:style-name="tablecell">
            <text:p text:style-name="tablealignleft">3. vuoden aikana kertynyt korko: </text:p>
          </table:table-cell>
          <table:table-cell office:value-type="string" table:style-name="tablecell">
            <text:p text:style-name="tablealignright">  €</text:p>
          </table:table-cell>
        </table:table-row>
        <table:table-row>
          <table:table-cell office:value-type="string" table:style-name="tablecell">
            <text:p text:style-name="tablealignleft">3. vuoden loppu: </text:p>
          </table:table-cell>
          <table:table-cell office:value-type="string" table:style-name="tablecell">
            <text:p text:style-name="tablealignright">  €</text:p>
          </table:table-cell>
        </table:table-row>
      </table:table>
      <text:p text:style-name="Text_20_body"><text:span text:style-name="Strong_20_Emphasis">5.</text:span> Sijoitat pankin rahastoon 7500 € perintörahoja. Rahaston tuotto-odotus on 8,0 % vuodessa. Jos tuotto-odotus täyttyy, kuinka paljon sinulla on rahaa rahastossa viiden vuoden kuluttua?</text:p>
      <text:p text:style-name="Text_20_body"><text:span text:style-name="Strong_20_Emphasis">6.</text:span> Otat asuntolainaa 82 000 €. Asuntolainan korko on 1,10 %. Et maksa asuntolainaa yhtään takaisin ensimmäisenä kahtena vuotena. Kuinka paljon sinulla on lainaa kahden vuoden kuluttua?</text:p>
      <text:p text:style-name="Text_20_body"><text:span text:style-name="Strong_20_Emphasis">7.</text:span> Maksat 28 € puhelinlaskun kolme kuukautta myöhässä. Viivästyskorko on 8 % ja ylimääräisestä laskusta peritään lisäksi 5 €. Kuinka paljon joudut maksamaan kolmen kuukauden kuluttua?</text:p>
      <text:p text:style-name="Text_20_body"><text:span text:style-name="Strong_20_Emphasis">8.</text:span> Kaveri lainaa sinulle 250 € rahaa sillä ehdolla, että maksat hänelle kahden viikon kuluttua 270 €. Kuinka paljon lainan todellinen vuosikorko on?</text:p>
      <text:p text:style-name="Text_20_body"><text:span text:style-name="Strong_20_Emphasis">9.</text:span> Sijoitat rahastoon 15 000 €. Rahaston tuotto-odotus on 6,7 %. Kuinka monen (kokonaisen) vuoden kuluttua rahastosi arvo on yli 20 000 €?</text:p>
      <text:p text:style-name="Text_20_body"><text:span text:style-name="Strong_20_Emphasis">10.</text:span> Sijoitat osakkeisiin 6000 €. Kuinka paljon tuoton pitäisi olla, että osakkeidesi arvo olisi kolmen vuoden kuluttua yli 7500 €?</text:p>
      <text:p text:style-name="Text_20_body"><text:span text:style-name="Strong_20_Emphasis">11.</text:span> Selvitä mitä tarkoittaa a) tasalyhennyslaina ja b) annuiteettilaina (tai tasaerälaina). Mitä arvelet, kumpaako lainatyyppiä suurin osa asuntolainoista on?</text:p>
      <text:p text:style-name="Text_20_body"><text:span text:style-name="Strong_20_Emphasis">12.</text:span> Selvitä, kuinka paljon on tämän hetken tyypillinen korko <text:line-break/>
a) säästötilillä <text:line-break/>
b) asuntolainassa <text:line-break/>
c) autolainassa <text:line-break/>
d) kulutusluotos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5::56:06</meta:creation-date>
    <dc:creator>Generated</dc:creator>
    <dc:date>2026-06-21T05::56:06</dc:date>
    <dc:language>en-US</dc:language>
    <meta:editing-cycles>1</meta:editing-cycles>
    <meta:editing-duration>PT0S</meta:editing-duration>
    <dc:title>matematiikka:tehtavat:korko</dc:title>
  </office:meta>
</office:document-meta>
</file>