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ikka:tehtavat:murtolukujen_peruslaskutoimitukset"/><text:bookmark-start text:name="__RefHeading___murtolukujen_peruslaskutoimitukset_tehtaeviae_1"/><text:bookmark-start text:name="murtolukujen_peruslaskutoimitukset_tehtaeviae"/>7. Murtolukujen peruslaskutoimitukset, tehtäviä<text:bookmark-end text:name="__RefHeading___murtolukujen_peruslaskutoimitukset_tehtaeviae_1"/><text:bookmark-end text:name="murtolukujen_peruslaskutoimitukset_tehtaeviae"/></text:h>
      <text:p text:style-name="Text_20_body"><text:a xlink:type="simple" xlink:href="https://opetus.wiki/doku.php/matematiikka:peruslaskutoimitukset_murtoluvuilla" text:style-name="Internet_20_link" text:visited-style-name="Visited_20_Internet_20_Link">Teoriaa tehtävien tueksi</text:a></text:p>
      <text:list text:style-name="Numbering_20_1" text:continue-numbering="false">
        <text:list-item>
          <text:p text:style-name="Numbering_20_1_Content_First"> Laske. Supista vastaukset jos voit.</text:p>
          <text:list text:style-name="Numbering_20_1">
            <text:list-item/>
            <text:list-item/>
            <text:list-item/>
            <text:list-item/>
            <text:list-item/>
            <text:list-item/>
            <text:list-item/>
            <text:list-item>
              <text:p text:style-name="Numbering_20_1_Content">  <text:line-break/> <text:line-break/></text:p>
            </text:list-item>
          </text:list>
        </text:list-item>
        <text:list-item>
          <text:p text:style-name="Numbering_20_1_Content"> Laske. Supista ja muuta vastaukset sekaluvuiksi, jos voit.</text:p>
          <text:list text:style-name="Numbering_20_1">
            <text:list-item/>
            <text:list-item/>
            <text:list-item/>
            <text:list-item/>
            <text:list-item/>
            <text:list-item/>
            <text:list-item>
              <text:p text:style-name="Numbering_20_1_Content">  <text:line-break/> <text:line-break/></text:p>
            </text:list-item>
          </text:list>
        </text:list-item>
        <text:list-item>
          <text:p text:style-name="Numbering_20_1_Content"> Laske.</text:p>
          <text:list text:style-name="Numbering_20_1">
            <text:list-item/>
            <text:list-item>
              <text:p text:style-name="Numbering_20_1_Content"> 1</text:p>
            </text:list-item>
            <text:list-item>
              <text:p text:style-name="Numbering_20_1_Content"> 1</text:p>
            </text:list-item>
            <text:list-item>
              <text:p text:style-name="Numbering_20_1_Content"> 3</text:p>
            </text:list-item>
            <text:list-item/>
            <text:list-item/>
            <text:list-item/>
            <text:list-item>
              <text:p text:style-name="Numbering_20_1_Content">  <text:line-break/> <text:line-break/></text:p>
            </text:list-item>
          </text:list>
        </text:list-item>
        <text:list-item>
          <text:p text:style-name="Numbering_20_1_Content"> Laske. Muist supistaa ja muuttaa vastaus tarvittaessa sekaluvuksi.</text:p>
          <text:list text:style-name="Numbering_20_1">
            <text:list-item/>
            <text:list-item/>
            <text:list-item/>
            <text:list-item/>
            <text:list-item/>
            <text:list-item/>
            <text:list-item/>
            <text:list-item/>
            <text:list-item/>
            <text:list-item/>
            <text:list-item>
              <text:p text:style-name="Numbering_20_1_Content">  <text:line-break/> <text:line-break/></text:p>
            </text:list-item>
          </text:list>
        </text:list-item>
        <text:list-item>
          <text:p text:style-name="Numbering_20_1_Content"> Merkitse lukujen käänteisluvut.</text:p>
          <text:list text:style-name="Numbering_20_1">
            <text:list-item/>
            <text:list-item/>
            <text:list-item/>
            <text:list-item/>
            <text:list-item/>
            <text:list-item/>
            <text:list-item/>
            <text:list-item>
              <text:p text:style-name="Numbering_20_1_Content">  <text:line-break/> <text:line-break/></text:p>
            </text:list-item>
          </text:list>
        </text:list-item>
        <text:list-item>
          <text:p text:style-name="Numbering_20_1_Content"> Laske.</text:p>
          <text:list text:style-name="Numbering_20_1">
            <text:list-item/>
            <text:list-item/>
            <text:list-item/>
            <text:list-item/>
            <text:list-item/>
            <text:list-item/>
            <text:list-item/>
            <text:list-item>
              <text:p text:style-name="Numbering_20_1_Content">  <text:line-break/> <text:line-break/></text:p>
            </text:list-item>
          </text:list>
        </text:list-item>
        <text:list-item>
          <text:p text:style-name="Numbering_20_1_Content"> Laske.</text:p>
          <text:list text:style-name="Numbering_20_1">
            <text:list-item/>
            <text:list-item/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30:59</meta:creation-date>
    <dc:creator>Generated</dc:creator>
    <dc:date>2026-08-01T02::30:59</dc:date>
    <dc:language>en-US</dc:language>
    <meta:editing-cycles>1</meta:editing-cycles>
    <meta:editing-duration>PT0S</meta:editing-duration>
    <dc:title>matematiikka:tehtavat:murtolukujen_peruslaskutoimitukset</dc:title>
  </office:meta>
</office:document-meta>
</file>