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kujen_sovellukset"/><text:bookmark-start text:name="__RefHeading___murtolukujen_sovellukset_tehtaeviae_1"/><text:bookmark-start text:name="murtolukujen_sovellukset_tehtaeviae"/>Murtolukujen sovellukset, tehtäviä<text:bookmark-end text:name="__RefHeading___murtolukujen_sovellukset_tehtaeviae_1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a 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 <text:line-break/> <text:line-break/> <text:line-break/> <text:line-break/></text:p>
        </text:list-item>
        <text:list-item>
          <text:p text:style-name="Numbering_20_1_Content"> Omenoita oli alun perin 45 kpl. Omenoista on jäljellä  . Kuinka monta omenaa on jäljellä? <text:line-break/> <text:line-break/> <text:line-break/> <text:line-break/></text:p>
        </text:list-item>
        <text:list-item>
          <text:p text:style-name="Numbering_20_1_Content"> Raisan palkka on 3448 € ja siitä menee veroihin  . Kuinka paljon Raisalle jää palkasta käteen? <text:line-break/> <text:line-break/> <text:line-break/> <text:line-break/></text:p>
        </text:list-item>
        <text:list-item>
          <text:p text:style-name="Numbering_20_1_Content"> Paavo osti auton 11 000 eurolla. Vuoden kuluttua auton hinnasta oli jäljellä  . Mikä auton arvo oli tällöin? <text:line-break/> <text:line-break/> <text:line-break/> <text:line-break/></text:p>
        </text:list-item>
        <text:list-item>
          <text:p text:style-name="Numbering_20_1_Content"> Alun perin paita maksoi 24 €. Paidan hintaa alennettiin . Kuinka monta euroa paita maksoi alennuksen jälkeen? <text:line-break/> <text:line-break/> <text:line-break/> <text:line-break/></text:p>
        </text:list-item>
        <text:list-item>
          <text:p text:style-name="Numbering_20_1_Content"> Italiansalaatti maksoi 0,99 €. Italiansalaatin hintaa nostettiin . Kuinka paljon italiansalaatti maksoi hinnan korotuksen jälkeen? <text:line-break/> <text:line-break/> <text:line-break/> <text:line-break/>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 <text:line-break/> <text:line-break/> <text:line-break/></text:p>
            </text:list-item>
            <text:list-item>
              <text:p text:style-name="Numbering_20_1_Content"> Kuinka paljon valmista pesuainetta saadaan a-kohdassa? <text:line-break/> <text:line-break/> <text:line-break/></text:p>
            </text:list-item>
            <text:list-item>
              <text:p text:style-name="Numbering_20_1_Content"> Kuinka paljon tiivistettä laitetaan 15 litraan vettä? <text:line-break/> <text:line-break/> <text:line-break/></text:p>
            </text:list-item>
          </text:list>
        </text:list-item>
        <text:list-item>
          <text:p text:style-name="Numbering_20_1_Content"> Tiina söi  pizzasta ja Aliisa söi  pizzasta. Kuinka paljon pizzasta jäi Jarille? <text:line-break/> <text:line-break/> <text:line-break/> <text:line-break/></text:p>
        </text:list-item>
        <text:list-item>
          <text:p text:style-name="Numbering_20_1_Content"> Ville söi karkeista viidesosan ja Kalle kaksi kolmasosaa. Muille jäi 44 karkkia. Kuinka monta karkkia söi Ville ja Kalle? <text:line-break/> <text:line-break/> <text:line-break/> <text:line-break/></text:p>
        </text:list-item>
        <text:list-item>
          <text:p text:style-name="Numbering_20_1_Content"> Kalle syö karkeista puolet. Tiina syö jäljelle jääneistä karkeista puolet. Rasiaan jää 7 karkkia. Kuinka monta karkkia oli alun perin? Piirrä kuva. <text:line-break/> <text:line-break/> <text:line-break/> <text:line-break/></text:p>
        </text:list-item>
        <text:list-item>
          <text:p text:style-name="Numbering_20_1_Content"> Matin viikkoraha on 20 €. Hän säästää rahasta  polkupyörään. Pyörä maksaa 315 €. Kuinka monta viikkoa Matin täytyy säästää pyörään? <text:line-break/> <text:line-break/> <text:line-break/> <text:line-break/>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 <text:line-break/> <text:line-break/> <text:line-break/> <text:line-break/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1::55:22</meta:creation-date>
    <dc:creator>Generated</dc:creator>
    <dc:date>2024-05-20T01::55:22</dc:date>
    <dc:language>en-US</dc:language>
    <meta:editing-cycles>1</meta:editing-cycles>
    <meta:editing-duration>PT0S</meta:editing-duration>
    <dc:title>matematiikka:tehtavat:murtolukujen_sovellukset</dc:title>
  </office:meta>
</office:document-meta>
</file>