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kset"/><text:bookmark-start text:name="__RefHeading___peruslaskutoimitukset_tehtaeviae_1"/><text:bookmark-start text:name="peruslaskutoimitukset_tehtaeviae"/>Peruslaskutoimitukset, tehtäviä<text:bookmark-end text:name="__RefHeading___peruslaskutoimitukset_tehtaeviae_1"/><text:bookmark-end text:name="peruslaskutoimitukset_tehtaeviae"/></text:h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Lukujen 14 ja 5 summa.</text:p>
            </text:list-item>
            <text:list-item>
              <text:p text:style-name="Numbering_20_1_Content"> ) Lukujen -8 ja 3 tulo.</text:p>
            </text:list-item>
            <text:list-item>
              <text:p text:style-name="Numbering_20_1_Content"> Lukujen 20 ja -5 erotus.</text:p>
            </text:list-item>
            <text:list-item>
              <text:p text:style-name="Numbering_20_1_Content"> Vähenevä on 15 ja vähentäjä on 10.</text:p>
            </text:list-item>
            <text:list-item>
              <text:p text:style-name="Numbering_20_1_Content"> Jaettava on 35 ja jakaja on 7.</text:p>
            </text:list-item>
          </text:list>
        </text:list-item>
        <text:list-item>
          <text:p text:style-name="Numbering_20_1_Content"> Laske</text:p>
          <text:list text:style-name="Numbering_20_1">
            <text:list-item>
              <text:p text:style-name="Numbering_20_1_Content"> 51 ∙ 10 =</text:p>
            </text:list-item>
            <text:list-item>
              <text:p text:style-name="Numbering_20_1_Content"> 3,1 ∙ 10 =</text:p>
            </text:list-item>
            <text:list-item>
              <text:p text:style-name="Numbering_20_1_Content"> 12 ∙ 100 =</text:p>
            </text:list-item>
            <text:list-item>
              <text:p text:style-name="Numbering_20_1_Content"> 42,58 ∙ 100 =</text:p>
            </text:list-item>
            <text:list-item>
              <text:p text:style-name="Numbering_20_1_Content"> 0,34 ∙ 100 =</text:p>
            </text:list-item>
            <text:list-item>
              <text:p text:style-name="Numbering_20_1_Content"> −12,5 ∙ 100 =</text:p>
            </text:list-item>
            <text:list-item>
              <text:p text:style-name="Numbering_20_1_Content"> 16 ∙ 1000 =</text:p>
            </text:list-item>
            <text:list-item>
              <text:p text:style-name="Numbering_20_1_Content"> −141 ∙ 1000 =</text:p>
            </text:list-item>
            <text:list-item>
              <text:p text:style-name="Numbering_20_1_Content"> 23,5 ∙ 1000 =</text:p>
            </text:list-item>
            <text:list-item>
              <text:p text:style-name="Numbering_20_1_Content"> 0,41 ∙ 1000 =</text:p>
            </text:list-item>
            <text:list-item>
              <text:p text:style-name="Numbering_20_1_Content"> 50 : 10 =</text:p>
            </text:list-item>
            <text:list-item>
              <text:p text:style-name="Numbering_20_1_Content"> −351 : 10 =</text:p>
            </text:list-item>
            <text:list-item>
              <text:p text:style-name="Numbering_20_1_Content"> −5 : 10 =</text:p>
            </text:list-item>
            <text:list-item>
              <text:p text:style-name="Numbering_20_1_Content"> 0,45 : (−10) =</text:p>
            </text:list-item>
            <text:list-item>
              <text:p text:style-name="Numbering_20_1_Content"> 510 : 100 =</text:p>
            </text:list-item>
            <text:list-item>
              <text:p text:style-name="Numbering_20_1_Content"> −35 : 100 =</text:p>
            </text:list-item>
            <text:list-item>
              <text:p text:style-name="Numbering_20_1_Content"> 0,05 : 100 =</text:p>
            </text:list-item>
            <text:list-item>
              <text:p text:style-name="Numbering_20_1_Content"> 7500 : (−1000) =</text:p>
            </text:list-item>
            <text:list-item>
              <text:p text:style-name="Numbering_20_1_Content"> 78 : 1000 = 45,85 : 100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000 − 2 · 1000 =</text:p>
            </text:list-item>
            <text:list-item>
              <text:p text:style-name="Numbering_20_1_Content"> (5000 − 2) · 1000 =</text:p>
            </text:list-item>
            <text:list-item>
              <text:p text:style-name="Numbering_20_1_Content"> 20 · 5 + 25 · 5 =</text:p>
            </text:list-item>
            <text:list-item>
              <text:p text:style-name="Numbering_20_1_Content"> 5 + 2 · 10 + 5 · 10 =</text:p>
            </text:list-item>
            <text:list-item>
              <text:p text:style-name="Numbering_20_1_Content"> 20 · (5 + 25) · 5 =</text:p>
            </text:list-item>
            <text:list-item>
              <text:p text:style-name="Numbering_20_1_Content"> (5 + 2) · 10 + 5 · 10 =</text:p>
            </text:list-item>
            <text:list-item>
              <text:p text:style-name="Numbering_20_1_Content"> (5 + 2) · (10 + 5) · 10 =</text:p>
            </text:list-item>
            <text:list-item>
              <text:p text:style-name="Numbering_20_1_Content"> 2 · (5 + 2) · 10 + 5 · 1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 + (−3) − 1 =</text:p>
            </text:list-item>
            <text:list-item>
              <text:p text:style-name="Numbering_20_1_Content"> −1 + (−3) − (−3) − (−1) + (+5) =</text:p>
            </text:list-item>
            <text:list-item>
              <text:p text:style-name="Numbering_20_1_Content"> −5 ∙ (−1) ∙ (−2) ∙ 3 ∙ (−2) =</text:p>
            </text:list-item>
            <text:list-item>
              <text:p text:style-name="Numbering_20_1_Content"> −30 : (−5) ∙ 2 ∙ (−2) = <text:line-break/></text:p>
            </text:list-item>
          </text:list>
        </text:list-item>
        <text:list-item>
          <text:p text:style-name="Numbering_20_1_Content"> Laske. Merkitse myös välivaiheet.</text:p>
          <text:list text:style-name="Numbering_20_1">
            <text:list-item>
              <text:p text:style-name="Numbering_20_1_Content"> 150 : 50 ∙ 3 − (4 + 5) <text:line-break/>= <text:line-break/>= <text:line-break/>= <text:line-break/></text:p>
            </text:list-item>
            <text:list-item>
              <text:p text:style-name="Numbering_20_1_Content"> (15 − 7) : 4 ∙ 6 <text:line-break/>= <text:line-break/>= <text:line-break/>= <text:line-break/></text:p>
            </text:list-item>
            <text:list-item>
              <text:p text:style-name="Numbering_20_1_Content"> 40 − 3 ∙ 12 + 120 : 5 <text:line-break/>= <text:line-break/>= <text:line-break/>= <text:line-break/></text:p>
            </text:list-item>
            <text:list-item>
              <text:p text:style-name="Numbering_20_1_Content"> (3 2 − 15 : 3) : 4 + 1 <text:line-break/>= <text:line-break/>= <text:line-break/>= <text:line-break/></text:p>
            </text:list-item>
            <text:list-item>
              <text:p text:style-name="Numbering_20_1_Content"> 3 ∙ [5 + 2 ∙ (6 − 5)] <text:line-break/>= <text:line-break/>= <text:line-break/>= <text:line-break/></text:p>
            </text:list-item>
            <text:list-item>
              <text:p text:style-name="Numbering_20_1_Content"> [18 + 15 − (4 − 2)] ∙ 3 <text:line-break/>= <text:line-break/>= <text:line-break/>= <text:line-break/></text:p>
            </text:list-item>
            <text:list-item>
              <text:p text:style-name="Numbering_20_1_Content"> 66 : {3 + [5 · (4+2)]} <text:line-break/>= <text:line-break/>= <text:line-break/>= <text:line-break/></text:p>
            </text:list-item>
            <text:list-item>
              <text:p text:style-name="Numbering_20_1_Content"> 90 : (−15) − (− 48) : (−12) <text:line-break/>= <text:line-break/>= <text:line-break/>= <text:line-break/></text:p>
            </text:list-item>
            <text:list-item>
              <text:p text:style-name="Numbering_20_1_Content">  <text:line-break/>= <text:line-break/>= <text:line-break/></text:p>
            </text:list-item>
            <text:list-item>
              <text:p text:style-name="Numbering_20_1_Content_Last">   <text:line-break/>= <text:line-break/>= <text:line-break/>=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28:52</meta:creation-date>
    <dc:creator>Generated</dc:creator>
    <dc:date>2026-07-13T03::28:52</dc:date>
    <dc:language>en-US</dc:language>
    <meta:editing-cycles>1</meta:editing-cycles>
    <meta:editing-duration>PT0S</meta:editing-duration>
    <dc:title>matematiikka:tehtavat:peruslaskutoimitukset</dc:title>
  </office:meta>
</office:document-meta>
</file>