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potenssit_syventava"/><text:bookmark-start text:name="__RefHeading___syventaevaeae_tietoa_potensseista_tehtaevaet_1"/><text:bookmark-start text:name="syventaevaeae_tietoa_potensseista_tehtaevaet"/>10. Syventävää tietoa potensseista, tehtävät<text:bookmark-end text:name="__RefHeading___syventaevaeae_tietoa_potensseista_tehtaevaet_1"/><text:bookmark-end text:name="syventaevaeae_tietoa_potensseista_tehtaevaet"/></text:h>
      <text:p text:style-name="Text_20_body"><text:a xlink:type="simple" xlink:href="https://opetus.wiki/doku.php/matematiikka:potenssit_syventava" text:style-name="Internet_20_link" text:visited-style-name="Visited_20_Internet_20_Link">Teoriaa tehtävien tueksi</text:a>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Kurssin itsenäiset suorittajat Etelä-Pohjanmaan Opistossa: Tämä aihe on valinnainen. Tee nämä tehtävät, jos tavoittelet kurssista hyvää arvosanaa.</text:span></text:p>
          </table:table-cell>
        </table:table-row>
      </table:table>
      <text:list text:style-name="Numbering_20_1" text:continue-numbering="false">
        <text:list-item>
          <text:p text:style-name="Numbering_20_1_Content_First"> Muuta luvut kymmenpotenssimuotoon.</text:p>
          <text:list text:style-name="Numbering_20_1">
            <text:list-item>
              <text:p text:style-name="Numbering_20_1_Content"> 5 000 000 000 =</text:p>
            </text:list-item>
            <text:list-item>
              <text:p text:style-name="Numbering_20_1_Content"> 300 000 =</text:p>
            </text:list-item>
            <text:list-item>
              <text:p text:style-name="Numbering_20_1_Content"> 70 000 000 =</text:p>
            </text:list-item>
            <text:list-item>
              <text:p text:style-name="Numbering_20_1_Content"> 0,000 04 =</text:p>
            </text:list-item>
            <text:list-item>
              <text:p text:style-name="Numbering_20_1_Content"> 0,005 =</text:p>
            </text:list-item>
            <text:list-item>
              <text:p text:style-name="Numbering_20_1_Content"> 0,000 000 000 2 = <text:line-break/><text:line-break/></text:p>
            </text:list-item>
          </text:list>
        </text:list-item>
        <text:list-item>
          <text:p text:style-name="Numbering_20_1_Content"> Muuta luvut kymmenpotenssimuotoon.</text:p>
          <text:list text:style-name="Numbering_20_1">
            <text:list-item>
              <text:p text:style-name="Numbering_20_1_Content"> 58 000 =</text:p>
            </text:list-item>
            <text:list-item>
              <text:p text:style-name="Numbering_20_1_Content"> 63 000 000 =</text:p>
            </text:list-item>
            <text:list-item>
              <text:p text:style-name="Numbering_20_1_Content"> 24 100 000 =</text:p>
            </text:list-item>
            <text:list-item>
              <text:p text:style-name="Numbering_20_1_Content"> 354 000 =</text:p>
            </text:list-item>
            <text:list-item>
              <text:p text:style-name="Numbering_20_1_Content"> 0,003 2 =</text:p>
            </text:list-item>
            <text:list-item>
              <text:p text:style-name="Numbering_20_1_Content"> 0,000 000 87 =</text:p>
            </text:list-item>
            <text:list-item>
              <text:p text:style-name="Numbering_20_1_Content"> 0,000 000 000 54 =</text:p>
            </text:list-item>
            <text:list-item>
              <text:p text:style-name="Numbering_20_1_Content"> 0,000 000 000 000 245 = <text:line-break/><text:line-break/></text:p>
            </text:list-item>
          </text:list>
        </text:list-item>
        <text:list-item>
          <text:p text:style-name="Numbering_20_1_Content"> Muuta luvut normaalimuotoon.</text:p>
          <text:list text:style-name="Numbering_20_1"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  <text:list-item>
              <text:p text:style-name="Numbering_20_1_Content">  <text:line-break/><text:line-break/></text:p>
            </text:list-item>
          </text:list>
        </text:list-item>
        <text:list-item>
          <text:p text:style-name="Numbering_20_1_Content_Last"> Ilmoita potenssilaskut positiivisen eksponentin avulla, murtolukuna ja desimaalilukuna.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ositiivinen eksponentti  </text:p>
          </table:table-cell>
          <table:table-cell office:value-type="string" table:style-name="tableheader">
            <text:p text:style-name="Table_20_Heading"> Murtoluku  </text:p>
          </table:table-cell>
          <table:table-cell office:value-type="string" table:style-name="tableheader">
            <text:p text:style-name="Table_20_Heading"> Desimaaliluku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=                         </text:p>
          </table:table-cell>
          <table:table-cell office:value-type="string" table:style-name="tablecell">
            <text:p text:style-name="tablealignleft"> =          </text:p>
          </table:table-cell>
          <table:table-cell office:value-type="string" table:style-name="tablecell">
            <text:p text:style-name="tablealignleft"> =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=                         </text:p>
          </table:table-cell>
          <table:table-cell office:value-type="string" table:style-name="tablecell">
            <text:p text:style-name="tablealignleft"> =          </text:p>
          </table:table-cell>
          <table:table-cell office:value-type="string" table:style-name="tablecell">
            <text:p text:style-name="tablealignleft"> =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=                         </text:p>
          </table:table-cell>
          <table:table-cell office:value-type="string" table:style-name="tablecell">
            <text:p text:style-name="tablealignleft"> =          </text:p>
          </table:table-cell>
          <table:table-cell office:value-type="string" table:style-name="tablecell">
            <text:p text:style-name="tablealignleft"> =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=                         </text:p>
          </table:table-cell>
          <table:table-cell office:value-type="string" table:style-name="tablecell">
            <text:p text:style-name="tablealignleft"> =          </text:p>
          </table:table-cell>
          <table:table-cell office:value-type="string" table:style-name="tablecell">
            <text:p text:style-name="tablealignleft"> =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=                         </text:p>
          </table:table-cell>
          <table:table-cell office:value-type="string" table:style-name="tablecell">
            <text:p text:style-name="tablealignleft"> =          </text:p>
          </table:table-cell>
          <table:table-cell office:value-type="string" table:style-name="tablecell">
            <text:p text:style-name="tablealignleft"> =              </text:p>
          </table:table-cell>
        </table:table-row>
      </table:table>
      <text:p text:style-name="Text_20_body">5. Laske ilman laskinta. Käytä potenssien laskusääntöjä. Merkitse välivaihe.
<text:line-break/>a. 
<text:line-break/>b. 
<text:line-break/>c. 
<text:line-break/>d. </text:p>
      <text:p text:style-name="Text_20_body">6. Ilmoita potenssilaskut yksinkertaisemmassa muodossa.
<text:line-break/>a. 
<text:line-break/>b. 
<text:line-break/>c. 
<text:line-break/>d. 
<text:line-break/>e. 
<text:line-break/>f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6::14:52</meta:creation-date>
    <dc:creator>Generated</dc:creator>
    <dc:date>2026-08-01T06::14:52</dc:date>
    <dc:language>en-US</dc:language>
    <meta:editing-cycles>1</meta:editing-cycles>
    <meta:editing-duration>PT0S</meta:editing-duration>
    <dc:title>matematiikka:tehtavat:potenssit_syventava</dc:title>
  </office:meta>
</office:document-meta>
</file>