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matematiikka:tehtavat:start"/>Matematiikan tehtävät aakkosjärjestyksessä</text:p>
      <text:list text:style-name="List_20_1" text:continue-numbering="false">
        <text:list-item>
          <text:p text:style-name="List_20_1_Content_First"><text:a xlink:type="simple" xlink:href="https://opetus.wiki/doku.php/matematiikka:tehtavat:kymmenjaerjestelmae" text:style-name="Internet_20_link" text:visited-style-name="Visited_20_Internet_20_Link">1. Kymmenjärjestelmä, tehtäviä</text:a></text:p>
        </text:list-item>
        <text:list-item>
          <text:p text:style-name="List_20_1_Content"><text:a xlink:type="simple" xlink:href="https://opetus.wiki/doku.php/matematiikka:tehtavat:potenssit_syventava" text:style-name="Internet_20_link" text:visited-style-name="Visited_20_Internet_20_Link">10. Syventävää tietoa potensseista, tehtävät</text:a></text:p>
        </text:list-item>
        <text:list-item>
          <text:p text:style-name="List_20_1_Content"><text:a xlink:type="simple" xlink:href="https://opetus.wiki/doku.php/matematiikka:tehtavat:lukujen_suuruusvertailu" text:style-name="Internet_20_link" text:visited-style-name="Visited_20_Internet_20_Link">2. Lukujen suuruusvertailu, tehtävät</text:a></text:p>
        </text:list-item>
        <text:list-item>
          <text:p text:style-name="List_20_1_Content"><text:a xlink:type="simple" xlink:href="https://opetus.wiki/doku.php/matematiikka:tehtavat:luvun_tarkkuus_likiarvo_ja_pyoristaminen" text:style-name="Internet_20_link" text:visited-style-name="Visited_20_Internet_20_Link">3. Luvun tarkkuus, likiarvot ja pyöristäminen, tehtävät</text:a></text:p>
        </text:list-item>
        <text:list-item>
          <text:p text:style-name="List_20_1_Content"><text:a xlink:type="simple" xlink:href="https://opetus.wiki/doku.php/matematiikka:tehtavat:peruslaskutoimitukset" text:style-name="Internet_20_link" text:visited-style-name="Visited_20_Internet_20_Link">4. Peruslaskutoimitukset, tehtäviä</text:a></text:p>
        </text:list-item>
        <text:list-item>
          <text:p text:style-name="List_20_1_Content"><text:a xlink:type="simple" xlink:href="https://opetus.wiki/doku.php/matematiikka:tehtavat:peruslaskutoimitusten_sovellukset" text:style-name="Internet_20_link" text:visited-style-name="Visited_20_Internet_20_Link">5. Peruslaskutoimitusten sovellukset, tehtävät</text:a></text:p>
        </text:list-item>
        <text:list-item>
          <text:p text:style-name="List_20_1_Content"><text:a xlink:type="simple" xlink:href="https://opetus.wiki/doku.php/matematiikka:tehtavat:murtoluvut" text:style-name="Internet_20_link" text:visited-style-name="Visited_20_Internet_20_Link">6. Murtoluvut, tehtäviä</text:a></text:p>
        </text:list-item>
        <text:list-item>
          <text:p text:style-name="List_20_1_Content"><text:a xlink:type="simple" xlink:href="https://opetus.wiki/doku.php/matematiikka:tehtavat:murtolukujen_peruslaskutoimitukset" text:style-name="Internet_20_link" text:visited-style-name="Visited_20_Internet_20_Link">7. Murtolukujen peruslaskutoimitukset, tehtäviä</text:a></text:p>
        </text:list-item>
        <text:list-item>
          <text:p text:style-name="List_20_1_Content"><text:a xlink:type="simple" xlink:href="https://opetus.wiki/doku.php/matematiikka:tehtavat:murtolukujen_sovellukset" text:style-name="Internet_20_link" text:visited-style-name="Visited_20_Internet_20_Link">8. Murtolukujen sovellukset, tehtäviä</text:a></text:p>
        </text:list-item>
        <text:list-item>
          <text:p text:style-name="List_20_1_Content"><text:a xlink:type="simple" xlink:href="https://opetus.wiki/doku.php/matematiikka:tehtavat:potenssi_ja_juuret" text:style-name="Internet_20_link" text:visited-style-name="Visited_20_Internet_20_Link">9. Potenssi ja juuret, tehtävät</text:a></text:p>
        </text:list-item>
        <text:list-item>
          <text:p text:style-name="List_20_1_Content"><text:a xlink:type="simple" xlink:href="https://opetus.wiki/doku.php/matematiikka:tehtavat:arvonlisaevero" text:style-name="Internet_20_link" text:visited-style-name="Visited_20_Internet_20_Link">Arvonlisävero, tehtävät</text:a></text:p>
        </text:list-item>
        <text:list-item>
          <text:p text:style-name="List_20_1_Content"><text:a xlink:type="simple" xlink:href="#matematiikka:tehtavat:start" text:style-name="Local_20_link" text:visited-style-name="Visited_20_Local_20_Link">Kaikki tehtävät</text:a></text:p>
        </text:list-item>
        <text:list-item>
          <text:p text:style-name="List_20_1_Content"><text:a xlink:type="simple" xlink:href="https://opetus.wiki/doku.php/matematiikka:tehtavat:korko" text:style-name="Internet_20_link" text:visited-style-name="Visited_20_Internet_20_Link">Korko, tehtävät</text:a></text:p>
        </text:list-item>
        <text:list-item>
          <text:p text:style-name="List_20_1_Content"><text:a xlink:type="simple" xlink:href="https://opetus.wiki/doku.php/matematiikka:tehtavat:mittakaava" text:style-name="Internet_20_link" text:visited-style-name="Visited_20_Internet_20_Link">Mittakaava, tehtävät</text:a></text:p>
        </text:list-item>
        <text:list-item>
          <text:p text:style-name="List_20_1_Content"><text:a xlink:type="simple" xlink:href="https://opetus.wiki/doku.php/matematiikka:tehtavat:muutosprosentti" text:style-name="Internet_20_link" text:visited-style-name="Visited_20_Internet_20_Link">Muutosprosentti, tehtävät</text:a></text:p>
        </text:list-item>
        <text:list-item>
          <text:p text:style-name="List_20_1_Content"><text:a xlink:type="simple" xlink:href="https://opetus.wiki/doku.php/matematiikka:tehtavat:verotus" text:style-name="Internet_20_link" text:visited-style-name="Visited_20_Internet_20_Link">Palkan verotus, tehtävät</text:a></text:p>
        </text:list-item>
        <text:list-item>
          <text:p text:style-name="List_20_1_Content"><text:a xlink:type="simple" xlink:href="https://opetus.wiki/doku.php/matematiikka:tehtavat:palkka" text:style-name="Internet_20_link" text:visited-style-name="Visited_20_Internet_20_Link">Palkka, tehtävät</text:a></text:p>
        </text:list-item>
        <text:list-item>
          <text:p text:style-name="List_20_1_Content"><text:a xlink:type="simple" xlink:href="https://opetus.wiki/doku.php/matematiikka:tehtavat:peruslaskutaidot_kaikki_tehtavat" text:style-name="Internet_20_link" text:visited-style-name="Visited_20_Internet_20_Link">Peruslaskutaidot, tehtävät</text:a></text:p>
        </text:list-item>
        <text:list-item>
          <text:p text:style-name="List_20_1_Content"><text:a xlink:type="simple" xlink:href="https://opetus.wiki/doku.php/matematiikka:tehtavat:perakkaiset_muutokset" text:style-name="Internet_20_link" text:visited-style-name="Visited_20_Internet_20_Link">Prosentit, peräkkäiset muutokset</text:a></text:p>
        </text:list-item>
        <text:list-item>
          <text:p text:style-name="List_20_1_Content"><text:a xlink:type="simple" xlink:href="https://opetus.wiki/doku.php/matematiikka:tehtavat:prosentti" text:style-name="Internet_20_link" text:visited-style-name="Visited_20_Internet_20_Link">Prosentti, tehtävät</text:a></text:p>
        </text:list-item>
        <text:list-item>
          <text:p text:style-name="List_20_1_Content"><text:a xlink:type="simple" xlink:href="https://opetus.wiki/doku.php/matematiikka:tehtavat:prosentit_kaikki_tehtavat" text:style-name="Internet_20_link" text:visited-style-name="Visited_20_Internet_20_Link">Prosenttilaskennan tehtävät</text:a></text:p>
        </text:list-item>
        <text:list-item>
          <text:p text:style-name="List_20_1_Content"><text:a xlink:type="simple" xlink:href="https://opetus.wiki/doku.php/matematiikka:tehtavat:prosenttiyksikko_ja_promille" text:style-name="Internet_20_link" text:visited-style-name="Visited_20_Internet_20_Link">Prosenttiyksikkö ja promille, tehtävät</text:a></text:p>
        </text:list-item>
        <text:list-item>
          <text:p text:style-name="List_20_1_Content"><text:a xlink:type="simple" xlink:href="https://opetus.wiki/doku.php/matematiikka:tehtavat:tilastojen_esittaminen" text:style-name="Internet_20_link" text:visited-style-name="Visited_20_Internet_20_Link">Tehtävät</text:a></text:p>
        </text:list-item>
        <text:list-item>
          <text:p text:style-name="List_20_1_Content_Last"><text:a xlink:type="simple" xlink:href="https://opetus.wiki/doku.php/matematiikka:tehtavat:tilastolliset_tunnusluvut" text:style-name="Internet_20_link" text:visited-style-name="Visited_20_Internet_20_Link">Tilastolliset tunnusluvut, tehtäviä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41:59</meta:creation-date>
    <dc:creator>Generated</dc:creator>
    <dc:date>2026-07-31T07::41:59</dc:date>
    <dc:language>en-US</dc:language>
    <meta:editing-cycles>1</meta:editing-cycles>
    <meta:editing-duration>PT0S</meta:editing-duration>
    <dc:title>matematiikka:tehtavat:start</dc:title>
  </office:meta>
</office:document-meta>
</file>