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tilastolliset_tunnusluvut"/><text:bookmark-start text:name="__RefHeading___tehtaevaet_1"/><text:bookmark-start text:name="tehtaevaet"/>Tehtävät<text:bookmark-end text:name="__RefHeading___tehtaevaet_1"/><text:bookmark-end text:name="tehtaevaet"/></text:h>
      <text:p text:style-name="Text_20_body"><text:span text:style-name="Strong_20_Emphasis">Tehtävä 1. </text:span>Ryhmässä on 4 ruskeasilmäistä, 9 sinisilmäistä ja 2 vihreäsilmäistä henkilöä. Ilmoita silmien värin moodi, mediaani ja keskiarvo.</text:p>
      <text:p text:style-name="Text_20_body"><text:span text:style-name="Strong_20_Emphasis">Tehtävä 2. </text:span>Eräässä mielipidekyselyssä saatiin seuraavat tulokset:</text:p>
      <text:p text:style-name="Text_20_body">1 = Hyvä (4 kpl)</text:p>
      <text:p text:style-name="Text_20_body">2 = Melkon hyvä (8 kpl)</text:p>
      <text:p text:style-name="Text_20_body">3 = Ei osaa sanoa (2 kpl)</text:p>
      <text:p text:style-name="Text_20_body">4 = Melko huono (3 kpl)</text:p>
      <text:p text:style-name="Text_20_body">5 = Huono (1 kpl)</text:p>
      <text:p text:style-name="Text_20_body">Määritä mielipidetutkimuksen moodi, mediaani ja keskiarvo.</text:p>
      <text:p text:style-name="Text_20_body"><text:span text:style-name="Strong_20_Emphasis">Tehtävä 3. </text:span>Autoliike ilmoittaa myynnin moodin olevan Toyota. Mitä sillä tarkoitetaan?</text:p>
      <text:p text:style-name="Text_20_body"><text:span text:style-name="Strong_20_Emphasis">Tehtävä 4.</text:span> Keksi sellainen havaintojono, jonka mediaani on 3, moodi on 4 ja keskiarvo on 6</text:p>
      <text:p text:style-name="Text_20_body"><text:span text:style-name="Strong_20_Emphasis">Tehtävä 5. </text:span>Erään ammattikorkeakoululuokan oppilaiden iät olivat seuraavat:</text:p>
      <text:p text:style-name="Text_20_body">24, 21, 20, 21, 23, 24, 27, 30, 52, 21, 21, 25, 31, 30, 21, 20, 23, 20, 24</text:p>
      <text:p text:style-name="Text_20_body">Määritä</text:p>
      <text:p text:style-name="Text_20_body">a) keskiarvo</text:p>
      <text:p text:style-name="Text_20_body">b) moodi</text:p>
      <text:p text:style-name="Text_20_body">c) mediaani</text:p>
      <text:p text:style-name="Text_20_body"><text:span text:style-name="Strong_20_Emphasis">Tehtävä 6. </text:span>Mikä on suomalaisten veriryhmien moodi?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eriryhmä</text:span> </text:p>
          </table:table-cell>
          <table:table-cell office:value-type="string" table:style-name="tablecell">
            <text:p text:style-name="tablealignleft"><text:span text:style-name="Strong_20_Emphasis">Osuus väestöstä (%)</text:span>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AB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30</text:p>
          </table:table-cell>
        </table:table-row>
      </table:table>
      <text:p text:style-name="Text_20_body"><text:span text:style-name="Strong_20_Emphasis">Tehtävä 7. </text:span>Heitä noppaa 15 kertaa, kirjaa ylös saamasi pisteluvut. Määritä niiden moodi ja mediaani. <text:span text:style-name="Emphasis">Vinkki: internetistä löytyy virtuaalisia noppia.</text:span></text:p>
      <text:p text:style-name="Text_20_body"><text:span text:style-name="Strong_20_Emphasis">Tehtävä 8. </text:span>Määritä lukujen 4, 12, 11, 10, 4, 11, 6, 8, 12 ja 13 vaihteluväli sekä vaihteluvälin pituus.</text:p>
      <text:p text:style-name="Text_20_body"><text:span text:style-name="Strong_20_Emphasis">Tehtävä 9. </text:span>Noppaa heitettiin viisi kertaa ja saatiin silmäluvut 6, 2, 3, 2, 4. Laske pistelukujen</text:p>
      <text:p text:style-name="Text_20_body">a) keskiarvo</text:p>
      <text:p text:style-name="Text_20_body">b) keskihajonta.</text:p>
      <text:p text:style-name="Text_20_body"><text:span text:style-name="Strong_20_Emphasis">Tehtävä 10. </text:span>Erään ryhmän Cooperin testissä saatiin seuraavat tulokset:</text:p>
      <text:p text:style-name="Text_20_body">2100 m, 2200 m, 2400 m, 2500 m, 2600 m, 2650 m, 2700 m, 2800 m ja 3000 m</text:p>
      <text:p text:style-name="Text_20_body">Laske tulosten</text:p>
      <text:p text:style-name="Text_20_body">a) vaihteluväli</text:p>
      <text:p text:style-name="Text_20_body">b) vaihteluvälin pituus</text:p>
      <text:p text:style-name="Text_20_body">c) keskiarvo</text:p>
      <text:p text:style-name="Text_20_body">d) keskihajonta.</text:p>
      <text:p text:style-name="Text_20_body"><text:span text:style-name="Strong_20_Emphasis">Tehtävä 11. </text:span>Laske seuraavien lukujen keskiarvot ja keskihajonnat.</text:p>
      <text:p text:style-name="Text_20_body">a) –2, -1, 0, 1, 2</text:p>
      <text:p text:style-name="Text_20_body">b) 2, 2, 2, 2, 2</text:p>
      <text:p text:style-name="Text_20_body">c) 1, 2, 3</text:p>
      <text:p text:style-name="Text_20_body">d) 1, 1, 2, 2, 3,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4::45:24</meta:creation-date>
    <dc:creator>Generated</dc:creator>
    <dc:date>2026-08-02T04::45:24</dc:date>
    <dc:language>en-US</dc:language>
    <meta:editing-cycles>1</meta:editing-cycles>
    <meta:editing-duration>PT0S</meta:editing-duration>
    <dc:title>matematiikka:tehtavat:tilastolliset_tunnusluvut</dc:title>
  </office:meta>
</office:document-meta>
</file>