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verotus"/><text:bookmark-start text:name="__RefHeading___palkan_verotus_tehtaevaet_1"/><text:bookmark-start text:name="palkan_verotus_tehtaevaet"/>Palkan verotus, tehtävät<text:bookmark-end text:name="__RefHeading___palkan_verotus_tehtaevaet_1"/><text:bookmark-end text:name="palkan_verotus_tehtaevaet"/></text:h>
      <text:p text:style-name="Text_20_body"><text:a xlink:type="simple" xlink:href="https://opetus.wiki/doku.php/matematiikka:verotus" text:style-name="Internet_20_link" text:visited-style-name="Visited_20_Internet_20_Link">Teoriaa tehtävien tueksi</text:a></text:p>
      <text:p text:style-name="Text_20_body"><text:span text:style-name="Strong_20_Emphasis">1.</text:span> Kuukausipalkkasi on 1759,42 €. Kuinka paljon maksat ennakonpidätystä kuukaudessa? Verokortissasi on seuraavat tiedo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nakonpidätysprosentti  </text:p>
          </table:table-cell>
          <table:table-cell office:value-type="string" table:style-name="tableheader">
            <text:p text:style-name="Table_20_Heading">  Tuloraja, euroa  </text:p>
          </table:table-cell>
          <table:table-cell office:value-type="string" table:style-name="tableheader">
            <text:p text:style-name="Table_20_Heading">  Lisäprosentti  </text:p>
          </table:table-cell>
        </table:table-row>
        <table:table-row>
          <table:table-cell office:value-type="string" table:style-name="tablecell">
            <text:p text:style-name="tablealigncenter">  12,0  </text:p>
          </table:table-cell>
          <table:table-cell office:value-type="string" table:style-name="tablecell">
            <text:p text:style-name="tablealigncenter">  25 805,25 €  </text:p>
          </table:table-cell>
          <table:table-cell office:value-type="string" table:style-name="tablecell">
            <text:p text:style-name="tablealigncenter">  32,0  </text:p>
          </table:table-cell>
        </table:table-row>
      </table:table>
      <text:p text:style-name="Text_20_body"><text:span text:style-name="Strong_20_Emphasis">2.</text:span> Kuukausipalkkasi on 2266,14 €. Kuinka paljon maksat ennakonpidätystä kuukaudessa? Käytä 1. tehtävän verokortin tietoja.</text:p>
      <text:p text:style-name="Text_20_body"><text:span text:style-name="Strong_20_Emphasis">3.</text:span> Vuoden bruttotulosi ovat 26548 € ja nettotulosi ovat 19646 €. Kuinka paljon olet maksanut veroja ja muita maksuja prosentteina palkastasi?</text:p>
      <text:p text:style-name="Text_20_body"><text:span text:style-name="Strong_20_Emphasis">4.</text:span> Olet maksanut vuoden mittaan veroja ja muita maksuja palkastasi 23,8 %. Vuoden nettotulosi ovat 21548 €. Kuinka paljon olivat vuoden bruttotulosi?</text:p>
      <text:p text:style-name="Text_20_body"><text:span text:style-name="Strong_20_Emphasis">5.</text:span> Joudutko maksamaan lisäveroa vai saatko veronpalautusta ja kuinka paljon, jos<text:line-break/>
a) olet maksanut ennakonpidätystä vuoden mittaan 4201,15 € ja verotietojen mukaan sinun olisi pitänyt maksaa veroja 3096,63 €?<text:line-break/>
b) olet maksanut ennakonpidätystä vuoden mittaan 2678,25 € ja verotietojen mukaan sinun olisi pitänyt maksaa veroja 3096,63 €?</text:p>
      <text:p text:style-name="Text_20_body"><text:span text:style-name="Strong_20_Emphasis">6.</text:span> Kuinka paljon valtionveroa joutuu maksamaan, jos kuukausitulot ovat<text:line-break/>
a) 1780,90 €/kk<text:line-break/>
b) 2921,50 €/kk</text:p>
      <text:p text:style-name="Text_20_body"><text:span text:style-name="Strong_20_Emphasis">7.</text:span> Vuoden 2024 matalin kunnallisveroprosentti on Kauniaisissa (4,4 %) ja korkein kunnallisveroprosentti on Keski-Pohjanmaalla Halsualla (10,8 %). Kuinka paljon korkeampi Halsuan kunnallisveroprosentti on verrattuna Kauniaisten kunnallisveroprosenttiin<text:line-break/>
a) prosenttiyksikköinä?<text:line-break/>
b) prosentteina?</text:p>
      <text:p text:style-name="Text_20_body"><text:span text:style-name="Strong_20_Emphasis">8.</text:span> Laske kuinka paljon joudut maksamaan kunnallisveroa 2056,36 € kuukausituloista. Asut Ilmajoella, jossa kunnallisveroprosentti on 8,40.</text:p>
      <text:p text:style-name="Text_20_body"><text:span text:style-name="Strong_20_Emphasis">9.</text:span> Työskentelet aamu- ja iltapäivätoiminnan ohjaajana ja kuukausipalkkasi on 1916,65 €. Laske kuinka paljon maksat vuodessa valtion- ja kunnallisveroa, kun mahdollisia vähennyksiä ei huomioida. Kunnallisveroprosenttisi on 8,40.</text:p>
      <text:p text:style-name="Text_20_body"><text:span text:style-name="Strong_20_Emphasis">10.</text:span> Työskentelet kouluavustaja ja kuukausipalkkasi on 1780,90 €. Laske kuinka paljon maksat vuodessa valtion- ja kunnallisveroa, kun mahdollisia vähennyksiä ei huomioida. Kunnallisveroprosenttisi on 8,4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8:39</meta:creation-date>
    <dc:creator>Generated</dc:creator>
    <dc:date>2026-07-31T00::28:39</dc:date>
    <dc:language>en-US</dc:language>
    <meta:editing-cycles>1</meta:editing-cycles>
    <meta:editing-duration>PT0S</meta:editing-duration>
    <dc:title>matematiikka:tehtavat:verotus</dc:title>
  </office:meta>
</office:document-meta>
</file>