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ien_vastaukset:start"/><text:bookmark-start text:name="__RefHeading___tehtaevien_vastaukset_1"/><text:bookmark-start text:name="tehtaevien_vastaukset"/>Tehtävien vastaukset<text:bookmark-end text:name="__RefHeading___tehtaevien_vastaukset_1"/><text:bookmark-end text:name="tehtaevien_vastaukset"/></text:h>
      <text:p text:style-name="Text_20_body">Tehtävien vastaukset ovat näkyvillä ainoastaan opettajille. Jos olet opettaja ja haluat käyttää tehtäviä vastauksineen oman opetusryhmäsi kanssa, 
<text:a xlink:type="simple" xlink:href="https://opetus.wiki/doku.php/ota_yhteytta" text:style-name="Internet_20_link" text:visited-style-name="Visited_20_Internet_20_Link">ota meihin yhteyttä</text:a> tunnusten luomiseksi. Tehtäviä ja vastauksia voi käyttää vapaasti missä tahansa oppilaitoksessa.</text:p>
      <text:h text:style-name="Heading_20_5" text:outline-level="5"><text:bookmark-start text:name="__RefHeading___peruslaskutaidot_2"/><text:bookmark-start text:name="peruslaskutaidot"/>Peruslaskutaidot<text:bookmark-end text:name="__RefHeading___peruslaskutaidot_2"/><text:bookmark-end text:name="peruslaskutaidot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kymmenjaerjestelmae" text:style-name="Internet_20_link" text:visited-style-name="Visited_20_Internet_20_Link">Kymmenjärjestelmä, vastaukset</text:a></text:p>
        </text:list-item>
        <text:list-item>
          <text:p text:style-name="List_20_1_Content"> <text:a xlink:type="simple" xlink:href="https://opetus.wiki/doku.php/matematiikka:tehtavien_vastaukset:lukujen_suuruusvertailu" text:style-name="Internet_20_link" text:visited-style-name="Visited_20_Internet_20_Link">Lukujen suuruusvertailu, vastaukset</text:a></text:p>
        </text:list-item>
        <text:list-item>
          <text:p text:style-name="List_20_1_Content"> <text:a xlink:type="simple" xlink:href="https://opetus.wiki/doku.php/matematiikka:tehtavien_vastaukset:luvun_tarkkuus_likiarvo_ja_pyoristaminen" text:style-name="Internet_20_link" text:visited-style-name="Visited_20_Internet_20_Link">Luvun tarkkuus, likiarvot ja pyöristäminen, vastaukset</text:a></text:p>
        </text:list-item>
        <text:list-item>
          <text:p text:style-name="List_20_1_Content"> <text:a xlink:type="simple" xlink:href="https://opetus.wiki/doku.php/matematiikka:tehtavien_vastaukset:peruslaskutoimitukset" text:style-name="Internet_20_link" text:visited-style-name="Visited_20_Internet_20_Link">Peruslaskutoimitukset, vastaukset</text:a></text:p>
        </text:list-item>
        <text:list-item>
          <text:p text:style-name="List_20_1_Content"> <text:a xlink:type="simple" xlink:href="https://opetus.wiki/doku.php/matematiikka:tehtavien_vastaukset:peruslaskutoimitusten_sovellukset" text:style-name="Internet_20_link" text:visited-style-name="Visited_20_Internet_20_Link">Peruslaskutoimitusten sovellukset, vastaukset</text:a></text:p>
        </text:list-item>
        <text:list-item>
          <text:p text:style-name="List_20_1_Content"> <text:a xlink:type="simple" xlink:href="https://opetus.wiki/doku.php/matematiikka:tehtavien_vastaukset:murtoluvut" text:style-name="Internet_20_link" text:visited-style-name="Visited_20_Internet_20_Link">Murtoluvut, vastaukset</text:a></text:p>
        </text:list-item>
        <text:list-item>
          <text:p text:style-name="List_20_1_Content"> <text:a xlink:type="simple" xlink:href="https://opetus.wiki/doku.php/matematiikka:tehtavien_vastaukset:peruslaskutoimitukset_murtoluvuilla" text:style-name="Internet_20_link" text:visited-style-name="Visited_20_Internet_20_Link">Peruslaskutoimitukset murtolouvuilla, vastaukset</text:a></text:p>
        </text:list-item>
        <text:list-item>
          <text:p text:style-name="List_20_1_Content"> <text:a xlink:type="simple" xlink:href="https://opetus.wiki/doku.php/matematiikka:tehtavien_vastaukset:murtolukujen_sovellukset" text:style-name="Internet_20_link" text:visited-style-name="Visited_20_Internet_20_Link">Murtolukujen sovellukset, vastaukset</text:a></text:p>
        </text:list-item>
        <text:list-item>
          <text:p text:style-name="List_20_1_Content"> <text:a xlink:type="simple" xlink:href="https://opetus.wiki/doku.php/matematiikka:tehtavien_vastaukset:potenssi_ja_juuret" text:style-name="Internet_20_link" text:visited-style-name="Visited_20_Internet_20_Link">Potenssi ja juuret, vastaukset</text:a></text:p>
        </text:list-item>
        <text:list-item>
          <text:p text:style-name="List_20_1_Content"> <text:a xlink:type="simple" xlink:href="https://opetus.wiki/doku.php/matematiikka:tehtavien_vastaukset:potenssit_syventava" text:style-name="Internet_20_link" text:visited-style-name="Visited_20_Internet_20_Link">Syventävää tietoa potensseista, vastaukset</text:a></text:p>
        </text:list-item>
        <text:list-item>
          <text:p text:style-name="List_20_1_Content_Last"> <text:a xlink:type="simple" xlink:href="https://opetus.wiki/doku.php/matematiikka:tehtavien_vastaukset:verrannollisuus" text:style-name="Internet_20_link" text:visited-style-name="Visited_20_Internet_20_Link">verrannollisuus</text:a> (koko kappale tekemättä)</text:p>
        </text:list-item>
      </text:list>
      <text:p text:style-name="Text_20_body"><text:a xlink:type="simple" xlink:href="https://opetus.wiki/doku.php/matematiikka:tehtavat:peruslaskutaidot_kaikki_tehtavat" text:style-name="Internet_20_link" text:visited-style-name="Visited_20_Internet_20_Link">Peruslaskutaitojen kaikki tehtävät yhdellä sivulla</text:a></text:p>
      <text:p text:style-name="Text_20_body"><text:a xlink:type="simple" xlink:href="https://opetus.wiki/doku.php/matematiikka:tehtavien_vastaukset:kaikki_vastaukset-peruslaskutaidot" text:style-name="Internet_20_link" text:visited-style-name="Visited_20_Internet_20_Link">Vastaukset kaikkiin yllä oleviin yhdellä sivulla</text:a></text:p>
      <text:h text:style-name="Heading_20_5" text:outline-level="5"><text:bookmark-start text:name="__RefHeading___geometria_3"/><text:bookmark-start text:name="geometria"/>Geometria<text:bookmark-end text:name="__RefHeading___geometria_3"/><text:bookmark-end text:name="geometria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suureet_ja_mittayksikoet" text:style-name="Internet_20_link" text:visited-style-name="Visited_20_Internet_20_Link">Suureet ja mittayksiköt, vastaukset</text:a> (kesken)</text:p>
        </text:list-item>
        <text:list-item>
          <text:p text:style-name="List_20_1_Content"> <text:a xlink:type="simple" xlink:href="https://opetus.wiki/doku.php/matematiikka:tehtavien_vastaukset:mittakaava" text:style-name="Internet_20_link" text:visited-style-name="Visited_20_Internet_20_Link">Mittakaava, vastaukset</text:a></text:p>
        </text:list-item>
        <text:list-item>
          <text:p text:style-name="List_20_1_Content"> <text:a xlink:type="simple" xlink:href="https://opetus.wiki/doku.php/matematiikka:tehtavien_vastaukset:kolmiot" text:style-name="Internet_20_link" text:visited-style-name="Visited_20_Internet_20_Link">kolmiot</text:a> (kesken)</text:p>
        </text:list-item>
        <text:list-item>
          <text:p text:style-name="List_20_1_Content"> <text:a xlink:type="simple" xlink:href="https://opetus.wiki/doku.php/matematiikka:tehtavien_vastaukset:nelikulmiot" text:style-name="Internet_20_link" text:visited-style-name="Visited_20_Internet_20_Link">nelikulmiot</text:a> (kesken)</text:p>
        </text:list-item>
        <text:list-item>
          <text:p text:style-name="List_20_1_Content"> <text:a xlink:type="simple" xlink:href="https://opetus.wiki/doku.php/matematiikka:tehtavien_vastaukset:monikulmiot" text:style-name="Internet_20_link" text:visited-style-name="Visited_20_Internet_20_Link">monikulmiot</text:a> (kesken)</text:p>
        </text:list-item>
        <text:list-item>
          <text:p text:style-name="List_20_1_Content"> <text:a xlink:type="simple" xlink:href="https://opetus.wiki/doku.php/matematiikka:tehtavien_vastaukset:ympyrae" text:style-name="Internet_20_link" text:visited-style-name="Visited_20_Internet_20_Link">ympyrae</text:a> (kesken)</text:p>
        </text:list-item>
        <text:list-item>
          <text:p text:style-name="List_20_1_Content_Last"> <text:a xlink:type="simple" xlink:href="https://opetus.wiki/doku.php/matematiikka:tehtavien_vastaukset:kuutio_ja_suorakulmainen_saermioe" text:style-name="Internet_20_link" text:visited-style-name="Visited_20_Internet_20_Link">kuutio_ja_suorakulmainen_saermioe</text:a> (kesken)</text:p>
        </text:list-item>
      </text:list>
      <text:h text:style-name="Heading_20_5" text:outline-level="5"><text:bookmark-start text:name="__RefHeading___prosenttilaskentaa_4"/><text:bookmark-start text:name="prosenttilaskentaa"/>Prosenttilaskentaa<text:bookmark-end text:name="__RefHeading___prosenttilaskentaa_4"/><text:bookmark-end text:name="prosenttilaskentaa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prosentti" text:style-name="Internet_20_link" text:visited-style-name="Visited_20_Internet_20_Link">Prosenttilaskut, vastaukset</text:a></text:p>
        </text:list-item>
        <text:list-item>
          <text:p text:style-name="List_20_1_Content"> <text:a xlink:type="simple" xlink:href="https://opetus.wiki/doku.php/matematiikka:tehtavien_vastaukset:muutosprosentti" text:style-name="Internet_20_link" text:visited-style-name="Visited_20_Internet_20_Link">Muutosprosentti, vastaukset</text:a></text:p>
        </text:list-item>
        <text:list-item>
          <text:p text:style-name="List_20_1_Content"> <text:a xlink:type="simple" xlink:href="https://opetus.wiki/doku.php/matematiikka:tehtavien_vastaukset:perakkaiset_muutokset" text:style-name="Internet_20_link" text:visited-style-name="Visited_20_Internet_20_Link">Prosentit, peräkkäiset muutokset, vastaukset</text:a></text:p>
        </text:list-item>
        <text:list-item>
          <text:p text:style-name="List_20_1_Content_Last"> <text:a xlink:type="simple" xlink:href="https://opetus.wiki/doku.php/matematiikka:tehtavien_vastaukset:prosenttiyksikkoe" text:style-name="Internet_20_link" text:visited-style-name="Visited_20_Internet_20_Link">Prosenttiyksikkö ja promille, vastaukset</text:a></text:p>
        </text:list-item>
      </text:list>
      <text:p text:style-name="Text_20_body"><text:a xlink:type="simple" xlink:href="https://opetus.wiki/doku.php/matematiikka:tehtavat:prosentit_kaikki_tehtavat" text:style-name="Internet_20_link" text:visited-style-name="Visited_20_Internet_20_Link">Prosenttien kaikki tehtävät yhdellä sivulla</text:a></text:p>
      <text:p text:style-name="Text_20_body"><text:a xlink:type="simple" xlink:href="https://opetus.wiki/doku.php/matematiikka:tehtavien_vastaukset:kaikki_vastaukset-prosentit" text:style-name="Internet_20_link" text:visited-style-name="Visited_20_Internet_20_Link">Vastaukset kaikkiin yllä oleviin yhdellä sivulla</text:a></text:p>
      <text:h text:style-name="Heading_20_5" text:outline-level="5"><text:bookmark-start text:name="__RefHeading___talousmatematiikka_5"/><text:bookmark-start text:name="talousmatematiikka"/>Talousmatematiikka<text:bookmark-end text:name="__RefHeading___talousmatematiikka_5"/><text:bookmark-end text:name="talousmatematiikka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korko" text:style-name="Internet_20_link" text:visited-style-name="Visited_20_Internet_20_Link">Korko</text:a> (kesken)</text:p>
        </text:list-item>
        <text:list-item>
          <text:p text:style-name="List_20_1_Content"> <text:a xlink:type="simple" xlink:href="https://opetus.wiki/doku.php/matematiikka:tehtavien_vastaukset:palkka" text:style-name="Internet_20_link" text:visited-style-name="Visited_20_Internet_20_Link">Palkka, tehtävät</text:a> (kesken)</text:p>
        </text:list-item>
        <text:list-item>
          <text:p text:style-name="List_20_1_Content"> <text:a xlink:type="simple" xlink:href="https://opetus.wiki/doku.php/matematiikka:tehtavien_vastaukset:verotus" text:style-name="Internet_20_link" text:visited-style-name="Visited_20_Internet_20_Link">Verotus</text:a> (kesken)</text:p>
        </text:list-item>
        <text:list-item>
          <text:p text:style-name="List_20_1_Content_Last"> <text:a xlink:type="simple" xlink:href="https://opetus.wiki/doku.php/matematiikka:tehtavien_vastaukset:arvonlisaevero" text:style-name="Internet_20_link" text:visited-style-name="Visited_20_Internet_20_Link">arvonlisaevero</text:a> (kesken)</text:p>
        </text:list-item>
      </text:list>
      <text:h text:style-name="Heading_20_5" text:outline-level="5"><text:bookmark-start text:name="__RefHeading___graafinen_esitys_ja_tilastot_6"/><text:bookmark-start text:name="graafinen_esitys_ja_tilastot"/>Graafinen esitys ja tilastot<text:bookmark-end text:name="__RefHeading___graafinen_esitys_ja_tilastot_6"/><text:bookmark-end text:name="graafinen_esitys_ja_tilastot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tilastot" text:style-name="Internet_20_link" text:visited-style-name="Visited_20_Internet_20_Link">tilastot</text:a> (kesken)</text:p>
        </text:list-item>
        <text:list-item>
          <text:p text:style-name="List_20_1_Content"> <text:a xlink:type="simple" xlink:href="https://opetus.wiki/doku.php/matematiikka:tehtavien_vastaukset:tilastojen_graafinen_esittaeminen" text:style-name="Internet_20_link" text:visited-style-name="Visited_20_Internet_20_Link">Tilastojen graafinen esittäminen</text:a> (kesken)</text:p>
        </text:list-item>
        <text:list-item>
          <text:p text:style-name="List_20_1_Content_Last"> <text:a xlink:type="simple" xlink:href="https://opetus.wiki/doku.php/matematiikka:tehtavien_vastaukset:tilastolliset_tunnusluvut" text:style-name="Internet_20_link" text:visited-style-name="Visited_20_Internet_20_Link">Tilastolliset tunnusluvut, tehtäviä</text:a> (kesk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0::31:11</meta:creation-date>
    <dc:creator>Generated</dc:creator>
    <dc:date>2026-07-27T00::31:11</dc:date>
    <dc:language>en-US</dc:language>
    <meta:editing-cycles>1</meta:editing-cycles>
    <meta:editing-duration>PT0S</meta:editing-duration>
    <dc:title>matematiikka:tehtavien_vastaukset:start</dc:title>
  </office:meta>
</office:document-meta>
</file>