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tilastojen_graafinen_esittaeminen"/><text:bookmark-start text:name="__RefHeading___tilastojen_esittaeminen_1"/><text:bookmark-start text:name="tilastojen_esittaeminen"/>Tilastojen esittäminen<text:bookmark-end text:name="__RefHeading___tilastojen_esittaeminen_1"/><text:bookmark-end text:name="tilastojen_esittaeminen"/></text:h>
      <text:p text:style-name="Text_20_body">Tilastollinen <text:span text:style-name="Strong_20_Emphasis">jakauma </text:span>ilmoittaa kaikki havaintoarvot, sen kuinka yleinen kukin havaintoarvo on. Havaintoarvojen esiintymistä eli lukumäärää kutsutaan <text:span text:style-name="Strong_20_Emphasis">frevenssiksi</text:span>. Alla on taulukko, jossa opiskelijoiden lempiharrastusta kysyttii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empiharrastus</text:p>
          </table:table-cell>
          <table:table-cell office:value-type="string" table:style-name="tablecell">
            <text:p text:style-name="tablealignleft">Frekvenssi</text:p>
          </table:table-cell>
        </table:table-row>
        <table:table-row>
          <table:table-cell office:value-type="string" table:style-name="tablecell">
            <text:p text:style-name="tablealignleft">Jalkapallo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Jääkiekko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Luistelu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untosali</text:p>
          </table:table-cell>
          <table:table-cell office:value-type="string" table:style-name="tablecell">
            <text:p text:style-name="tablealignleft">16</text:p>
          </table:table-cell>
        </table:table-row>
      </table:table>
      <text:p text:style-name="Text_20_body">Kertauksena: havaintoarvo on lempiharrastukset, eli jalkapallo, jääkiekko, luistelu sekä kuntosali. Frekvenssi ilmoittaa, kuinka moni opiskelija ilmoitti pitävänsä kyseisestä urheilulajista. Esimerkiksi jalkapalloa piti 10 opiskelijaa lempiharrastuksena.</text:p>
      <text:p text:style-name="Text_20_body">Frekvenssit ilmaistaan usein erilaisten kaavioiden avulla. Tyypillisiä kaavioita ovat <text:span text:style-name="Strong_20_Emphasis">pylväsdiagrammit </text:span>sekä <text:span text:style-name="Strong_20_Emphasis">histogrammit</text:span>.</text:p>
      <text:h text:style-name="Heading_20_3" text:outline-level="3"><text:bookmark-start text:name="__RefHeading___pylvaesdiagrammi_2"/><text:bookmark-start text:name="pylvaesdiagrammi"/>Pylväsdiagrammi<text:bookmark-end text:name="__RefHeading___pylvaesdiagrammi_2"/><text:bookmark-end text:name="pylvaesdiagrammi"/></text:h>
      <text:list text:style-name="List_20_1" text:continue-numbering="false">
        <text:list-item>
          <text:p text:style-name="List_20_1_Content_First"> Pylväsdiagrammissa vaaka-akselilla (x-akselilla) on muuttuja</text:p>
        </text:list-item>
        <text:list-item>
          <text:p text:style-name="List_20_1_Content"> Pylväsdiagrammissa pystyakselilla (y-akselilla) on frekvenssin lukumäärä</text:p>
        </text:list-item>
        <text:list-item>
          <text:p text:style-name="List_20_1_Content_Last"> Pylväsdiagrammi soveltuu parhaiten epäjatkuville muuttujille, koska palkit ovat erillään toisistaan</text:p>
        </text:list-item>
      </text:list>
      <text:p text:style-name="Text_20_body">Laaditaan alla olevalle aineistolle pylväsdiagramm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asten lukumäärä</text:p>
          </table:table-cell>
          <table:table-cell office:value-type="string" table:style-name="tablecell">
            <text:p text:style-name="tablealignleft">Frekvenssi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Koska lasten lukumäärä saa vain tiettyjä arvo, on kyseessä epäjatkuva muuttuja. Asetetaan x-akselille lasten lukumäärät (0-5) ja y-akselilla jokaista lasten lukumäärää vastaava frekvenssi eli havaintojen lukumäärä. Saadaan alla oleva kuvaa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02::08:10</meta:creation-date>
    <dc:creator>Generated</dc:creator>
    <dc:date>2024-05-22T02::08:10</dc:date>
    <dc:language>en-US</dc:language>
    <meta:editing-cycles>1</meta:editing-cycles>
    <meta:editing-duration>PT0S</meta:editing-duration>
    <dc:title>matematiikka:tilastojen_graafinen_esittaeminen</dc:title>
  </office:meta>
</office:document-meta>
</file>