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tilastot"/><text:bookmark-start text:name="__RefHeading___tilastotieteen_peruskaesitteet_1"/><text:bookmark-start text:name="tilastotieteen_peruskaesitteet"/>Tilastotieteen peruskäsitteet<text:bookmark-end text:name="__RefHeading___tilastotieteen_peruskaesitteet_1"/><text:bookmark-end text:name="tilastotieteen_peruskaesitteet"/></text:h>
      <text:p text:style-name="Text_20_body">Tietoa, johon liittyy lukumääriä, voidaan esittää erilaisten tilastojen avulla. Tilastoja esitetään taulukoina tai graafisina esityksinä erilaisten diagrammien avulla. Taulukoiden ja diagrammien avulla tieto pyritään saamaan helpommin hahmotettavaan muotoon. Tarkastellaan esimerkin avulla tilastotieteen peruskäsitteitä, kun viikon aikana tarkasteltiin oppilaitoksen ruokalistaa ja ruokalassa syöneiden opiskelijoiden määrää</text:p>
      <table:table table:style-name="Table">
        <table:table-column/>
        <table:table-column/>
        <table:table-column/>
        <table:table-column/>
        <table:table-row>
          <table:table-cell office:value-type="string" table:style-name="tablecell">
            <text:p text:style-name="tablealignleft">Päivämäärä</text:p>
          </table:table-cell>
          <table:table-cell office:value-type="string" table:style-name="tablecell">
            <text:p text:style-name="tablealignleft">Viikonpäivä</text:p>
          </table:table-cell>
          <table:table-cell office:value-type="string" table:style-name="tablecell">
            <text:p text:style-name="tablealignleft">Lounas</text:p>
          </table:table-cell>
          <table:table-cell office:value-type="string" table:style-name="tablecell">
            <text:p text:style-name="tablealignleft">Ruokailijoiden lukumäärä</text:p>
          </table:table-cell>
        </table:table-row>
        <table:table-row>
          <table:table-cell office:value-type="string" table:style-name="tablecell">
            <text:p text:style-name="tablealignleft">3.10.</text:p>
          </table:table-cell>
          <table:table-cell office:value-type="string" table:style-name="tablecell">
            <text:p text:style-name="tablealignleft">Maanantai</text:p>
          </table:table-cell>
          <table:table-cell office:value-type="string" table:style-name="tablecell">
            <text:p text:style-name="tablealignleft">Jauhelihakeitto</text:p>
          </table:table-cell>
          <table:table-cell office:value-type="string" table:style-name="tablecell">
            <text:p text:style-name="tablealignleft">280</text:p>
          </table:table-cell>
        </table:table-row>
        <table:table-row>
          <table:table-cell office:value-type="string" table:style-name="tablecell">
            <text:p text:style-name="tablealignleft">4.10.</text:p>
          </table:table-cell>
          <table:table-cell office:value-type="string" table:style-name="tablecell">
            <text:p text:style-name="tablealignleft">Tiistai</text:p>
          </table:table-cell>
          <table:table-cell office:value-type="string" table:style-name="tablecell">
            <text:p text:style-name="tablealignleft">Kanakastike</text:p>
          </table:table-cell>
          <table:table-cell office:value-type="string" table:style-name="tablecell">
            <text:p text:style-name="tablealignleft">290</text:p>
          </table:table-cell>
        </table:table-row>
        <table:table-row>
          <table:table-cell office:value-type="string" table:style-name="tablecell">
            <text:p text:style-name="tablealignleft">5.10.</text:p>
          </table:table-cell>
          <table:table-cell office:value-type="string" table:style-name="tablecell">
            <text:p text:style-name="tablealignleft">Keskiviikko</text:p>
          </table:table-cell>
          <table:table-cell office:value-type="string" table:style-name="tablecell">
            <text:p text:style-name="tablealignleft">Uunimakkara</text:p>
          </table:table-cell>
          <table:table-cell office:value-type="string" table:style-name="tablecell">
            <text:p text:style-name="tablealignleft">330</text:p>
          </table:table-cell>
        </table:table-row>
        <table:table-row>
          <table:table-cell office:value-type="string" table:style-name="tablecell">
            <text:p text:style-name="tablealignleft">6.10.</text:p>
          </table:table-cell>
          <table:table-cell office:value-type="string" table:style-name="tablecell">
            <text:p text:style-name="tablealignleft">Torstai</text:p>
          </table:table-cell>
          <table:table-cell office:value-type="string" table:style-name="tablecell">
            <text:p text:style-name="tablealignleft">Hernekeitto</text:p>
          </table:table-cell>
          <table:table-cell office:value-type="string" table:style-name="tablecell">
            <text:p text:style-name="tablealignleft">250</text:p>
          </table:table-cell>
        </table:table-row>
        <table:table-row>
          <table:table-cell office:value-type="string" table:style-name="tablecell">
            <text:p text:style-name="tablealignleft">7.10.</text:p>
          </table:table-cell>
          <table:table-cell office:value-type="string" table:style-name="tablecell">
            <text:p text:style-name="tablealignleft">Perjantai</text:p>
          </table:table-cell>
          <table:table-cell office:value-type="string" table:style-name="tablecell">
            <text:p text:style-name="tablealignleft">Pizza</text:p>
          </table:table-cell>
          <table:table-cell office:value-type="string" table:style-name="tablecell">
            <text:p text:style-name="tablealignleft">350</text:p>
          </table:table-cell>
        </table:table-row>
      </table:table>
      <text:list text:style-name="List_20_1" text:continue-numbering="false">
        <text:list-item>
          <text:p text:style-name="List_20_1_Content_First"> Tutkimuksen tulokseen valitut päivät (3-7.10.) muodostavat <text:span text:style-name="Strong_20_Emphasis">havaintoaineiston </text:span>eli <text:span text:style-name="Strong_20_Emphasis">otoksen</text:span>. Otoksella tarkoitetaan koko vuoden ruokailusta poimittua pienempää kokonaisuutta.</text:p>
        </text:list-item>
        <text:list-item>
          <text:p text:style-name="List_20_1_Content"> Yksittäinen havaintoaineiston ruokailupäivä on <text:span text:style-name="Strong_20_Emphasis">havaintoyksikkö</text:span></text:p>
        </text:list-item>
        <text:list-item>
          <text:p text:style-name="List_20_1_Content"> Kaikki mahdolliset ruokailupäivät (koko lukuvuoden aikana olevat ruokailupäivät) muodostavat tutkimuksen <text:span text:style-name="Strong_20_Emphasis">perusjoukon</text:span></text:p>
        </text:list-item>
        <text:list-item>
          <text:p text:style-name="List_20_1_Content_Last"> Yksittäinen ruokailupäivä on perusjoukon jäsen eli <text:span text:style-name="Strong_20_Emphasis">alkio</text:span></text:p>
        </text:list-item>
      </text:list>
      <text:p text:style-name="Text_20_body"><text:span text:style-name="Strong_20_Emphasis">Esimerkki 1.</text:span></text:p>
      <text:p text:style-name="Text_20_body">Alla on poimittu 21 jalkapallopelaajan joukosta viisi pelaaja, ja niiden jalkapallokengän koko</text:p>
      <table:table table:style-name="Table">
        <table:table-column/>
        <table:table-column/>
        <table:table-row>
          <table:table-cell office:value-type="string" table:style-name="tablecell">
            <text:p text:style-name="tablealignleft">Pelaaja</text:p>
          </table:table-cell>
          <table:table-cell office:value-type="string" table:style-name="tablecell">
            <text:p text:style-name="tablealignleft">Kengän koko</text:p>
          </table:table-cell>
        </table:table-row>
        <table:table-row>
          <table:table-cell office:value-type="string" table:style-name="tablecell">
            <text:p text:style-name="tablealignleft">1</text:p>
          </table:table-cell>
          <table:table-cell office:value-type="string" table:style-name="tablecell">
            <text:p text:style-name="tablealignleft">39</text:p>
          </table:table-cell>
        </table:table-row>
        <table:table-row>
          <table:table-cell office:value-type="string" table:style-name="tablecell">
            <text:p text:style-name="tablealignleft">2</text:p>
          </table:table-cell>
          <table:table-cell office:value-type="string" table:style-name="tablecell">
            <text:p text:style-name="tablealignleft">41</text:p>
          </table:table-cell>
        </table:table-row>
        <table:table-row>
          <table:table-cell office:value-type="string" table:style-name="tablecell">
            <text:p text:style-name="tablealignleft">3</text:p>
          </table:table-cell>
          <table:table-cell office:value-type="string" table:style-name="tablecell">
            <text:p text:style-name="tablealignleft">38</text:p>
          </table:table-cell>
        </table:table-row>
        <table:table-row>
          <table:table-cell office:value-type="string" table:style-name="tablecell">
            <text:p text:style-name="tablealignleft">4</text:p>
          </table:table-cell>
          <table:table-cell office:value-type="string" table:style-name="tablecell">
            <text:p text:style-name="tablealignleft">39</text:p>
          </table:table-cell>
        </table:table-row>
        <table:table-row>
          <table:table-cell office:value-type="string" table:style-name="tablecell">
            <text:p text:style-name="tablealignleft">5</text:p>
          </table:table-cell>
          <table:table-cell office:value-type="string" table:style-name="tablecell">
            <text:p text:style-name="tablealignleft">40</text:p>
          </table:table-cell>
        </table:table-row>
      </table:table>
      <text:p text:style-name="Text_20_body">Mikä tutkimuksessa on</text:p>
      <text:p text:style-name="Text_20_body">a) perusjoukko</text:p>
      <text:p text:style-name="Text_20_body">b) havaintoyksikkö</text:p>
      <text:p text:style-name="Text_20_body">c) otos</text:p>
      <text:p text:style-name="Text_20_body">Vastaus:</text:p>
      <text:p text:style-name="Text_20_body">a) Perusjoukko on koko jalkapallojoukkue, eli 21 jalkapallopelaajaa</text:p>
      <text:p text:style-name="Text_20_body">b) Havaintoyksikkö on yksittäinen pelaaja</text:p>
      <text:p text:style-name="Text_20_body">c) Otos on viidestä pelaajasta valittu otos</text:p>
      <text:p text:style-name="Text_20_body">Ensimmäisessä esimerkikssä tarkasteltiin oppilaitosruokailua. Tutkimuksessa tutkittiin kolmea <text:span text:style-name="Strong_20_Emphasis">muuttujaa </text:span>eli ominaisuutta. Nämä olivat viikonpäivä, tarjottu ruoka sekä ruokalassa syöneiden määrä. Jokaiselle muuttujalle saadaan <text:span text:style-name="Strong_20_Emphasis">havaintoarvo</text:span>. Ensimmäisessä esimerkissä ensimmäisen rivin havaintoarvot ovat <text:span text:style-name="Strong_20_Emphasis">maanantai, jauhelihakeitto </text:span>ja <text:span text:style-name="Strong_20_Emphasis">280</text:span>.</text:p>
      <text:p text:style-name="Text_20_body"><text:span text:style-name="Strong_20_Emphasis">Esimerkki 2.</text:span></text:p>
      <text:p text:style-name="Text_20_body">Tarkastellaan oppilaitoksessa 1. vuoden eri opiskelijoiden suorittamia kursseja jakson aikana.</text:p>
      <table:table table:style-name="Table">
        <table:table-column/>
        <table:table-column/>
        <table:table-row>
          <table:table-cell office:value-type="string" table:style-name="tablecell">
            <text:p text:style-name="tablealignleft">Opiskelija</text:p>
          </table:table-cell>
          <table:table-cell office:value-type="string" table:style-name="tablecell">
            <text:p text:style-name="tablealignleft">Suoritetut jaksot</text:p>
          </table:table-cell>
        </table:table-row>
        <table:table-row>
          <table:table-cell office:value-type="string" table:style-name="tablecell">
            <text:p text:style-name="tablealignleft">Kalle</text:p>
          </table:table-cell>
          <table:table-cell office:value-type="string" table:style-name="tablecell">
            <text:p text:style-name="tablealignleft">5</text:p>
          </table:table-cell>
        </table:table-row>
        <table:table-row>
          <table:table-cell office:value-type="string" table:style-name="tablecell">
            <text:p text:style-name="tablealignleft">Iida</text:p>
          </table:table-cell>
          <table:table-cell office:value-type="string" table:style-name="tablecell">
            <text:p text:style-name="tablealignleft">2</text:p>
          </table:table-cell>
        </table:table-row>
        <table:table-row>
          <table:table-cell office:value-type="string" table:style-name="tablecell">
            <text:p text:style-name="tablealignleft">Seppo</text:p>
          </table:table-cell>
          <table:table-cell office:value-type="string" table:style-name="tablecell">
            <text:p text:style-name="tablealignleft">6</text:p>
          </table:table-cell>
        </table:table-row>
        <table:table-row>
          <table:table-cell office:value-type="string" table:style-name="tablecell">
            <text:p text:style-name="tablealignleft">Sara</text:p>
          </table:table-cell>
          <table:table-cell office:value-type="string" table:style-name="tablecell">
            <text:p text:style-name="tablealignleft">4</text:p>
          </table:table-cell>
        </table:table-row>
      </table:table>
      <text:p text:style-name="Text_20_body">Mikä on</text:p>
      <text:p text:style-name="Text_20_body">a) havaintoyksikkö</text:p>
      <text:p text:style-name="Text_20_body">b) havaintoarvo</text:p>
      <text:p text:style-name="Text_20_body">c) perusjoukko</text:p>
      <text:p text:style-name="Text_20_body">d) muuttuja</text:p>
      <text:p text:style-name="Text_20_body">Vastaus</text:p>
      <text:p text:style-name="Text_20_body">a) havaintoyksikkö on yksittäinen opiskelija</text:p>
      <text:p text:style-name="Text_20_body">b) havaintoarvot ovat 5, 2, 6 ja 4, sekä Kalle, Iida, Seppo ja Sara</text:p>
      <text:p text:style-name="Text_20_body">c) perusjoukko on kaikki 1. vuoden opiskelijat oppilaitoksessa</text:p>
      <text:p text:style-name="Text_20_body">d) muuttujat ovat opiskelijan nimi sekä suoritettujen kurssien lukumäärä</text:p>
      <text:h text:style-name="Heading_20_2" text:outline-level="2"><text:bookmark-start text:name="__RefHeading___erilaisia_muuttujia_2"/><text:bookmark-start text:name="erilaisia_muuttujia"/>Erilaisia muuttujia<text:bookmark-end text:name="__RefHeading___erilaisia_muuttujia_2"/><text:bookmark-end text:name="erilaisia_muuttujia"/></text:h>
      <text:p text:style-name="Text_20_body">Muuttujat voidaan luokitella niiden omainaisuuksien mukaan kahteen luokkaan</text:p>
      <text:list text:style-name="List_20_1" text:continue-numbering="false">
        <text:list-item>
          <text:p text:style-name="List_20_1_Content_First"> määrälliset eli kvantitatiiviset muuttujat</text:p>
        </text:list-item>
        <text:list-item>
          <text:p text:style-name="List_20_1_Content_Last"> laadulliset eli kvalitatiiviset muuttujat</text:p>
        </text:list-item>
      </text:list>
      <text:p text:style-name="Text_20_body">Määrällisillä muuttujilla tarkoitetaan muuttujia, jotka antavat lukuarvon. Tällaisia ovat esimerkiksi pituus, lasten lukumäärä, nopeus tai ruokailijoiden lukumäärä. Laadullisille muuttujille ei saada suoraan numeerista lukuarvoa. Tällaisia ovat esimerkiksi sukupuoli, lempiväri, mielipide elokuvasta tai silmien väri.</text:p>
      <text:p text:style-name="Text_20_body">Muuttujat voidaan vielä luokitella jatkuviin ja ei-jatkuviin eli diskreetteihin muuttujiin. Jos muuttuja voi saada mitä tahansa arvoja tietyltä väliltä, puhutaan jatkuvasta muuttujasta. Jos muuttuja voi saada vain tiettyjä arvoja, puhutaan diskreetistä muuttujasta. Laadulliset muuttujat ovat aina diskreettejä. Alla on muutama esimerkki</text:p>
      <text:list text:style-name="Numbering_20_1" text:continue-numbering="false">
        <text:list-item>
          <text:p text:style-name="Numbering_20_1_Content_First"> lämpötila on sekä määrällinen että jatkuva muuttuja, koska sille voidaan määrittää lukuarvo ja se voi saada mitä vain arvoja tietyltä väliltä</text:p>
        </text:list-item>
        <text:list-item>
          <text:p text:style-name="Numbering_20_1_Content"> lasten lukumäärä on sekä määrälinen että diskreetti muuttuja, koska sille voidaan määrittää lukuarvo, mutta se voi saada vain tiettyjä arvoja (1, 2, 3..)</text:p>
        </text:list-item>
        <text:list-item>
          <text:p text:style-name="Numbering_20_1_Content_Last"> koulussa tarjottu lounas on sekä laadullinen että diskreetti muuttuja, koska sille ei voida määrittää lukuarvoa, ja se saa vain tiettyjä tuloksia (kanakeitto, jauhelihakastike, hernekeitto..)</text:p>
        </text:list-item>
      </text:list>
      <text:p text:style-name="Text_20_body"><text:span text:style-name="Strong_20_Emphasis">Esimerkki 3</text:span></text:p>
      <text:p text:style-name="Text_20_body">Luokittele seuraavat muuttujat laadullisiin tai määrällsiin sekä jatkuviin tai epäjatkuviin</text:p>
      <text:list text:style-name="Numbering_20_1" text:continue-numbering="false">
        <text:list-item>
          <text:p text:style-name="Numbering_20_1_Content_First"> todistusarvosana</text:p>
        </text:list-item>
        <text:list-item>
          <text:p text:style-name="Numbering_20_1_Content"> lemmikkien lukumäärä</text:p>
        </text:list-item>
        <text:list-item>
          <text:p text:style-name="Numbering_20_1_Content"> kansalaisuus</text:p>
        </text:list-item>
        <text:list-item>
          <text:p text:style-name="Numbering_20_1_Content"> lempiväri</text:p>
        </text:list-item>
        <text:list-item>
          <text:p text:style-name="Numbering_20_1_Content"> auton nopeus</text:p>
        </text:list-item>
        <text:list-item>
          <text:p text:style-name="Numbering_20_1_Content"> sukupuoli</text:p>
        </text:list-item>
        <text:list-item>
          <text:p text:style-name="Numbering_20_1_Content"> palkka</text:p>
        </text:list-item>
        <text:list-item>
          <text:p text:style-name="Numbering_20_1_Content_Last"> mielipide elokuvasta</text:p>
        </text:list-item>
      </text:list>
      <text:p text:style-name="Text_20_body">Vastaukset</text:p>
      <text:list text:style-name="Numbering_20_1" text:continue-numbering="false">
        <text:list-item>
          <text:p text:style-name="Numbering_20_1_Content_First"> määrällinen ja epäjatkuva</text:p>
        </text:list-item>
        <text:list-item>
          <text:p text:style-name="Numbering_20_1_Content"> määrällinen ja epäjatkuva</text:p>
        </text:list-item>
        <text:list-item>
          <text:p text:style-name="Numbering_20_1_Content"> laadullinen ja epäjatkuva</text:p>
        </text:list-item>
        <text:list-item>
          <text:p text:style-name="Numbering_20_1_Content"> laadullinen ja epäjatkuva</text:p>
        </text:list-item>
        <text:list-item>
          <text:p text:style-name="Numbering_20_1_Content"> määrällinen ja jatkuva</text:p>
        </text:list-item>
        <text:list-item>
          <text:p text:style-name="Numbering_20_1_Content"> laadullinen ja epäjatkuva</text:p>
        </text:list-item>
        <text:list-item>
          <text:p text:style-name="Numbering_20_1_Content"> määrällinen ja jatkuva</text:p>
        </text:list-item>
        <text:list-item>
          <text:p text:style-name="Numbering_20_1_Content_Last"> laadullinen ja epäjatkuva</text:p>
        </text:list-item>
      </text:list>
      <text:h text:style-name="Heading_20_4" text:outline-level="4"><text:bookmark-start text:name="__RefHeading___tehtaevaet_3"/><text:bookmark-start text:name="tehtaevaet"/>Tehtävät<text:bookmark-end text:name="__RefHeading___tehtaevaet_3"/><text:bookmark-end text:name="tehtaevaet"/></text:h>
      <text:p text:style-name="Text_20_body"><text:a xlink:type="simple" xlink:href="https://opetus.wiki/doku.php/matematiikka:tehtavat:tilastotieteen_peruskasitteet" text:style-name="Internet_20_link" text:visited-style-name="Visited_20_Internet_20_Link">Tilastotieteen_peruskasitte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5::22:53</meta:creation-date>
    <dc:creator>Generated</dc:creator>
    <dc:date>2025-04-03T15::22:53</dc:date>
    <dc:language>en-US</dc:language>
    <meta:editing-cycles>1</meta:editing-cycles>
    <meta:editing-duration>PT0S</meta:editing-duration>
    <dc:title>matematiikka:tilastot</dc:title>
  </office:meta>
</office:document-meta>
</file>