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tilastot"/><text:bookmark-start text:name="__RefHeading___tilastot_1"/><text:bookmark-start text:name="tilastot"/>Tilastot<text:bookmark-end text:name="__RefHeading___tilastot_1"/><text:bookmark-end text:name="tilastot"/></text:h>
      <text:p text:style-name="Text_20_body">Tietoa, johon liittyy lukumääriä, voidaan esittää erilaisten tilastojen avulla. Tilastoja esitetään taulukoina tai graafisina esityksinä erilaisten diagrammien avulla. Taulukoiden ja diagrammien avulla tieto pyritään saamaan helpommin hahmotettavaan muotoon.</text:p>
      <text:p text:style-name="Text_20_body">Esim. 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26:03</meta:creation-date>
    <dc:creator>Generated</dc:creator>
    <dc:date>2026-07-12T09::26:03</dc:date>
    <dc:language>en-US</dc:language>
    <meta:editing-cycles>1</meta:editing-cycles>
    <meta:editing-duration>PT0S</meta:editing-duration>
    <dc:title>matematiikka:tilastot</dc:title>
  </office:meta>
</office:document-meta>
</file>