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verotus"/><text:bookmark-start text:name="__RefHeading___palkan_verotus_1"/><text:bookmark-start text:name="palkan_verotus"/>Palkan verotus<text:bookmark-end text:name="__RefHeading___palkan_verotus_1"/><text:bookmark-end text:name="palkan_verotus"/></text:h>
      <text:p text:style-name="Text_20_body">Palkkatulojen verotus muodostuu valtion-, kunnallis- ja kirkollisverosta, Yle-verosta sekä sairausvakuutusmaksusta. Näistä palkansaajan kohdalta merkittävimmät ovat valtion- ja kunnallisvero.</text:p>
      <text:p text:style-name="Text_20_body"><text:line-break/>
Toteutuva verotus määräytyy aina edellisen vuoden todellisten ansiotulojen (palkka ja muut tulot) mukaan. Koska palkkatulot voivat vaihdella vuosittain paljonkin, palkasta maksetaan koko ajan ennakonpidätystä verokortin ennakonpidätysprosentin mukaisesti.</text:p>
      <text:p text:style-name="Text_20_body"><text:line-break/>
Vuoden alussa Verohallinto lähettää esitäytetyn <text:span text:style-name="Strong_20_Emphasis">veroilmoituksen</text:span>, jossa on tiedot edellisen vuoden tuloista. Veroilmoituksessa ei välttämättä ole valmiina kaikkia tietoja, joten veroilmoitus voidaan täydentää. Täydennetyn veroilmoituksen perusteella määräytyvät edellisenä vuonna maksettavien verojen määrät. Jos ennakonpidätystä on maksettu täsmälleen saman verran kuin maksettava vero on, palkansaajan ei tarvitse maksaa <text:span text:style-name="Strong_20_Emphasis">lisäveroa</text:span> (”mätkyjä”) eikä hän saa <text:span text:style-name="Strong_20_Emphasis">veronpalautusta</text:span>. Jos ennakonpidätystä on maksettu liikaa suhteessa maksettavaan veroon, palkansaaja saa veronpalautusta. Jos ennakonpidätystä ei ole maksettu tarpeeksi, palkansaajan täytyy maksaa lisäveroa.</text:p>
      <text:h text:style-name="Heading_20_3" text:outline-level="3"><text:bookmark-start text:name="__RefHeading___ennakonpidaetys_2"/><text:bookmark-start text:name="ennakonpidaetys"/>Ennakonpidätys<text:bookmark-end text:name="__RefHeading___ennakonpidaetys_2"/><text:bookmark-end text:name="ennakonpidaetys"/></text:h>
      <text:p text:style-name="Text_20_body">Palkasta maksetaan ennakonpidätystä verokortin mukaisen ennakonpidätysprosentin ja lisäprosentin mukaisesti. Verokortin tiedot määräytyvät edellisen vuoden verotietojen perusteella, joten jos tulot muuttuvat huomattavasti, kannattaa hankkia muutosverokortti.</text:p>
      <table:table table:style-name="Table">
        <table:table-column/>
        <table:table-column/>
        <table:table-column/>
        <table:table-row>
          <table:table-cell office:value-type="string" table:style-name="tableheader" table:number-columns-spanned="3">
            <text:p text:style-name="Table_20_Heading">Verokortti  </text:p>
          </table:table-cell>
          <table:covered-table-cell/>
          <table:covered-table-cell/>
        </table:table-row>
        <table:table-row>
          <table:table-cell office:value-type="string" table:style-name="tablecell">
            <text:p text:style-name="tablealignleft">Ennakonpidätysprosentti</text:p>
          </table:table-cell>
          <table:table-cell office:value-type="string" table:style-name="tablecell">
            <text:p text:style-name="tablealignleft">Tuloraja, euroa  </text:p>
          </table:table-cell>
          <table:table-cell office:value-type="string" table:style-name="tablecell">
            <text:p text:style-name="tablealignleft">Lisäprosentti  </text:p>
          </table:table-cell>
        </table:table-row>
        <table:table-row>
          <table:table-cell office:value-type="string" table:style-name="tablecell">
            <text:p text:style-name="tablealignleft">12,0</text:p>
          </table:table-cell>
          <table:table-cell office:value-type="string" table:style-name="tablecell">
            <text:p text:style-name="tablealignleft">25 805,25 €  </text:p>
          </table:table-cell>
          <table:table-cell office:value-type="string" table:style-name="tablecell">
            <text:p text:style-name="tablealignleft">32,0  </text:p>
          </table:table-cell>
        </table:table-row>
      </table:table>
      <text:p text:style-name="Text_20_body">Veroja maksetaan ennakonpidätysprosentin mukaisesti tulorajaan saakka. Tulorajan ylittävältä osalta maksetaan veroja lisäprosentin mukaisesti.</text:p>
      <text:h text:style-name="Heading_20_5" text:outline-level="5"><text:bookmark-start text:name="__RefHeading___esim._1._ennakonpidaetys_3"/><text:bookmark-start text:name="esim._1._ennakonpidaetys"/>Esim. 1. Ennakonpidätys<text:bookmark-end text:name="__RefHeading___esim._1._ennakonpidaetys_3"/><text:bookmark-end text:name="esim._1._ennakonpidaetys"/></text:h>
      <text:p text:style-name="Text_20_body">a) Laske yllä olevan verokortin tietojen perusteella, kuinka paljon ennakonpidätystä maksetaan vuoden aikana, kun kuukausitulot ovat 1850 €/kk.</text:p>
      <text:p text:style-name="Text_20_body"><text:line-break/>
b) Laske yllä olevan verokortin tietojen perusteella, kuinka paljon ennakonpidätystä maksetaaan vuoden aikana, kun kuukausitulot ovat 2350 €/kk.</text:p>
      <text:h text:style-name="Heading_20_3" text:outline-level="3"><text:bookmark-start text:name="__RefHeading___ansiotulojen_verotus_4"/><text:bookmark-start text:name="ansiotulojen_verotus"/>Ansiotulojen verotus<text:bookmark-end text:name="__RefHeading___ansiotulojen_verotus_4"/><text:bookmark-end text:name="ansiotulojen_verotus"/></text:h>
      <text:p text:style-name="Text_20_body">Seuraavassa käsitellään valtionveron ja kunnallisveron määräytymistä. Maksettavan valtion- ja kunnallisveron määrä selviävät aina seuraavana vuotena täydennetyn veroilmoituksen tietojen perusteella.</text:p>
      <text:p text:style-name="Text_20_body"><text:line-break/>
Maksettavien valtion- ja kunnallisveron suuruudet ovat muuttuneet vuoden 2023 alusta alkaen huomattavasti, koska sosiaali- ja terveydenhuollon sekä pelastustoimen järjestämisvastuu siirtyi kunnilta hyvinvointialueille 1.1.2023. Hyvinvointialueiden rahoitus perustuu valtion rahoitukseen, joka saadaan valtionverotuksen kautta.</text:p>
      <text:h text:style-name="Heading_20_4" text:outline-level="4"><text:bookmark-start text:name="__RefHeading___valtionvero_5"/><text:bookmark-start text:name="valtionvero"/>Valtionvero<text:bookmark-end text:name="__RefHeading___valtionvero_5"/><text:bookmark-end text:name="valtionvero"/></text:h>
      <text:p text:style-name="Text_20_body">Valtionvero on progressiivistä eli suuremmista tuloista maksetaan suhteessa enemmän veroa (suuremman veroprosentin mukaan). Valtionveroa ei makseta alle 22000 € vuosituloista. Maksettavan valtionveron (2026) suuruus määräytyy alla olevan taulukon mukaan:</text:p>
      <table:table table:style-name="Table">
        <table:table-column/>
        <table:table-column/>
        <table:table-column/>
        <table:table-row>
          <table:table-cell office:value-type="string" table:style-name="tableheader">
            <text:p text:style-name="Table_20_Heading">Verotettava ansiotulo, €  </text:p>
          </table:table-cell>
          <table:table-cell office:value-type="string" table:style-name="tableheader">
            <text:p text:style-name="Table_20_Heading">Vero alarajan kohdalla, €  </text:p>
          </table:table-cell>
          <table:table-cell office:value-type="string" table:style-name="tableheader">
            <text:p text:style-name="Table_20_Heading">Vero alarajan ylittävästä tulon osasta, %  </text:p>
          </table:table-cell>
        </table:table-row>
        <table:table-row>
          <table:table-cell office:value-type="string" table:style-name="tablecell">
            <text:p text:style-name="tablealignleft">0 - 22 000</text:p>
          </table:table-cell>
          <table:table-cell office:value-type="string" table:style-name="tablecell"/>
          <table:table-cell office:value-type="string" table:style-name="tablecell">
            <text:p text:style-name="tablealignleft">12,64</text:p>
          </table:table-cell>
        </table:table-row>
        <table:table-row>
          <table:table-cell office:value-type="string" table:style-name="tablecell">
            <text:p text:style-name="tablealignleft">22 000 - 32 600</text:p>
          </table:table-cell>
          <table:table-cell office:value-type="string" table:style-name="tablecell">
            <text:p text:style-name="tablealignleft">2 780,80  </text:p>
          </table:table-cell>
          <table:table-cell office:value-type="string" table:style-name="tablecell">
            <text:p text:style-name="tablealignleft">19,00  </text:p>
          </table:table-cell>
        </table:table-row>
        <table:table-row>
          <table:table-cell office:value-type="string" table:style-name="tablecell">
            <text:p text:style-name="tablealignleft">32 600 - 40 100</text:p>
          </table:table-cell>
          <table:table-cell office:value-type="string" table:style-name="tablecell">
            <text:p text:style-name="tablealignleft">4 794,80  </text:p>
          </table:table-cell>
          <table:table-cell office:value-type="string" table:style-name="tablecell">
            <text:p text:style-name="tablealignleft">30,25  </text:p>
          </table:table-cell>
        </table:table-row>
        <table:table-row>
          <table:table-cell office:value-type="string" table:style-name="tablecell">
            <text:p text:style-name="tablealignleft">40 100 - 52 100</text:p>
          </table:table-cell>
          <table:table-cell office:value-type="string" table:style-name="tablecell">
            <text:p text:style-name="tablealignleft">7 063,55  </text:p>
          </table:table-cell>
          <table:table-cell office:value-type="string" table:style-name="tablecell">
            <text:p text:style-name="tablealignleft">33,25  </text:p>
          </table:table-cell>
        </table:table-row>
        <table:table-row>
          <table:table-cell office:value-type="string" table:style-name="tablecell">
            <text:p text:style-name="tablealignleft">52 100 -  </text:p>
          </table:table-cell>
          <table:table-cell office:value-type="string" table:style-name="tablecell">
            <text:p text:style-name="tablealignleft">11 053,55  </text:p>
          </table:table-cell>
          <table:table-cell office:value-type="string" table:style-name="tablecell">
            <text:p text:style-name="tablealignleft">37,50  </text:p>
          </table:table-cell>
        </table:table-row>
      </table:table>
      <text:h text:style-name="Heading_20_5" text:outline-level="5"><text:bookmark-start text:name="__RefHeading___esim._2._valtionvero_6"/><text:bookmark-start text:name="esim._2._valtionvero"/>Esim. 2. Valtionvero<text:bookmark-end text:name="__RefHeading___esim._2._valtionvero_6"/><text:bookmark-end text:name="esim._2._valtionvero"/></text:h>
      <text:p text:style-name="Text_20_body">a) Kuinka paljon 4 570 € vuosituloista maksetaan valtionveroa?</text:p>
      <text:p text:style-name="Text_20_body"><text:line-break/>
b) Kuinka paljon 27 200 € vuosituloista maksetaan valtionveroa?</text:p>
      <text:p text:style-name="Text_20_body"><text:line-break/>
c) Kuinka paljon 34 570 € vuosituloista maksetaan valtionveroa?</text:p>
      <text:h text:style-name="Heading_20_4" text:outline-level="4"><text:bookmark-start text:name="__RefHeading___kunnallisvero_7"/><text:bookmark-start text:name="kunnallisvero"/>Kunnallisvero<text:bookmark-end text:name="__RefHeading___kunnallisvero_7"/><text:bookmark-end text:name="kunnallisvero"/></text:h>
      <text:p text:style-name="Text_20_body">Maksettavan kunnallisveron suuruus riippuu asuinkunnasta. Kunnat saavat itse päättää, kuinka paljon kunnallisveroprosentti on. Kunnallisveroprosentit ovat (vuonna 2026) Manner-Suomessa välillä 4,7 - 10,9 %.</text:p>
      <text:p text:style-name="Text_20_body">Kunnallisveroa aletaan maksamaan vasta alkaen noin 18600 euron vuosipalkasta.</text:p>
      <text:h text:style-name="Heading_20_5" text:outline-level="5"><text:bookmark-start text:name="__RefHeading___esim._3._kunnallisvero_8"/><text:bookmark-start text:name="esim._3._kunnallisvero"/>Esim. 3. Kunnallisvero<text:bookmark-end text:name="__RefHeading___esim._3._kunnallisvero_8"/><text:bookmark-end text:name="esim._3._kunnallisvero"/></text:h>
      <text:p text:style-name="Text_20_body">Kuinka paljon 27 193,68 € vuosituloista maksetaan kunnallisveroa, kun kunnallisveroprosentti on 8,36.</text:p>
      <text:h text:style-name="Heading_20_5" text:outline-level="5"><text:bookmark-start text:name="__RefHeading___tehtaevaet_9"/><text:bookmark-start text:name="tehtaevaet"/>Tehtävät<text:bookmark-end text:name="__RefHeading___tehtaevaet_9"/><text:bookmark-end text:name="tehtaevaet"/></text:h>
      <text:p text:style-name="Text_20_body"><text:a xlink:type="simple" xlink:href="https://opetus.wiki/doku.php/matematiikka:tehtavat:verotus" text:style-name="Internet_20_link" text:visited-style-name="Visited_20_Internet_20_Link">Palkan verotus, tehtäv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0::27:38</meta:creation-date>
    <dc:creator>Generated</dc:creator>
    <dc:date>2026-07-31T00::27:38</dc:date>
    <dc:language>en-US</dc:language>
    <meta:editing-cycles>1</meta:editing-cycles>
    <meta:editing-duration>PT0S</meta:editing-duration>
    <dc:title>matematiikka:verotus</dc:title>
  </office:meta>
</office:document-meta>
</file>