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verotus"/><text:bookmark-start text:name="__RefHeading___palkan_verotus_1"/><text:bookmark-start text:name="palkan_verotus"/>Palkan verotus<text:bookmark-end text:name="__RefHeading___palkan_verotus_1"/><text:bookmark-end text:name="palkan_verotus"/></text:h>
      <text:p text:style-name="Text_20_body">Palkkatulojen verotus muodostuu valtion-, kunnallis- ja kirkollisverosta, Yle-verosta sekä sairausvakuutusmaksusta. Näistä palkansaajan kohdalta merkittävimmät ovat valtion- ja kunnallisvero.</text:p>
      <text:p text:style-name="Text_20_body"><text:line-break/>
Toteutuva verotus määräytyy aina edellisen vuoden todellisten palkkakulujen mukaan. Koska palkkatulot voivat vaihdella vuosittain paljonkin, palkasta maksetaan koko ajan ennakonpidätystä verokortin ennakonpidätysprosentin mukaisesti. </text:p>
      <text:p text:style-name="Text_20_body"><text:line-break/>
Vuoden alussa Verohallinto lähettää esitäytetyn <text:span text:style-name="Strong_20_Emphasis">veroilmoituksen</text:span>, jossa on tiedot edellisen vuoden tuloista. Veroilmoituksessa ei välttämättä ole valmiina kaikkia tietoja, joten veroilmoitus voidaan täydentää. Täydennetyn veroilmoituksen perusteella määräytyvät edellisenä vuonna maksettavien verojen määrät. Jos ennakonpidätystä on maksettu täsmälleen saman verran kuin maksettava vero on, palkansaajan ei tarvitse maksaa <text:span text:style-name="Strong_20_Emphasis">lisäveroa</text:span> (”mätkyjä”) eikä hän saa <text:span text:style-name="Strong_20_Emphasis">veronpalautusta</text:span>. Jos ennakonpidätystä on maksettu liikaa suhteessa maksettavaan veroon, palkansaaja saa veronpalautusta. Jos ennakonpidätystä ei ole maksettu tarpeeksi, palkansaajan täytyy maksaa lisäveroa. </text:p>
      <text:p text:style-name="Text_20_body"><text:line-break/></text:p>
      <text:h text:style-name="Heading_20_3" text:outline-level="3"><text:bookmark-start text:name="__RefHeading___ennakonpidaetys_2"/><text:bookmark-start text:name="ennakonpidaetys"/>Ennakonpidätys<text:bookmark-end text:name="__RefHeading___ennakonpidaetys_2"/><text:bookmark-end text:name="ennakonpidaetys"/></text:h>
      <text:p text:style-name="Text_20_body">Palkasta maksetaan ennakonpidätystä verokortin mukaisen ennakonpidätysprosentin ja lisäprosentin mukaisesti. Verokortin tiedot määräytyvät edellisen vuoden verotietojen perusteella, joten jos tulot muuttuvat huomattavasti, kannattaa hankkia muutosverokort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4::43:47</meta:creation-date>
    <dc:creator>Generated</dc:creator>
    <dc:date>2025-03-14T14::43:47</dc:date>
    <dc:language>en-US</dc:language>
    <meta:editing-cycles>1</meta:editing-cycles>
    <meta:editing-duration>PT0S</meta:editing-duration>
    <dc:title>matematiikka:verotus</dc:title>
  </office:meta>
</office:document-meta>
</file>