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ympyrae"/><text:bookmark-start text:name="__RefHeading___ympyrae_1"/><text:bookmark-start text:name="ympyrae"/>Ympyrä<text:bookmark-end text:name="__RefHeading___ympyrae_1"/><text:bookmark-end text:name="ympyrae"/></text:h>
      <text:h text:style-name="Heading_20_2" text:outline-level="2"><text:bookmark-start text:name="__RefHeading___ympyraen_piiri_2"/><text:bookmark-start text:name="ympyraen_piiri"/>Ympyrän piiri<text:bookmark-end text:name="__RefHeading___ympyraen_piiri_2"/><text:bookmark-end text:name="ympyraen_piiri"/></text:h>
      <text:h text:style-name="Heading_20_2" text:outline-level="2"><text:bookmark-start text:name="__RefHeading___ympyraen_pinta-ala_3"/><text:bookmark-start text:name="ympyraen_pinta-ala"/>Ympyrän pinta-ala<text:bookmark-end text:name="__RefHeading___ympyraen_pinta-ala_3"/><text:bookmark-end text:name="ympyraen_pinta-ala"/></text:h>
      <text:h text:style-name="Heading_20_2" text:outline-level="2"><text:bookmark-start text:name="__RefHeading___sektorin_pinta-ala_4"/><text:bookmark-start text:name="sektorin_pinta-ala"/>Sektorin pinta-ala<text:bookmark-end text:name="__RefHeading___sektorin_pinta-ala_4"/><text:bookmark-end text:name="sektorin_pinta-ala"/></text:h>
      <text:p text:style-name="Text_20_body"><text:a xlink:type="simple" xlink:href="https://opetus.wiki/doku.php/matematiikka:geometria:ympyrae:ympyrae_tehtaevaet.pdf" text:style-name="Internet_20_link" text:visited-style-name="Visited_20_Internet_20_Link">Tehtävät ympyräst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41:44</meta:creation-date>
    <dc:creator>Generated</dc:creator>
    <dc:date>2025-04-04T21::41:44</dc:date>
    <dc:language>en-US</dc:language>
    <meta:editing-cycles>1</meta:editing-cycles>
    <meta:editing-duration>PT0S</meta:editing-duration>
    <dc:title>matematiikka:ympyrae</dc:title>
  </office:meta>
</office:document-meta>
</file>