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petus.wiki/doku.php/wiki:welcome" text:style-name="Internet_20_link" text:visited-style-name="Visited_20_Internet_20_Link">Welcome to your new 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2T14::03:20</meta:creation-date>
    <dc:creator>Generated</dc:creator>
    <dc:date>2024-06-02T14::03:20</dc:date>
    <dc:language>en-US</dc:language>
    <meta:editing-cycles>1</meta:editing-cycles>
    <meta:editing-duration>PT0S</meta:editing-duration>
    <dc:title>navbar</dc:title>
  </office:meta>
</office:document-meta>
</file>