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petus.wiki/doku.php/image:kuva2.png" text:style-name="Internet_20_link" text:visited-style-name="Visited_20_Internet_20_Link">Kuva2.png</text:a><text:bookmark text:name="playground:test"/>Nimi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/text:p>
      <text:p text:style-name="Text_20_body">{| style=”border-spacing:0;width:13.97cm;”</text:p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-top:0.5pt solid #00000a;border-bottom:0.5pt solid #00000a;border-left:0.5pt solid #00000a;border-right:none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-top:0.5pt solid #00000a;border-bottom:0.5pt solid #00000a;border-left:0.5pt solid #00000a;border-right:none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-top:0.5pt solid #00000a;border-bottom:0.5pt solid #00000a;border-left:0.5pt solid #00000a;border-right:none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>
            <text:p text:style-name="tablealignleft"> align=center style=”border:0.5pt solid #00000a;padding-top:0cm;padding-bottom:0cm;padding-left:0.199cm;padding-right:0.191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# Tarkastellaan oheista suoraa.
## Kun x = 6, niin mikä on y:n arvo?&lt;br/&gt;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
## Kun y = 4, niin mikä on x:n arvo?&lt;br/&gt;<text:a xlink:type="simple" xlink:href="https://opetus.wiki/doku.php/image:kuva1.png" text:style-name="Internet_20_link" text:visited-style-name="Visited_20_Internet_20_Link">Kuva1.png</text:a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
# Sijoita koordinaatistoon pisteet (1, 1) ja (5, 3), ja piirrä niiden kautta suora.&lt;br/&gt;</text:p>
      <text:p text:style-name="Text_20_body"><text:a xlink:type="simple" xlink:href="https://opetus.wiki/doku.php/playground:clear" text:style-name="Internet_20_link" text:visited-style-name="Visited_20_Internet_20_Link">clear</text:a>
<text:a xlink:type="simple" xlink:href="https://opetus.wiki/doku.php/image:image1.png" text:style-name="Internet_20_link" text:visited-style-name="Visited_20_Internet_20_Link">none</text:a># Piirrä koordinaatistoon suorat y = 2x ja y = -x + 3.</text:p>
      <text:p text:style-name="Text_20_body">{| style=”border-spacing:0;width:5.092cm;”</text:p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ign=center style=”border-top:0.05pt solid #000000;border-bottom:0.8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0.05pt solid #000000;border-bottom:0.8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align=center style=”border-top:0.05pt solid #000000;border-bottom:0.8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-top:none;border-bottom:0.05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-top:none;border-bottom:0.05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-top:none;border-bottom:0.05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{| style=”border-spacing:0;width:5.092cm;”</text:p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ign=center style=”border-top:0.05pt solid #000000;border-bottom:0.8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0.05pt solid #000000;border-bottom:0.8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align=center style=”border-top:0.05pt solid #000000;border-bottom:0.8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-top:none;border-bottom:0.05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-top:none;border-bottom:0.05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yle=”border-top:none;border-bottom:0.05pt solid #000000;border-left:0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1.05pt solid #000000;border-right:none;padding:0.097cm;” </text:p>
          </table:table-cell>
        </table:table-row>
        <table:table-row>
          <table:table-cell office:value-type="string" table:style-name="tablecell">
            <text:p text:style-name="tablealignleft"> style=”border-top:none;border-bottom:0.05pt solid #000000;border-left:0.8pt solid #000000;border-right:0.05pt solid #000000;padding:0.097cm;”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Mikä on piirtämiesi suorien leikkauspiste?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</text:p>
      <text:p text:style-name="Text_20_body"># Yhdistä suoran yhtälö ja sen kuvaaja.
## y = 2x <text:span text:style-name="underline"/><text:span text:style-name="underline">_
## x = 3 </text:span><text:span text:style-name="underline"/>_
## y = -x <text:span text:style-name="underline"/><text:span text:style-name="underline">_
## y = -3x + 3</text:span><text:span text:style-name="underline"/>_
## y = 4 <text:span text:style-name="underline"/><text:span text:style-name="underline">_
## y = x – 5</text:span><text:span text:style-name="underline"/>_</text:p>
      <text:p text:style-name="Text_20_body">1)  2)  3)</text:p>
      <text:p text:style-name="Text_20_body"><text:a xlink:type="simple" xlink:href="https://opetus.wiki/doku.php/image:kuva3.png" text:style-name="Internet_20_link" text:visited-style-name="Visited_20_Internet_20_Link">Kuva3.png</text:a><text:a xlink:type="simple" xlink:href="https://opetus.wiki/doku.php/image:kuva4.png" text:style-name="Internet_20_link" text:visited-style-name="Visited_20_Internet_20_Link">Kuva4.png</text:a><text:a xlink:type="simple" xlink:href="https://opetus.wiki/doku.php/image:kuva5.png" text:style-name="Internet_20_link" text:visited-style-name="Visited_20_Internet_20_Link">Kuva5.png</text:a></text:p>
      <text:p text:style-name="Text_20_body">4) 5)  6)</text:p>
      <text:p text:style-name="Text_20_body"><text:a xlink:type="simple" xlink:href="https://opetus.wiki/doku.php/image:kuva6.png" text:style-name="Internet_20_link" text:visited-style-name="Visited_20_Internet_20_Link">Kuva6.png</text:a><text:a xlink:type="simple" xlink:href="https://opetus.wiki/doku.php/image:kuva7.png" text:style-name="Internet_20_link" text:visited-style-name="Visited_20_Internet_20_Link">Kuva7.png</text:a><text:a xlink:type="simple" xlink:href="https://opetus.wiki/doku.php/image:kuva8.png" text:style-name="Internet_20_link" text:visited-style-name="Visited_20_Internet_20_Link">Kuva8.png</text:a></text:p>
      <text:p text:style-name="Text_20_body"># 
## Mitkä suorat ovat nousevia?&lt;br/&gt;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_
## Minkä suorien vakiotermi on 4?&lt;br/&gt;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
## Mitkä suorat kulkevat origon kautta?&lt;br/&gt;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_
## Minkä suorien kulmakerroin on 2?&lt;br/&gt;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
## Mitkä suorat leikkaavat pisteessä (2, 4)?&lt;br/&gt;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_
## Minkä suoran kulmakerroin on 0?&lt;br/&gt;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</text:p>
      <text:p text:style-name="Text_20_body"><text:a xlink:type="simple" xlink:href="https://opetus.wiki/doku.php/image:kuva9.png" text:style-name="Internet_20_link" text:visited-style-name="Visited_20_Internet_20_Link">Kuva9.png</text:a>
# Määritä suorien yhtälöt.</text:p>
      <text:p text:style-name="Text_20_body"><text:a xlink:type="simple" xlink:href="https://opetus.wiki/doku.php/image:kuva10.png" text:style-name="Internet_20_link" text:visited-style-name="Visited_20_Internet_20_Link">Kuva10.png</text:a></text:p>
      <text:p text:style-name="Text_20_body">A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_

B: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</text:p>
      <text:p text:style-name="Text_20_body"># Määritä suorien kulmakertoimet</text:p>
      <text:p text:style-name="Text_20_body"><text:a xlink:type="simple" xlink:href="https://opetus.wiki/doku.php/image:kuva11.png" text:style-name="Internet_20_link" text:visited-style-name="Visited_20_Internet_20_Link">Kuva11.png</text:a>A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


B: </text:span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/text:p>
      <text:p text:style-name="Text_20_body">C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# a. Piirrä suorat x = -4, y = -2 ja y = -x+1&lt;br/&gt;</text:p>
      <text:p text:style-name="Text_20_body"><text:a xlink:type="simple" xlink:href="https://opetus.wiki/doku.php/image:kuva12.png" text:style-name="Internet_20_link" text:visited-style-name="Visited_20_Internet_20_Link">Kuva12.png</text:a></text:p>
      <text:p text:style-name="Text_20_body">b. Laske suorien rajaaman kuvion pinta-a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21::13:20</meta:creation-date>
    <dc:creator>Generated</dc:creator>
    <dc:date>2026-03-22T21::13:20</dc:date>
    <dc:language>en-US</dc:language>
    <meta:editing-cycles>1</meta:editing-cycles>
    <meta:editing-duration>PT0S</meta:editing-duration>
    <dc:title>playground:test</dc:title>
  </office:meta>
</office:document-meta>
</file>