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hly"/>&lt;html&gt;</text:p>
      <text:p text:style-name="Text_20_body">&lt;script src=”<text:a xlink:type="simple" xlink:href="https://playpass.com/widgets/Ryp5DSR.js" text:style-name="Internet_20_link" text:visited-style-name="Visited_20_Internet_20_Link">https://playpass.com/widgets/Ryp5DSR.js</text:a>”&gt;&lt;/script&gt;&lt;p&gt;Schedule created with &lt;a href=”<text:a xlink:type="simple" xlink:href="https://playpass.com/sports-software/field-hockey-schedule-maker" text:style-name="Internet_20_link" text:visited-style-name="Visited_20_Internet_20_Link">https://playpass.com/sports-software/field-hockey-schedule-maker</text:a>”&gt;field hockey scheduler&lt;/a&gt; by Playpass&lt;/p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27:11</meta:creation-date>
    <dc:creator>Generated</dc:creator>
    <dc:date>2025-03-14T14::27:11</dc:date>
    <dc:language>en-US</dc:language>
    <meta:editing-cycles>1</meta:editing-cycles>
    <meta:editing-duration>PT0S</meta:editing-duration>
    <dc:title>sahly</dc:title>
  </office:meta>
</office:document-meta>
</file>