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petus.wiki/doku.php/wiki:syntax" text:style-name="Internet_20_link" text:visited-style-name="Visited_20_Internet_20_Link">Ohjeita sivujen kirjoittamiseen</text:a></text:p>
      <text:p text:style-name="Text_20_body"><text:a xlink:type="simple" xlink:href="https://opetus.wiki/doku.php/wiki:mallisivu" text:style-name="Internet_20_link" text:visited-style-name="Visited_20_Internet_20_Link">Mallisivu</text:a></text:p>
      <text:h text:style-name="Heading_20_1" text:outline-level="1"><text:bookmark text:name="sidebar"/><text:bookmark-start text:name="__RefHeading___kemia_1"/><text:bookmark-start text:name="kemia"/>Kemia<text:bookmark-end text:name="__RefHeading___kemia_1"/><text:bookmark-end text:name="kemia"/></text:h>
      <text:p text:style-name="Horizontal_20_Line"/>
      <text:p text:style-name="Text_20_body">Sivupalkkia voit muokata <text:a xlink:type="simple" xlink:href="#sidebar" text:style-name="Local_20_link" text:visited-style-name="Visited_20_Local_20_Link">tästä</text:a></text:p>
      <text:h text:style-name="Heading_20_5" text:outline-level="5"><text:bookmark-start text:name="__RefHeading___yleinen_kemia_2"/><text:bookmark-start text:name="yleinen_kemia"/>Yleinen kemia<text:bookmark-end text:name="__RefHeading___yleinen_kemia_2"/><text:bookmark-end text:name="yleinen_kemia"/></text:h>
      <text:list text:style-name="List_20_1" text:continue-numbering="false">
        <text:list-item>
          <text:p text:style-name="List_20_1_Content_First"> <text:a xlink:type="simple" xlink:href="https://opetus.wiki/doku.php/kemia:mitae_kemia_on" text:style-name="Internet_20_link" text:visited-style-name="Visited_20_Internet_20_Link">Mitä kemia on</text:a></text:p>
        </text:list-item>
        <text:list-item>
          <text:p text:style-name="List_20_1_Content"> <text:a xlink:type="simple" xlink:href="https://opetus.wiki/doku.php/kemia:atomi" text:style-name="Internet_20_link" text:visited-style-name="Visited_20_Internet_20_Link">Atomi</text:a></text:p>
        </text:list-item>
        <text:list-item>
          <text:p text:style-name="List_20_1_Content"> <text:a xlink:type="simple" xlink:href="https://opetus.wiki/doku.php/kemia:alkuaineiden_jaksollinen_jaerjestelmae" text:style-name="Internet_20_link" text:visited-style-name="Visited_20_Internet_20_Link">Alkuaineiden jaksollinen järjestelmä</text:a></text:p>
        </text:list-item>
        <text:list-item>
          <text:p text:style-name="List_20_1_Content">  <text:a xlink:type="simple" xlink:href="https://opetus.wiki/doku.php/kemia:kemiallinen_reaktio_ja_yhdisteet" text:style-name="Internet_20_link" text:visited-style-name="Visited_20_Internet_20_Link">Kemiallinen reaktio ja yhdisteet (kesken)</text:a></text:p>
          <text:list text:style-name="List_20_1">
            <text:list-item>
              <text:p text:style-name="List_20_1_Content"> <text:a xlink:type="simple" xlink:href="https://opetus.wiki/doku.php/kemia:suolat" text:style-name="Internet_20_link" text:visited-style-name="Visited_20_Internet_20_Link">Ionisidokset ja ioniyhdisteet</text:a></text:p>
            </text:list-item>
            <text:list-item>
              <text:p text:style-name="List_20_1_Content"> <text:a xlink:type="simple" xlink:href="https://opetus.wiki/doku.php/kemia:molekyylit" text:style-name="Internet_20_link" text:visited-style-name="Visited_20_Internet_20_Link">Molekyylit (kesken)</text:a></text:p>
            </text:list-item>
          </text:list>
        </text:list-item>
        <text:list-item>
          <text:p text:style-name="List_20_1_Content"> <text:a xlink:type="simple" xlink:href="https://opetus.wiki/doku.php/kemia:aineiden_luokittelu" text:style-name="Internet_20_link" text:visited-style-name="Visited_20_Internet_20_Link">Aineiden luokittelu (kesken)</text:a></text:p>
        </text:list-item>
        <text:list-item>
          <text:p text:style-name="List_20_1_Content_Last"> <text:a xlink:type="simple" xlink:href="https://opetus.wiki/doku.php/kemia:aineen_olomuodot" text:style-name="Internet_20_link" text:visited-style-name="Visited_20_Internet_20_Link">Aineen olomuodot (keske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opetus.wiki/doku.php/kemia:tehtaevaet" text:style-name="Internet_20_link" text:visited-style-name="Visited_20_Internet_20_Link">Tehtävät (kesken)</text:a></text:p>
        </text:list-item>
      </text:list>
      <text:h text:style-name="Heading_20_5" text:outline-level="5"><text:bookmark-start text:name="__RefHeading___kemikaaliturvallisuus_3"/><text:bookmark-start text:name="kemikaaliturvallisuus"/>Kemikaaliturvallisuus<text:bookmark-end text:name="__RefHeading___kemikaaliturvallisuus_3"/><text:bookmark-end text:name="kemikaaliturvallisuus"/></text:h>
      <text:list text:style-name="List_20_1" text:continue-numbering="false">
        <text:list-item>
          <text:p text:style-name="List_20_1_Content_First"> <text:a xlink:type="simple" xlink:href="https://opetus.wiki/doku.php/kemia:kemikaaliturvallisuus" text:style-name="Internet_20_link" text:visited-style-name="Visited_20_Internet_20_Link">Kemikaaliturvallisuus</text:a></text:p>
        </text:list-item>
        <text:list-item>
          <text:p text:style-name="List_20_1_Content"> <text:a xlink:type="simple" xlink:href="https://opetus.wiki/doku.php/kemia:kemikaalien_luokitus_ja_varoitusmerkit" text:style-name="Internet_20_link" text:visited-style-name="Visited_20_Internet_20_Link">Kemikaalien luokitus ja varoitusmerkit</text:a></text:p>
        </text:list-item>
        <text:list-item>
          <text:p text:style-name="List_20_1_Content"> <text:a xlink:type="simple" xlink:href="https://opetus.wiki/doku.php/kemia:kaeyttoeturvallisuustiedote" text:style-name="Internet_20_link" text:visited-style-name="Visited_20_Internet_20_Link">Käyttöturvallisuustiedote</text:a></text:p>
        </text:list-item>
        <text:list-item>
          <text:p text:style-name="List_20_1_Content_Last"> <text:a xlink:type="simple" xlink:href="https://opetus.wiki/doku.php/kemia:pakkausmerkinnaet_ja_pakkaaminen" text:style-name="Internet_20_link" text:visited-style-name="Visited_20_Internet_20_Link">Pakkausmerkinnät ja pakkaaminen</text:a></text:p>
        </text:list-item>
      </text:list>
      <text:h text:style-name="Heading_20_5" text:outline-level="5"><text:bookmark-start text:name="__RefHeading___ympaeristoekemia_4"/><text:bookmark-start text:name="ympaeristoekemia"/>Ympäristökemia<text:bookmark-end text:name="__RefHeading___ympaeristoekemia_4"/><text:bookmark-end text:name="ympaeristoekemia"/></text:h>
      <text:list text:style-name="List_20_1" text:continue-numbering="false">
        <text:list-item>
          <text:p text:style-name="List_20_1_Content_First">  <text:a xlink:type="simple" xlink:href="https://opetus.wiki/doku.php/kemia:kestaevae_kehitys_ja_ympaeristo" text:style-name="Internet_20_link" text:visited-style-name="Visited_20_Internet_20_Link">Kestävä kehitys ja ympäristö</text:a></text:p>
          <text:list text:style-name="List_20_1">
            <text:list-item>
              <text:p text:style-name="List_20_1_Content"> <text:a xlink:type="simple" xlink:href="https://opetus.wiki/doku.php/kemia:ympaeristoeasiat_yrityksissae" text:style-name="Internet_20_link" text:visited-style-name="Visited_20_Internet_20_Link">Ympäristöasiat yrityksissä</text:a></text:p>
            </text:list-item>
            <text:list-item>
              <text:p text:style-name="List_20_1_Content"> <text:a xlink:type="simple" xlink:href="https://opetus.wiki/doku.php/kemia:laatujaerjestelmaet" text:style-name="Internet_20_link" text:visited-style-name="Visited_20_Internet_20_Link">Laatujärjestelmät</text:a></text:p>
            </text:list-item>
            <text:list-item>
              <text:p text:style-name="List_20_1_Content"> <text:a xlink:type="simple" xlink:href="https://opetus.wiki/doku.php/kemia:ympaeristoejaerjestelmiae" text:style-name="Internet_20_link" text:visited-style-name="Visited_20_Internet_20_Link">Ympäristöjärjestelmiä</text:a></text:p>
            </text:list-item>
            <text:list-item>
              <text:p text:style-name="List_20_1_Content"> <text:a xlink:type="simple" xlink:href="https://opetus.wiki/doku.php/kemia:kestaevyyden_mittarit" text:style-name="Internet_20_link" text:visited-style-name="Visited_20_Internet_20_Link">Kestävyyden mittarit</text:a></text:p>
            </text:list-item>
          </text:list>
        </text:list-item>
        <text:list-item>
          <text:p text:style-name="List_20_1_Content">  <text:a xlink:type="simple" xlink:href="https://opetus.wiki/doku.php/kemia:tuotteen_ekologisuus_ja_tuotteen_elinkaari" text:style-name="Internet_20_link" text:visited-style-name="Visited_20_Internet_20_Link">Tuotteen ekologisuus ja tuotteen elinkaari</text:a></text:p>
          <text:list text:style-name="List_20_1">
            <text:list-item>
              <text:p text:style-name="List_20_1_Content"> <text:a xlink:type="simple" xlink:href="https://opetus.wiki/doku.php/kemia:ympaeristomerkkejae" text:style-name="Internet_20_link" text:visited-style-name="Visited_20_Internet_20_Link">Ympäristömerkkejä</text:a></text:p>
            </text:list-item>
          </text:list>
        </text:list-item>
        <text:list-item>
          <text:p text:style-name="List_20_1_Content_Last"> <text:a xlink:type="simple" xlink:href="https://opetus.wiki/doku.php/kemia:jaetteet" text:style-name="Internet_20_link" text:visited-style-name="Visited_20_Internet_20_Link">Jätteet</text:a></text:p>
        </text:list-item>
      </text:list>
      <text:h text:style-name="Heading_20_1" text:outline-level="1"><text:bookmark-start text:name="__RefHeading___fysiikka_5"/><text:bookmark-start text:name="fysiikka"/>Fysiikka<text:bookmark-end text:name="__RefHeading___fysiikka_5"/><text:bookmark-end text:name="fysiikka"/></text:h>
      <text:p text:style-name="Horizontal_20_Line"/>
      <text:p text:style-name="Text_20_body">Fysiikan valikon voi tehdä tänne.</text:p>
      <text:h text:style-name="Heading_20_1" text:outline-level="1"><text:bookmark-start text:name="__RefHeading___matematiikka_6"/><text:bookmark-start text:name="matematiikka"/>Matematiikka<text:bookmark-end text:name="__RefHeading___matematiikka_6"/><text:bookmark-end text:name="matematiikka"/></text:h>
      <text:p text:style-name="Horizontal_20_Line"/>
      <text:h text:style-name="Heading_20_5" text:outline-level="5"><text:bookmark-start text:name="__RefHeading___peruslaskutaidot_7"/><text:bookmark-start text:name="peruslaskutaidot"/>Peruslaskutaidot<text:bookmark-end text:name="__RefHeading___peruslaskutaidot_7"/><text:bookmark-end text:name="peruslaskutaidot"/></text:h>
      <text:list text:style-name="List_20_1" text:continue-numbering="false">
        <text:list-item>
          <text:p text:style-name="List_20_1_Content_First"> <text:a xlink:type="simple" xlink:href="https://opetus.wiki/doku.php/matematiikka:kymmenjaerjestelmae" text:style-name="Internet_20_link" text:visited-style-name="Visited_20_Internet_20_Link">Kymmenjärjestelmä</text:a></text:p>
        </text:list-item>
        <text:list-item>
          <text:p text:style-name="List_20_1_Content"> <text:a xlink:type="simple" xlink:href="https://opetus.wiki/doku.php/matematiikka:lukujen_suuruusvertailu" text:style-name="Internet_20_link" text:visited-style-name="Visited_20_Internet_20_Link">Lukujen suuruusvertailu</text:a></text:p>
        </text:list-item>
        <text:list-item>
          <text:p text:style-name="List_20_1_Content"> <text:a xlink:type="simple" xlink:href="https://opetus.wiki/doku.php/matematiikka:luvun_tarkkuus_likiarvot_ja_pyoeristaeminen" text:style-name="Internet_20_link" text:visited-style-name="Visited_20_Internet_20_Link">luvun_tarkkuus_likiarvot_ja_pyoeristaeminen</text:a></text:p>
        </text:list-item>
        <text:list-item>
          <text:p text:style-name="List_20_1_Content"> <text:a xlink:type="simple" xlink:href="https://opetus.wiki/doku.php/matematiikka:peruslaskutoimitukset" text:style-name="Internet_20_link" text:visited-style-name="Visited_20_Internet_20_Link">Peruslaskutoimitukset</text:a></text:p>
        </text:list-item>
        <text:list-item>
          <text:p text:style-name="List_20_1_Content"> <text:a xlink:type="simple" xlink:href="https://opetus.wiki/doku.php/matematiikka:peruslaskutoimitusten_sovellukset" text:style-name="Internet_20_link" text:visited-style-name="Visited_20_Internet_20_Link">Peruslaskutoimitusten sovellukset</text:a></text:p>
        </text:list-item>
        <text:list-item>
          <text:p text:style-name="List_20_1_Content"> <text:a xlink:type="simple" xlink:href="https://opetus.wiki/doku.php/matematiikka:murtoluvut" text:style-name="Internet_20_link" text:visited-style-name="Visited_20_Internet_20_Link">Murtoluvut</text:a></text:p>
        </text:list-item>
        <text:list-item>
          <text:p text:style-name="List_20_1_Content"> <text:a xlink:type="simple" xlink:href="https://opetus.wiki/doku.php/matematiikka:peruslaskutoimitukset_murtoluvuilla" text:style-name="Internet_20_link" text:visited-style-name="Visited_20_Internet_20_Link">Murtolukujen peruslaskutoimitukset</text:a></text:p>
        </text:list-item>
        <text:list-item>
          <text:p text:style-name="List_20_1_Content"> <text:a xlink:type="simple" xlink:href="https://opetus.wiki/doku.php/matematiikka:murtolukujen_sovellukset" text:style-name="Internet_20_link" text:visited-style-name="Visited_20_Internet_20_Link">Murtolukujen sovellukset</text:a></text:p>
        </text:list-item>
        <text:list-item>
          <text:p text:style-name="List_20_1_Content"> <text:a xlink:type="simple" xlink:href="https://opetus.wiki/doku.php/matematiikka:potenssi_ja_juuret" text:style-name="Internet_20_link" text:visited-style-name="Visited_20_Internet_20_Link">Potenssi ja juuret</text:a></text:p>
        </text:list-item>
        <text:list-item>
          <text:p text:style-name="List_20_1_Content_Last"> <text:a xlink:type="simple" xlink:href="https://opetus.wiki/doku.php/matematiikka:verrannollisuus" text:style-name="Internet_20_link" text:visited-style-name="Visited_20_Internet_20_Link">Verrannollisuus</text:a></text:p>
        </text:list-item>
      </text:list>
      <text:h text:style-name="Heading_20_5" text:outline-level="5"><text:bookmark-start text:name="__RefHeading___geometria_8"/><text:bookmark-start text:name="geometria"/>Geometria<text:bookmark-end text:name="__RefHeading___geometria_8"/><text:bookmark-end text:name="geometria"/></text:h>
      <text:list text:style-name="List_20_1" text:continue-numbering="false">
        <text:list-item>
          <text:p text:style-name="List_20_1_Content_First"> <text:a xlink:type="simple" xlink:href="https://opetus.wiki/doku.php/matematiikka:suureet_ja_mittayksikoet" text:style-name="Internet_20_link" text:visited-style-name="Visited_20_Internet_20_Link">Suureet ja mittayksiköt</text:a></text:p>
        </text:list-item>
        <text:list-item>
          <text:p text:style-name="List_20_1_Content"> <text:a xlink:type="simple" xlink:href="https://opetus.wiki/doku.php/matematiikka:mittakaava" text:style-name="Internet_20_link" text:visited-style-name="Visited_20_Internet_20_Link">Mittakaava</text:a></text:p>
        </text:list-item>
        <text:list-item>
          <text:p text:style-name="List_20_1_Content"> <text:a xlink:type="simple" xlink:href="https://opetus.wiki/doku.php/matematiikka:kolmiot" text:style-name="Internet_20_link" text:visited-style-name="Visited_20_Internet_20_Link">Kolmio</text:a></text:p>
        </text:list-item>
        <text:list-item>
          <text:p text:style-name="List_20_1_Content"> <text:a xlink:type="simple" xlink:href="https://opetus.wiki/doku.php/matematiikka:nelikulmiot" text:style-name="Internet_20_link" text:visited-style-name="Visited_20_Internet_20_Link">Nelikulmiot</text:a></text:p>
        </text:list-item>
        <text:list-item>
          <text:p text:style-name="List_20_1_Content"> <text:a xlink:type="simple" xlink:href="https://opetus.wiki/doku.php/matematiikka:monikulmiot" text:style-name="Internet_20_link" text:visited-style-name="Visited_20_Internet_20_Link">Monikulmiot</text:a></text:p>
        </text:list-item>
        <text:list-item>
          <text:p text:style-name="List_20_1_Content"> <text:a xlink:type="simple" xlink:href="https://opetus.wiki/doku.php/matematiikka:ympyrae" text:style-name="Internet_20_link" text:visited-style-name="Visited_20_Internet_20_Link">Ympyrä</text:a></text:p>
        </text:list-item>
        <text:list-item>
          <text:p text:style-name="List_20_1_Content_Last"> <text:a xlink:type="simple" xlink:href="https://opetus.wiki/doku.php/matematiikka:kuutio_ja_suorakulmainen_saermioe" text:style-name="Internet_20_link" text:visited-style-name="Visited_20_Internet_20_Link">Kolmiulotteiset kappaleet</text:a></text:p>
        </text:list-item>
      </text:list>
      <text:h text:style-name="Heading_20_5" text:outline-level="5"><text:bookmark-start text:name="__RefHeading___prosenttilaskentaa_9"/><text:bookmark-start text:name="prosenttilaskentaa"/>Prosenttilaskentaa<text:bookmark-end text:name="__RefHeading___prosenttilaskentaa_9"/><text:bookmark-end text:name="prosenttilaskentaa"/></text:h>
      <text:list text:style-name="List_20_1" text:continue-numbering="false">
        <text:list-item>
          <text:p text:style-name="List_20_1_Content_First"> <text:a xlink:type="simple" xlink:href="https://opetus.wiki/doku.php/matematiikka:prosentti" text:style-name="Internet_20_link" text:visited-style-name="Visited_20_Internet_20_Link">Prosenttilaskut</text:a></text:p>
        </text:list-item>
        <text:list-item>
          <text:p text:style-name="List_20_1_Content"> <text:a xlink:type="simple" xlink:href="https://opetus.wiki/doku.php/matematiikka:muutosprosentti" text:style-name="Internet_20_link" text:visited-style-name="Visited_20_Internet_20_Link">Muutos- ja alennusprosentti</text:a></text:p>
        </text:list-item>
        <text:list-item>
          <text:p text:style-name="List_20_1_Content"> <text:a xlink:type="simple" xlink:href="https://opetus.wiki/doku.php/matematiikka:prosenttiyksikkoe" text:style-name="Internet_20_link" text:visited-style-name="Visited_20_Internet_20_Link">Prosenttiyksikkö</text:a></text:p>
        </text:list-item>
        <text:list-item>
          <text:p text:style-name="List_20_1_Content_Last"> <text:a xlink:type="simple" xlink:href="https://opetus.wiki/doku.php/matematiikka:prosenttiyksikkoe#promille" text:style-name="Internet_20_link" text:visited-style-name="Visited_20_Internet_20_Link">Promille, ‰</text:a></text:p>
        </text:list-item>
      </text:list>
      <text:h text:style-name="Heading_20_5" text:outline-level="5"><text:bookmark-start text:name="__RefHeading___talousmatematiikka_10"/><text:bookmark-start text:name="talousmatematiikka"/>Talousmatematiikka<text:bookmark-end text:name="__RefHeading___talousmatematiikka_10"/><text:bookmark-end text:name="talousmatematiikka"/></text:h>
      <text:list text:style-name="List_20_1" text:continue-numbering="false">
        <text:list-item>
          <text:p text:style-name="List_20_1_Content_First"> <text:a xlink:type="simple" xlink:href="https://opetus.wiki/doku.php/matematiikka:korko" text:style-name="Internet_20_link" text:visited-style-name="Visited_20_Internet_20_Link">Korko</text:a></text:p>
        </text:list-item>
        <text:list-item>
          <text:p text:style-name="List_20_1_Content"> <text:a xlink:type="simple" xlink:href="https://opetus.wiki/doku.php/matematiikka:palkka" text:style-name="Internet_20_link" text:visited-style-name="Visited_20_Internet_20_Link">Palkka</text:a> ti</text:p>
        </text:list-item>
        <text:list-item>
          <text:p text:style-name="List_20_1_Content"> <text:a xlink:type="simple" xlink:href="https://opetus.wiki/doku.php/matematiikka:verotus" text:style-name="Internet_20_link" text:visited-style-name="Visited_20_Internet_20_Link">Verotus</text:a> ke</text:p>
        </text:list-item>
        <text:list-item>
          <text:p text:style-name="List_20_1_Content_Last"> <text:a xlink:type="simple" xlink:href="https://opetus.wiki/doku.php/matematiikka:arvonlisaevero" text:style-name="Internet_20_link" text:visited-style-name="Visited_20_Internet_20_Link">Arvonlisävero</text:a> to</text:p>
        </text:list-item>
      </text:list>
      <text:h text:style-name="Heading_20_5" text:outline-level="5"><text:bookmark-start text:name="__RefHeading___graafinen_esitys_ja_tilastot_11"/><text:bookmark-start text:name="graafinen_esitys_ja_tilastot"/>Graafinen esitys ja tilastot<text:bookmark-end text:name="__RefHeading___graafinen_esitys_ja_tilastot_11"/><text:bookmark-end text:name="graafinen_esitys_ja_tilastot"/></text:h>
      <text:list text:style-name="List_20_1" text:continue-numbering="false">
        <text:list-item>
          <text:p text:style-name="List_20_1_Content_First"> <text:a xlink:type="simple" xlink:href="https://opetus.wiki/doku.php/matematiikka:tilastot" text:style-name="Internet_20_link" text:visited-style-name="Visited_20_Internet_20_Link">Tilastot</text:a> ma</text:p>
        </text:list-item>
        <text:list-item>
          <text:p text:style-name="List_20_1_Content"> <text:a xlink:type="simple" xlink:href="https://opetus.wiki/doku.php/matematiikka:tilastojen_graafinen_esittaeminen" text:style-name="Internet_20_link" text:visited-style-name="Visited_20_Internet_20_Link">Tilastojen graafinen esittäminen</text:a> ma</text:p>
        </text:list-item>
        <text:list-item>
          <text:p text:style-name="List_20_1_Content_Last"> <text:a xlink:type="simple" xlink:href="https://opetus.wiki/doku.php/matematiikka:tilastollisia_tunnuslukuja" text:style-name="Internet_20_link" text:visited-style-name="Visited_20_Internet_20_Link">Tilastollisia tunnuslukuja</text:a> ti</text:p>
        </text:list-item>
      </text:list>
      <text:h text:style-name="Heading_20_1" text:outline-level="1"><text:bookmark-start text:name="__RefHeading___aeidinkieli_12"/><text:bookmark-start text:name="aeidinkieli"/>Äidinkieli<text:bookmark-end text:name="__RefHeading___aeidinkieli_12"/><text:bookmark-end text:name="aeidinkieli"/></text:h>
      <text:p text:style-name="Horizontal_20_Line"/>
      <text:h text:style-name="Heading_20_5" text:outline-level="5"><text:bookmark-start text:name="__RefHeading___aeidinkielen_kurssin_suoritus_etelae-pohjanmaan_opistolla_13"/><text:bookmark-start text:name="aeidinkielen_kurssin_suoritus_etelae-pohjanmaan_opistolla"/>Äidinkielen kurssin suoritus Etelä-Pohjanmaan Opistolla<text:bookmark-end text:name="__RefHeading___aeidinkielen_kurssin_suoritus_etelae-pohjanmaan_opistolla_13"/><text:bookmark-end text:name="aeidinkielen_kurssin_suoritus_etelae-pohjanmaan_opistolla"/></text:h>
      <text:list text:style-name="List_20_1" text:continue-numbering="false">
        <text:list-item>
          <text:p text:style-name="LastListParagraph_List_20_1_Content_First"> <text:a xlink:type="simple" xlink:href="https://opetus.wiki/doku.php/aidinkieli:suoritusohjeet" text:style-name="Internet_20_link" text:visited-style-name="Visited_20_Internet_20_Link">suoritusohjeet</text:a></text:p>
        </text:list-item>
      </text:list>
      <text:list text:style-name="List_20_1" text:continue-numbering="false">
        <text:list-item>
          <text:p text:style-name="List_20_1_Content_First"> <text:a xlink:type="simple" xlink:href="https://opetus.wiki/doku.php/aidinkieli:viikko_1" text:style-name="Internet_20_link" text:visited-style-name="Visited_20_Internet_20_Link">Viikko 1: Oma esittely ja mitä viestintä on</text:a></text:p>
        </text:list-item>
        <text:list-item>
          <text:p text:style-name="List_20_1_Content"> <text:a xlink:type="simple" xlink:href="https://opetus.wiki/doku.php/aidinkieli:viikko_2" text:style-name="Internet_20_link" text:visited-style-name="Visited_20_Internet_20_Link">Viikko 2: Tiivistelmä ja kuuntelemisen ja lukemisen taidot</text:a></text:p>
        </text:list-item>
        <text:list-item>
          <text:p text:style-name="List_20_1_Content"> <text:a xlink:type="simple" xlink:href="https://opetus.wiki/doku.php/aidinkieli:viikko_3" text:style-name="Internet_20_link" text:visited-style-name="Visited_20_Internet_20_Link">Viikko 3: Kysymysten laatimista ja novellianalyysi</text:a></text:p>
        </text:list-item>
        <text:list-item>
          <text:p text:style-name="List_20_1_Content"> <text:a xlink:type="simple" xlink:href="https://opetus.wiki/doku.php/aidinkieli:viikko_4" text:style-name="Internet_20_link" text:visited-style-name="Visited_20_Internet_20_Link">Viikko 4: Erilaisia tekstilajeja</text:a></text:p>
        </text:list-item>
        <text:list-item>
          <text:p text:style-name="List_20_1_Content"> <text:a xlink:type="simple" xlink:href="https://opetus.wiki/doku.php/aidinkieli:viikko_5" text:style-name="Internet_20_link" text:visited-style-name="Visited_20_Internet_20_Link">Viikko 5: Oikeinkirjoitus, kieli työkaluna</text:a></text:p>
        </text:list-item>
        <text:list-item>
          <text:p text:style-name="List_20_1_Content"> <text:a xlink:type="simple" xlink:href="https://opetus.wiki/doku.php/aidinkieli:viikko_6" text:style-name="Internet_20_link" text:visited-style-name="Visited_20_Internet_20_Link">Viikko 6: Mielipiteen perustelua, mielipideteksti</text:a></text:p>
        </text:list-item>
        <text:list-item>
          <text:p text:style-name="List_20_1_Content"> <text:a xlink:type="simple" xlink:href="https://opetus.wiki/doku.php/aidinkieli:viikko_7" text:style-name="Internet_20_link" text:visited-style-name="Visited_20_Internet_20_Link">Viikko 7: Raportti</text:a></text:p>
        </text:list-item>
        <text:list-item>
          <text:p text:style-name="List_20_1_Content_Last"> <text:a xlink:type="simple" xlink:href="https://opetus.wiki/doku.php/aidinkieli:viikko_8" text:style-name="Internet_20_link" text:visited-style-name="Visited_20_Internet_20_Link">viikko_8</text:a></text:p>
        </text:list-item>
      </text:list>
      <text:p text:style-name="Text_20_body"><text:a xlink:type="simple" xlink:href="https://opetus.wiki/doku.php/palautusboksi" text:style-name="Internet_20_link" text:visited-style-name="Visited_20_Internet_20_Link">Palautusboks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8::55:15</meta:creation-date>
    <dc:creator>Generated</dc:creator>
    <dc:date>2025-03-15T08::55:15</dc:date>
    <dc:language>en-US</dc:language>
    <meta:editing-cycles>1</meta:editing-cycles>
    <meta:editing-duration>PT0S</meta:editing-duration>
    <dc:title>sidebar</dc:title>
  </office:meta>
</office:document-meta>
</file>