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ämä on Harrin ja Elisan leikkiwiki. Täällä ei välttämättä ikinä tapahdu mitään, mutta saapahan nörtteillä.</text:p>
      <text:h text:style-name="Heading_20_1" text:outline-level="1"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#start" text:style-name="Local_20_link" text:visited-style-name="Visited_20_Local_20_Link">Avoimia oppimateriaaleja ammatilliseen koulutukseen</text:a>.</text:p>
      <text:p text:style-name="Text_20_body">Go on, follow that link and create the page. If you need help with using the syntax you can always refer to the <text:a xlink:type="simple" xlink:href="https://opetus.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petus.wiki/doku.php/sidebar" text:style-name="Internet_20_link" text:visited-style-name="Visited_20_Internet_20_Link">Matematiikka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petus.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 Test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27:09</meta:creation-date>
    <dc:creator>Generated</dc:creator>
    <dc:date>2025-03-14T14::27:09</dc:date>
    <dc:language>en-US</dc:language>
    <meta:editing-cycles>1</meta:editing-cycles>
    <meta:editing-duration>PT0S</meta:editing-duration>
    <dc:title>start</dc:title>
  </office:meta>
</office:document-meta>
</file>