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1"/><text:bookmark-start text:name="__RefHeading___viikko_1oma_esittely_ja_mitae_viestintae_on_1"/><text:bookmark-start text:name="viikko_1oma_esittely_ja_mitae_viestintae_on"/>Viikko 1: Oma esittely ja mitä viestintä on<text:bookmark-end text:name="__RefHeading___viikko_1oma_esittely_ja_mitae_viestintae_on_1"/><text:bookmark-end text:name="viikko_1oma_esittely_ja_mitae_viestintae_on"/></text:h>
      <text:p text:style-name="Text_20_body"><text:span text:style-name="Strong_20_Emphasis">Teksti: Oma esittely </text:span></text:p>
      <text:list text:style-name="List_20_1" text:continue-numbering="false">
        <text:list-item>
          <text:p text:style-name="List_20_1_Content_First"> Katso oheista kuvien kokoelmaa ja valitse kolme kuvaa.</text:p>
        </text:list-item>
        <text:list-item>
          <text:p text:style-name="List_20_1_Content"> Kerro niiden avulla, kuka olet.</text:p>
        </text:list-item>
        <text:list-item>
          <text:p text:style-name="List_20_1_Content_Last"> Mieti kuvia esimerkiksi luonteenpiirteiden ja sinulle tärkeiden asioiden symboleina, älä pelkästään juuri niinä asioina, mitä ne ensisilmäyksellä esittävät.</text:p>
        </text:list-item>
      </text:list>
      <text:p text:style-name="Text_20_body"><text:span text:style-name="Strong_20_Emphasis">Tehtävä: <text:a xlink:type="simple" xlink:href="https://opetus.wiki/doku.php/aidinkieli:elaemaeni_aakkoset_-tehtaevae.docx" text:style-name="Internet_20_link" text:visited-style-name="Visited_20_Internet_20_Link">Elämäni aakkoset</text:a>  </text:span></text:p>
      <text:list text:style-name="List_20_1" text:continue-numbering="false">
        <text:list-item>
          <text:p text:style-name="LastListParagraph_List_20_1_Content_First"> Kirjoita linkin tiedostoon jokaisella aakkosten kirjaimella alkava sana, joka liittyy elämääsi. Kirjoita myös pieni selitys siitä, miten se liittyy.</text:p>
        </text:list-item>
      </text:list>
      <text:p text:style-name="Text_20_body"><text:span text:style-name="Strong_20_Emphasis">Teksti: Mitä viestintä on? </text:span></text:p>
      <text:list text:style-name="List_20_1" text:continue-numbering="false">
        <text:list-item>
          <text:p text:style-name="List_20_1_Content_First"> Määrittele käsite viestintä omin sanoin. Mitä ajattelet sen tarkoittavan? Mitä eri asioita viestintä on?</text:p>
        </text:list-item>
        <text:list-item>
          <text:p text:style-name="List_20_1_Content_Last"> Millaisia viestintätilanteita ammatissasi on? Mitä viestintätaitoja niissä tarvitaan?</text:p>
        </text:list-item>
      </text:list>
      <text:p text:style-name="Text_20_body"><text:span text:style-name="Strong_20_Emphasis">Tehtävä: Oppijan tie </text:span></text:p>
      <text:list text:style-name="List_20_1" text:continue-numbering="false">
        <text:list-item>
          <text:p text:style-name="List_20_1_Content_First"> Etsi netistä, kirjasta tai lehdestä kuvaus jonkun ihmisen opiskelu- ja työurasta, tai haastattele jotakuta tuttuasi. Merkitse tehtävään tietojen lähde.</text:p>
        </text:list-item>
        <text:list-item>
          <text:p text:style-name="List_20_1_Content"> Piirrä aikajana hänen opiskelu- ja työurastaan. Mitä vaiheita siihen kuuluu?</text:p>
        </text:list-item>
        <text:list-item>
          <text:p text:style-name="List_20_1_Content_Last"> Lisää aikajanaan merkintöjä siitä, mitä taitoja eri opiskelu- ja työpaikat ovat tuoneet tälle henkilölle, tai miten ne ovat vieneet häntä eteenpä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7::54:10</meta:creation-date>
    <dc:creator>Generated</dc:creator>
    <dc:date>2025-03-13T07::54:10</dc:date>
    <dc:language>en-US</dc:language>
    <meta:editing-cycles>1</meta:editing-cycles>
    <meta:editing-duration>PT0S</meta:editing-duration>
    <dc:title>aidinkieli:viikko_1</dc:title>
  </office:meta>
</office:document-meta>
</file>