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inkieli:viikko_2"/><text:bookmark-start text:name="__RefHeading___viikko_2tiivistelmae_ja_kuuntelemisen_ja_lukemisen_taidot_1"/><text:bookmark-start text:name="viikko_2tiivistelmae_ja_kuuntelemisen_ja_lukemisen_taidot"/>Viikko 2: Tiivistelmä ja kuuntelemisen ja lukemisen taidot<text:bookmark-end text:name="__RefHeading___viikko_2tiivistelmae_ja_kuuntelemisen_ja_lukemisen_taidot_1"/><text:bookmark-end text:name="viikko_2tiivistelmae_ja_kuuntelemisen_ja_lukemisen_taidot"/></text:h>
      <text:p text:style-name="Horizontal_20_Line"/>
      <text:p text:style-name="Text_20_body">Opiskelussa on tärkeää osata käyttää erilaisia muistiinpanotekniikoita. Kokeile erilaisia tekniikoita ja yritä löytää itsellesi parhaiten sopiva tapa. Yleisiä tekniikoita ovat esimerkiksi</text:p>
      <text:list text:style-name="List_20_1" text:continue-numbering="false">
        <text:list-item>
          <text:p text:style-name="List_20_1_Content_First"> miellekartta eli ajatuskartta</text:p>
        </text:list-item>
        <text:list-item>
          <text:p text:style-name="List_20_1_Content"> listaaminen</text:p>
        </text:list-item>
        <text:list-item>
          <text:p text:style-name="List_20_1_Content"> alleviivaaminen</text:p>
        </text:list-item>
        <text:list-item>
          <text:p text:style-name="List_20_1_Content"> piirtäminen ja</text:p>
        </text:list-item>
        <text:list-item>
          <text:p text:style-name="List_20_1_Content_Last"> tiivistelmän kirjoittaminen.</text:p>
        </text:list-item>
      </text:list>
      <text:p text:style-name="Horizontal_20_Line"/>
      <text:p text:style-name="Text_20_body"><text:span text:style-name="Strong_20_Emphasis">Tehtävä: Miellekartta ja tiivistelmä </text:span></text:p>
      <text:list text:style-name="List_20_1" text:continue-numbering="false">
        <text:list-item>
          <text:p text:style-name="List_20_1_Content_First"> Lue teksti <text:a xlink:type="simple" xlink:href="https://mieli.fi/fi/kehittämistoiminta/lapset-ja-nuoret/unitehdas/unitehdas-unen-abczzz/miksi-uni-tärkeää" text:style-name="Internet_20_link" text:visited-style-name="Visited_20_Internet_20_Link">Miksi uni on tärkeää</text:a> (Suomen Mielenterveys ry).</text:p>
        </text:list-item>
        <text:list-item>
          <text:p text:style-name="List_20_1_Content"> Tee tekstistä miellekartta. Pyri saamaan asioiden väliset suhteet näkyviin miellekartan rakenteessa, eli siinä, miten asettelet asiat paperille. Mitkä asiat liittyvät toisiinsa? Mikä asia on seurausta jostain toisesta? Käytä esimerkiksi värejä, erilaisia viivoja ja muita havainnollistavia keinoja selkeyttämään miellekarttaasi.</text:p>
        </text:list-item>
        <text:list-item>
          <text:p text:style-name="List_20_1_Content"> Valitse miellekartastasi kolme tai neljä tärkeintä asiaa.</text:p>
        </text:list-item>
        <text:list-item>
          <text:p text:style-name="List_20_1_Content_Last"> Kirjoita niiden avulla tiivistelmä. Tiivistelmä täytyy aina kirjoittaa <text:span text:style-name="Strong_20_Emphasis">omin sanoin</text:span>, eli et voi kopioida alkuperäistä tekstiä. Tietoa ei kuitenkaan saa muuttaa, eikä siihen saa lisätä mitään.</text:p>
        </text:list-item>
      </text:list>
      <text:p text:style-name="Text_20_body"><text:span text:style-name="Strong_20_Emphasis">Tehtävä: Kuuntele uutiset </text:span></text:p>
      <text:list text:style-name="List_20_1" text:continue-numbering="false">
        <text:list-item>
          <text:p text:style-name="List_20_1_Content_First"> Kuuntele radiosta tai netistä (esim. Yle Areenasta) uutislähetys.</text:p>
        </text:list-item>
        <text:list-item>
          <text:p text:style-name="List_20_1_Content"> Valitse yksi lähetyksen uutisista.</text:p>
        </text:list-item>
        <text:list-item>
          <text:p text:style-name="List_20_1_Content"> Tee uutisesta muistiinpanot.</text:p>
        </text:list-item>
        <text:list-item>
          <text:p text:style-name="List_20_1_Content"> Kerro uutinen muistiinpanojesi avulla tutullesi.</text:p>
        </text:list-item>
        <text:list-item>
          <text:p text:style-name="List_20_1_Content"> Keskustelkaa yhdessä. Kirjoita tärkeimmät asiat keskustelusta ylös.</text:p>
          <text:list text:style-name="List_20_1">
            <text:list-item>
              <text:p text:style-name="List_20_1_Content"> Millaista oli tehdä muistiinpanot kuullun perusteella?</text:p>
            </text:list-item>
            <text:list-item>
              <text:p text:style-name="List_20_1_Content"> Miten hyvin kuuntelija ymmärsi kertomasi uutisen?</text:p>
            </text:list-item>
            <text:list-item>
              <text:p text:style-name="List_20_1_Content"> Miksi kuuntelutaito on tärkeää? Mihin sitä tarvitaan opiskelussa ja työssä?</text:p>
            </text:list-item>
            <text:list-item>
              <text:p text:style-name="List_20_1_Content"> Oletko omasta mielestäsi hyvä vai huono kuuntelija? Miksi?</text:p>
            </text:list-item>
            <text:list-item>
              <text:p text:style-name="List_20_1_Content_Last"> Miltä tuntuu, jos sinua ei kuunnella?</text:p>
            </text:list-item>
          </text:list>
        </text:list-item>
      </text:list>
      <text:p text:style-name="Text_20_body"><text:span text:style-name="Strong_20_Emphasis">Katso video:</text:span>  <text:a xlink:type="simple" xlink:href="https://areena.yle.fi/1-3441509" text:style-name="Internet_20_link" text:visited-style-name="Visited_20_Internet_20_Link">Puoli seitsemän: Pojatkin lukee – kampanja innostaa poikia lukemaan</text:a> (Yle Areena 3.5.2016)</text:p>
      <text:p text:style-name="Text_20_body"><text:span text:style-name="Strong_20_Emphasis">Tehtävä: Miksi kannattaa lukea?</text:span></text:p>
      <text:p text:style-name="Text_20_body">Poimi videosta viisi syytä luk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2::47:30</meta:creation-date>
    <dc:creator>Generated</dc:creator>
    <dc:date>2026-06-27T12::47:30</dc:date>
    <dc:language>en-US</dc:language>
    <meta:editing-cycles>1</meta:editing-cycles>
    <meta:editing-duration>PT0S</meta:editing-duration>
    <dc:title>aidinkieli:viikko_2</dc:title>
  </office:meta>
</office:document-meta>
</file>