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idinkieli:viikko_4"/><text:bookmark-start text:name="__RefHeading___viikko_4erilaisia_tekstilajeja_1"/><text:bookmark-start text:name="viikko_4erilaisia_tekstilajeja"/>Viikko 4: Erilaisia tekstilajeja<text:bookmark-end text:name="__RefHeading___viikko_4erilaisia_tekstilajeja_1"/><text:bookmark-end text:name="viikko_4erilaisia_tekstilajeja"/></text:h>
      <text:p text:style-name="Text_20_body"><text:span text:style-name="Strong_20_Emphasis">Tehtävä: <text:a xlink:type="simple" xlink:href="https://opetus.wiki/doku.php/aidinkieli:erilaisia_tekstilajeja_-tehtaevae.docx" text:style-name="Internet_20_link" text:visited-style-name="Visited_20_Internet_20_Link">Erilaisia tekstilajeja</text:a>  </text:span></text:p>
      <text:list text:style-name="List_20_1" text:continue-numbering="false">
        <text:list-item>
          <text:p text:style-name="List_20_1_Content_First"> Etsi netistä tai kirjoista listauksia ja selityksiä eri tekstilajeista.</text:p>
        </text:list-item>
        <text:list-item>
          <text:p text:style-name="List_20_1_Content_Last"> Tee linkin tehtävä Erilaisia tekstilajeja.</text:p>
        </text:list-item>
      </text:list>
      <text:p text:style-name="Text_20_body"><text:span text:style-name="Strong_20_Emphasis">Tehtävä: <text:a xlink:type="simple" xlink:href="https://opetus.wiki/doku.php/aidinkieli:mitae_luen_ja_kirjoitan_miksi_luen_ja_kirjoitan_-tehtaevae.docx" text:style-name="Internet_20_link" text:visited-style-name="Visited_20_Internet_20_Link">Mitä luen ja kirjoitan, miksi luen ja kirjoitan?</text:a>  </text:span></text:p>
      <text:list text:style-name="List_20_1" text:continue-numbering="false">
        <text:list-item>
          <text:p text:style-name="LastListParagraph_List_20_1_Content_First"> Vastaa kysymyksiin. Listaa erilaisia tekstilajeja, joita luet ja kirjoitat eri elämänalueilla. Pohdi syitä, miksi luet ja kirjoitat juuri niitä tekstilajeja.</text:p>
        </text:list-item>
      </text:list>
      <text:p text:style-name="Text_20_body"><text:span text:style-name="Strong_20_Emphasis">Teksti:</text:span><text:span text:style-name="Strong_20_Emphasis"> <text:a xlink:type="simple" xlink:href="https://opetus.wiki/doku.php/aidinkieli:tekstilajitarinan_aineksia.docx" text:style-name="Internet_20_link" text:visited-style-name="Visited_20_Internet_20_Link">Tekstilajitarina</text:a>  </text:span></text:p>
      <text:list text:style-name="List_20_1" text:continue-numbering="false">
        <text:list-item>
          <text:p text:style-name="LastListParagraph_List_20_1_Content_First"> Valitse listoista yksi tapahtumapaikka ja kaksi tekstilajia.</text:p>
        </text:list-item>
      </text:list>
      <text:p text:style-name="Text_20_body">Kirjoita pieni tarina, joka sijoittuu valitsemaasi paikkaan ja jossa ovat mukana valitsemasi tekstilajit. Tekstilajit voivat tulla esiin tarinan tapahtumissa, olla puheenaiheena tarinan henkilöillä tai jotenkin muuten liittyä tarina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21::53:28</meta:creation-date>
    <dc:creator>Generated</dc:creator>
    <dc:date>2026-07-11T21::53:28</dc:date>
    <dc:language>en-US</dc:language>
    <meta:editing-cycles>1</meta:editing-cycles>
    <meta:editing-duration>PT0S</meta:editing-duration>
    <dc:title>aidinkieli:viikko_4</dc:title>
  </office:meta>
</office:document-meta>
</file>