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7"/><text:bookmark-start text:name="__RefHeading___viikko_7raportti_1"/><text:bookmark-start text:name="viikko_7raportti"/>Viikko 7: Raportti<text:bookmark-end text:name="__RefHeading___viikko_7raportti_1"/><text:bookmark-end text:name="viikko_7raportti"/></text:h>
      <text:p text:style-name="Text_20_body"><text:span text:style-name="Strong_20_Emphasis">Lue tiedosto</text:span> <text:a xlink:type="simple" xlink:href="https://opetus.wiki/doku.php/aidinkieli:raportti.pdf" text:style-name="Internet_20_link" text:visited-style-name="Visited_20_Internet_20_Link">Raportti</text:a></text:p>
      <text:p text:style-name="Text_20_body"><text:span text:style-name="Strong_20_Emphasis">Tehtävä:</text:span> Kirjoita oma raportti ohjeen mukaisesti (ohje raportti-tiedostoss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1::53:30</meta:creation-date>
    <dc:creator>Generated</dc:creator>
    <dc:date>2026-07-11T21::53:30</dc:date>
    <dc:language>en-US</dc:language>
    <meta:editing-cycles>1</meta:editing-cycles>
    <meta:editing-duration>PT0S</meta:editing-duration>
    <dc:title>aidinkieli:viikko_7</dc:title>
  </office:meta>
</office:document-meta>
</file>