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mia:mitae_kemia_on"/><text:bookmark-start text:name="__RefHeading___mitae_kemia_on_kesken_1"/><text:bookmark-start text:name="mitae_kemia_on_kesken"/>Mitä kemia on? (kesken)<text:bookmark-end text:name="__RefHeading___mitae_kemia_on_kesken_1"/><text:bookmark-end text:name="mitae_kemia_on_kesken"/></text:h>
      <text:p text:style-name="Text_20_body">Kemian on luonnontiede, joka tutkii alkuaineita ja niiden muodostamien yhdisteiden rakennetta ja ominaisuuksia. </text:p>
      <text:p text:style-name="Text_20_body">Kemistit työskentelevät laboratoriossa mm. tuotekehitys-  
Kemian ala on suuri työllistäjä Suomess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2:04</meta:creation-date>
    <dc:creator>Generated</dc:creator>
    <dc:date>2026-07-31T22::42:04</dc:date>
    <dc:language>en-US</dc:language>
    <meta:editing-cycles>1</meta:editing-cycles>
    <meta:editing-duration>PT0S</meta:editing-duration>
    <dc:title>kemia:mitae_kemia_on</dc:title>
  </office:meta>
</office:document-meta>
</file>